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3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pt" style:font-size-asian="10pt" style:font-name-complex="Arial3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0pt" style:font-size-asian="10pt" style:font-name-complex="Arial3" style:font-size-complex="10pt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3" style:font-size-complex="10pt"/>
    </style:style>
    <style:style style:name="P1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size="10pt" style:font-size-asian="10pt" style:font-name-complex="Arial3" style:font-size-complex="10pt"/>
    </style:style>
    <style:style style:name="P13" style:family="paragraph" style:parent-style-name="Standard" style:master-page-name="Standard">
      <style:paragraph-properties fo:margin-top="0cm" fo:margin-bottom="0.423cm" fo:text-align="center" style:justify-single-word="false" style:page-number="auto" style:writing-mode="lr-tb"/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name-asian="Times New Roman" style:font-size-asian="10pt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0.751cm" style:auto-text-indent="false" style:writing-mode="lr-tb"/>
      <style:text-properties style:font-name="Arial" fo:font-size="10pt" style:font-name-asian="Times New Roman" style:font-size-asian="10pt" style:font-size-complex="10pt"/>
    </style:style>
    <style:style style:name="P18" style:family="paragraph" style:parent-style-name="Standard">
      <style:paragraph-properties fo:margin-left="10.52cm" fo:margin-right="0cm" fo:margin-top="0.423cm" fo:margin-bottom="0cm" fo:text-align="justify" style:justify-single-word="false" fo:text-indent="0cm" style:auto-text-indent="false" style:writing-mode="lr-tb"/>
      <style:text-properties style:font-name="Arial" fo:font-size="10pt" style:font-name-asian="Times New Roman" style:font-size-asian="10pt" style:font-size-complex="10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font-name-asian="Times New Roman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style:writing-mode="lr-tb"/>
      <style:text-properties style:font-name="Arial" fo:font-size="10pt" style:font-name-asian="Times New Roman" style:font-size-asian="10pt" style:font-name-complex="Arial3" style:font-size-complex="10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8pt" style:font-size-asian="8pt" style:font-name-complex="Arial3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complex="Arial"/>
    </style:style>
    <style:style style:name="T5" style:family="text">
      <style:text-properties style:font-name="Arial2"/>
    </style:style>
    <style:style style:name="T6" style:family="text">
      <style:text-properties style:font-name="Arial2" fo:font-size="10pt" fo:font-style="italic" style:font-style-asian="italic" style:font-style-complex="italic"/>
    </style:style>
    <style:style style:name="T7" style:family="text">
      <style:text-properties style:font-name="Arial2" fo:font-size="10pt" fo:font-style="normal" style:font-style-asian="normal" style:font-style-complex="normal"/>
    </style:style>
    <style:style style:name="T8" style:family="text">
      <style:text-properties style:font-name-asian="Times New Roman" style:font-size-asian="10pt" style:font-size-complex="10pt"/>
    </style:style>
    <style:style style:name="T9" style:family="text">
      <style:text-properties style:font-name="Times New Roman" fo:font-size="10pt" style:font-name-asian="Times New Roman" style:font-size-asian="10pt" style:font-size-complex="10pt"/>
    </style:style>
    <style:style style:name="T10" style:family="text">
      <style:text-properties fo:color="#000000" style:text-line-through-style="none" style:font-name="Arial2" fo:font-size="10pt" fo:font-style="italic" style:text-underline-style="none" style:text-blinking="false" style:font-style-asian="italic" style:font-style-complex="italic"/>
    </style:style>
    <style:style style:name="T11" style:family="text">
      <style:text-properties fo:color="#000000" style:text-line-through-style="none" style:font-name="Arial2" fo:font-size="10pt" fo:font-style="normal" style:text-underline-style="none" style:text-blinking="false" style:font-style-asian="normal" style:font-style-complex="normal"/>
    </style:style>
    <style:style style:name="T12" style:family="text">
      <style:text-properties fo:color="#000000" style:text-line-through-style="none" fo:font-size="10pt" fo:font-style="normal" style:text-underline-style="none" style:text-blinking="false" style:font-style-asian="normal" style:font-style-complex="normal"/>
    </style:style>
    <style:style style:name="T13" style:family="text">
      <style:text-properties fo:color="#000000" style:text-line-through-style="none" style:font-name="Arial" fo:font-size="10pt" fo:font-style="normal" style:text-underline-style="none" style:text-blinking="false" style:font-style-asian="normal" style:font-style-complex="normal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font-size="10pt" fo:font-style="normal" style:font-style-asian="normal" style:font-style-complex="normal"/>
    </style:style>
    <style:style style:name="T16" style:family="text">
      <style:text-properties style:font-name="Arial" fo:font-size="10pt" style:font-name-asian="Times New Roman" style:font-size-asian="10pt" style:font-size-complex="10pt"/>
    </style:style>
    <style:style style:name="T17" style:family="text">
      <style:text-properties style:font-name="Arial" fo:font-size="10pt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……………………..<text:tab/><text:tab/><text:tab/><text:tab/><text:tab/><text:tab/><text:tab/>…………………………….</text:p>
      <text:p text:style-name="P5">(imię i nazwisko wnioskodawcy)<text:tab/><text:tab/><text:tab/><text:tab/><text:tab/><text:tab/>(miejscowość, data)</text:p>
      <text:p text:style-name="P2">………………………………….</text:p>
      <text:p text:style-name="P5">(adres: ulica, nr domu)</text:p>
      <text:p text:style-name="P2"/>
      <text:p text:style-name="P2">………………………………….</text:p>
      <text:p text:style-name="P5">(miejscowość) </text:p>
      <text:p text:style-name="P4"/>
      <text:p text:style-name="P2">………………………………….</text:p>
      <text:p text:style-name="P5">(nr telefonu)</text:p>
      <text:p text:style-name="P7"/>
      <text:p text:style-name="P7"/>
      <text:p text:style-name="P10">Wójt Gminy Zbrosławice</text:p>
      <text:p text:style-name="P11">Urząd Gminy Zbrosławice</text:p>
      <text:p text:style-name="P11">ul. Oświęcimska 2</text:p>
      <text:p text:style-name="P11">42-674 Zbrosławice</text:p>
      <text:p text:style-name="P2"/>
      <text:p text:style-name="P6"/>
      <text:p text:style-name="P6"/>
      <text:p text:style-name="P8"/>
      <text:p text:style-name="P8">Na podstawie art. 217 § 1 i 2 ustawy z dnia 14 czerwca 1960r. Kodeks postępowania administracyjnego (t.j. Dz. U. z 2017 r poz. 1257 z zm.) w związku z regulacją ustawy z dnia 9 października 2015 r. o rewitalizacji (Dz.U. z 2017r., poz. 1023 z zm.) oraz ustawy z dnia z dnia 27 marca 2003 r. o planowaniu i zagospodarowaniu przestrzennym (t.j. Dz.U. z 2017r., poz. 1073 ze zm.), zwracam się z wnioskiem o wydanie zaświadczenia informującego o tym, czy Rada Gminy Zbrosławice podjęła uchwałę o wyznaczeniu obszaru zdegradowanego, a w ramach obszaru zdegradowanego, czy podjęła uchwałę o wyznaczeniu obszaru rewitalizacji oraz, czy podjęła uchwałę w sprawie miejscowego planu rewitalizacji, które to obszary obejmują teren, na którym zlokalizowana jest nieruchomość położona w obrębie……………………………………, karta mapy……….. określona numerem ewidencyjnym działki <text:s/>…………………………..o powierzchni ……………….. ha.</text:p>
      <text:p text:style-name="P9">Ww. zaświadczenie jest mi potrzebne w celu …………………………………………..........<text:line-break/></text:p>
      <text:p text:style-name="P2">...................................................................................................................................................................</text:p>
      <text:p text:style-name="P2"/>
      <text:p text:style-name="P1"><text:span text:style-name="T1">……………………………………………………………………………………………………………………….(</text:span><text:span text:style-name="T2">Wpisać , w jakim celu osoba ubiega się o zaświadczenie tj.: wskazać przepis prawa materialnego, z którego wynika obowiązek wydania przez organ żądanego zaświadczenia albo</text:span> <text:span text:style-name="T2">wskazać przepis prawa materialnego, z którego wynika interes prawny strony w urzędowym potwierdzeniu określonych faktów. W przypadku braku wskazania celu w żądanej przez organ formie, zostanie wydane postanowienie o odmowie wydania zaświadczenia)</text:span><text:span text:style-name="T1">. </text:span></text:p>
      <text:p text:style-name="P8"/>
      <text:p text:style-name="P8"/>
      <text:p text:style-name="P8"><text:bookmark text:name="_GoBack"/></text:p>
      <text:p text:style-name="P8"/>
      <text:p text:style-name="P8"/>
      <text:p text:style-name="P8"/>
      <text:p text:style-name="P8"><text:tab/><text:tab/><text:tab/><text:tab/><text:tab/><text:tab/><text:tab/><text:tab/>….........................................</text:p>
      <text:p text:style-name="P8"><text:tab/><text:tab/><text:tab/><text:tab/><text:tab/><text:tab/><text:tab/><text:tab/><text:tab/> <text:s text:c="3"/>podpis</text:p>
      <text:p text:style-name="P8"/>
      <text:p text:style-name="P8"/>
      <text:p text:style-name="P3">Opłata skarbowa za wydanie zaświadczenia: 17 zł</text:p>
      <text:p text:style-name="P13">Klauzula informacyjna:</text:p>
      <text:p text:style-name="P17">Zgodnie z art. 13 ust. 1 i 2 RODO informuję, iż:</text:p>
      <text:p text:style-name="P17"/>
      <text:p text:style-name="P15"><text:span text:style-name="T8">1)<text:tab/>administratorem Pani/Pana danych osobowych jest </text:span>Wójt Gminy Zbrosławice, ul. Oświęcimska 2, 42-674 Zbrosławice;</text:p>
      <text:p text:style-name="P14"><text:span text:style-name="T16">2)<text:tab/>inspektorem ochrony danych w Urzędzie Gminy Zbrosławice jest </text:span><text:span text:style-name="T17">Pan Cezary Nowicki; adres<text:line-break/>e-mail: </text:span><text:a xlink:type="simple" xlink:href="mailto:inspektor@odocn.pl"><text:span text:style-name="T13">inspektor@odocn.pl</text:span></text:a><text:span text:style-name="T17">, nr tel. 602762036;</text:span></text:p>
      <text:p text:style-name="P16">3)<text:tab/>Pani/Pana dane osobowe przetwarzane będą w celu przeprowadzenia procedury rozpatrzenia wniosku o wydanie zaświadczenia <text:bookmark-start text:name="__DdeLink__310_2076889241"/>o obszarze rewitalizacji i miejscowym planie rewitalizacji złożonego zgodnie z ustaw<text:bookmark-end text:name="__DdeLink__310_2076889241"/>ą <text:span text:style-name="T4">Kodeks postępowania administracyjnego z dnia 14 czerwca 1960 r. (t.j. Dz. U. z 2017 r. poz. 1257 z późn. zm.), ustawą o rewitalizacji z dnia 9.10.2015 r. (t.j. Dz.U. z 2017 r., poz. 1023 z zm.) i ustawą o planowaniu i zagospodarowaniu przestrzennym z dnia 27.03.2003 r. (t.j. Dz. U. z 2017 r., poz. 1073 z zm.);</text:span></text:p>
      <text:p text:style-name="P16">4)<text:tab/>odbiorcą Pani/Pana danych osobowych jest – nie dotyczy;</text:p>
      <text:p text:style-name="P16">5)<text:tab/>Pani/Pana dane osobowe będą przechowywane zgodnie z obowiązującymi przepisami prawa;</text:p>
      <text:p text:style-name="P16">6)<text:tab/>posiada Pani/Pan prawo dostępu do treści swoich danych oraz prawo ich sprostowania, usunięcia, ograniczenia przetwarzania, prawo do przenoszenia danych, prawo wniesienia sprzeciwu;</text:p>
      <text:p text:style-name="P16">7)<text:tab/>ma Pan/Pani prawo wniesienia skargi do Prezesa Urzędu Ochrony Danych Osobowych, gdy uzna Pani/Pan, iż przetwarzanie danych osobowych Pani/Pana narusza przepisy RODO;</text:p>
      <text:p text:style-name="P16">8)<text:tab/>podanie przez Pana/Panią danych osobowych jest konieczne dla celów związanych<text:line-break/>z przeprowadzeniem procedury rozpatrzenia wniosku o wydanie zaświadczenia<text:line-break/><text:span text:style-name="T4">o obszarze rewitalizacji i miejscowym planie rewitalizacji złożonego zgodnie z ustawą Kodeks postępowania administracyjnego z dnia 14 czerwca 1960 r. (t.j. Dz. U. z 2017 r. poz. 1257 z późn. zm.), ustawą o rewitalizacji z dnia 9.10.2015 r. (t.j. Dz.U. z 2017 r., poz. 1023 z zm.) i ustawą o planowaniu i zagospodarowaniu przestrzennym z dnia 27.03.2003 r. (t.j. Dz. U. z 2017 r., poz. 1073 z zm.);</text:span> oraz ewentualnego przyznania i korzystania z niego;</text:p>
      <text:p text:style-name="P16">9)<text:tab/>Pani/Pana dane osobowe nie będą przetwarzane w sposób zautomatyzowany, w tym również w formie profilowania.</text:p>
      <text:p text:style-name="P18"/>
      <text:p text:style-name="P18">..................................................</text:p>
      <text:p text:style-name="P19">(data i podpis zainteresowanego albo</text:p>
      <text:p text:style-name="P20">jego przedstawiciela ustaw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print-date>2016-07-19T13:10:00</meta:print-date>
    <meta:creation-date>2018-05-18T11:28:11.45</meta:creation-date>
    <dc:date>2018-05-25T10:26:28.47</dc:date>
    <meta:editing-duration>PT7M11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556" meta:character-count="4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