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3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3" style:font-size-complex="9pt"/>
    </style:style>
    <style:style style:name="P5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3" style:font-size-complex="9pt"/>
    </style:style>
    <style:style style:name="P6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8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9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3" style:font-size-complex="9pt"/>
    </style:style>
    <style:style style:name="P10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Arial1" fo:font-size="10pt" style:font-size-asian="10pt" style:font-name-complex="Arial3" style:font-size-complex="10pt"/>
    </style:style>
    <style:style style:name="P11" style:family="paragraph" style:parent-style-name="Standard" style:master-page-name="Standard">
      <style:paragraph-properties fo:margin-top="0cm" fo:margin-bottom="0.423cm" fo:text-align="center" style:justify-single-word="false" style:page-number="auto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0.751cm" style:auto-text-indent="false" style:writing-mode="lr-tb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10.52cm" fo:margin-right="0cm" fo:margin-top="0.423cm" fo:margin-bottom="0cm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0pt" fo:font-style="italic" style:font-size-asian="10pt" style:font-style-asian="italic" style:font-size-complex="10pt" style:font-style-complex="italic"/>
    </style:style>
    <style:style style:name="P17" style:family="paragraph" style:parent-style-name="footnote_20_text" style:master-page-name="Converted1">
      <style:paragraph-properties fo:text-align="justify" style:justify-single-word="false" style:page-number="auto"/>
    </style:style>
    <style:style style:name="P18" style:family="paragraph" style:parent-style-name="footnote_20_text" style:master-page-name="Converted2">
      <style:paragraph-properties fo:text-align="justify" style:justify-single-word="false" style:page-number="auto"/>
    </style:style>
    <style:style style:name="P19" style:family="paragraph" style:parent-style-name="footnote_20_text" style:master-page-name="Converted3">
      <style:paragraph-properties fo:text-align="justify" style:justify-single-word="false" style:page-number="auto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8pt" style:font-size-asian="8pt" style:font-name-complex="Arial3" style:font-size-complex="8pt"/>
    </style:style>
    <style:style style:name="T3" style:family="text">
      <style:text-properties style:font-name="Arial1" fo:font-size="9pt" style:font-size-asian="9pt" style:font-name-complex="Arial3" style:font-size-complex="9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text-line-through-style="none" style:font-name="Arial2" fo:font-size="10pt" style:text-underline-style="none" style:text-blinking="false"/>
    </style:style>
    <style:style style:name="T6" style:family="text">
      <style:text-properties fo:color="#000000" style:text-line-through-style="none" fo:font-size="10pt" style:text-underline-style="none" style:text-blinking="false"/>
    </style:style>
    <style:style style:name="T7" style:family="text">
      <style:text-properties fo:color="#000000" style:text-line-through-style="none" style:font-name="Arial" fo:font-size="10pt" style:text-underline-style="none" style:text-blinking="false"/>
    </style:style>
    <style:style style:name="T8" style:family="text">
      <style:text-properties fo:color="#000000" style:text-line-through-style="none" style:font-name="Arial" fo:font-size="10pt" style:text-underline-style="none" style:text-blinking="false" style:font-size-asian="10pt" style:font-size-complex="10pt"/>
    </style:style>
    <style:style style:name="T9" style:family="text">
      <style:text-properties fo:color="#000000" style:text-line-through-style="none" style:font-name="Arial" style:text-underline-style="none" style:text-blinking="false"/>
    </style:style>
    <style:style style:name="T10" style:family="text">
      <style:text-properties style:font-name="Arial2" fo:font-size="10pt"/>
    </style:style>
    <style:style style:name="T11" style:family="text">
      <style:text-properties fo:font-size="10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Arial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0pt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-complex="Arial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zór wniosku o wydanie decyzji środowiskowej</text:p>
      <text:p text:style-name="P2"/>
      <text:p text:style-name="P2"/>
      <text:p text:style-name="P2">/imię i nazwisko wnioskodawcy, <text:tab/><text:tab/><text:tab/><text:tab/><text:tab/><text:tab/>miejscowość/data</text:p>
      <text:p text:style-name="P2">adres/ </text:p>
      <text:p text:style-name="P2"/>
      <text:p text:style-name="P7">Wójt Gminy Zbrosławice</text:p>
      <text:p text:style-name="P6">Urząd Gminy Zbrosławice</text:p>
      <text:p text:style-name="P6">ul. Oświęcimska 2</text:p>
      <text:p text:style-name="P6">42-674 Zbrosławice </text:p>
      <text:p text:style-name="P2"/>
      <text:p text:style-name="P2"/>
      <text:p text:style-name="P3">WNIOSEK</text:p>
      <text:p text:style-name="P3">O WYDANIE DECYZJI O ŚRODOWISKOWYCH UWARUNKOWANIACH</text:p>
      <text:p text:style-name="P2"/>
      <text:p text:style-name="P1"><text:span text:style-name="T1">dla przedsięwzięcia <text:s/>polegającego na: /…/, które zgodnie z § /…/ ust. 1 pkt /…/ rozporządzenia Rady Ministrów z dnia 9 listopada 2010 r. w sprawie przedsięwzięć mogących znacząco oddziaływać na środowisko /t.j. Dz.U. z 2016r., poz. 71/ kwalifikuje się jako planowane przedsięwzięcie mogące zawsze/potencjalnie</text:span><text:note text:id="ftn1" text:note-class="footnote"><text:note-citation>1</text:note-citation><text:note-body><text:p text:style-name="P17"><text:span text:style-name="footnote_20_reference"><text:span text:style-name="T2"><text:s/></text:span></text:span><text:span text:style-name="T2">W przypadku przedsięwzięć wymienionych w § 2 ww. rozporządzenia należy wybrać pierwszą opcję tj: zawsze. Dla przedsięwzięć wymienionych w § 3 ww. rozporządzenia przeznaczono drugą opcję tj.: potencjalnie.</text:span></text:p></text:note-body></text:note><text:span text:style-name="T1"> znacząco oddziaływać na środowisko. Decyzja o środowiskowych uwarunkowaniach będzie niezbędna do uzyskania decyzji /…/</text:span><text:note text:id="ftn2" text:note-class="footnote"><text:note-citation>2</text:note-citation><text:note-body><text:p text:style-name="P18"><text:span text:style-name="footnote_20_reference"><text:span text:style-name="T2"><text:s/></text:span></text:span><text:span text:style-name="T2">Należy tu wskazać rodzaje decyzji, o których mowa w art. 72 ust. 1 ustawy z dnia 3 października 2008 r. o udostępnieniu informacji o środowisku i jego ochronie, udziale społeczeństwa w ochronie środowiska oraz o ocenach oddziaływania na środowisko /Dz. U. z 2017r., poz. 1405 ze zm./, przed którymi należy uzyskać decyzję <text:line-break/>o środowiskowych uwarunkowaniach.</text:span></text:p></text:note-body></text:note><text:span text:style-name="T1"> .</text:span></text:p>
      <text:p text:style-name="P2"/>
      <text:p text:style-name="P6"/>
      <text:p text:style-name="P6">/podpis wnioskodawcy/</text:p>
      <text:p text:style-name="P2"/>
      <text:p text:style-name="P2"/>
      <text:p text:style-name="P4">Załączniki:</text:p>
      <text:list xml:id="list8494813005086057553" text:style-name="WWNum2">
        <text:list-item>
          <text:p text:style-name="P8"><text:span text:style-name="T3">w przypadku przedsięwzięć mogących zawsze znacząco oddziaływać na środowisko - raport o oddziaływaniu przedsięwzięcia na środowisko, a w przypadku gdy wnioskodawca wystąpił <text:line-break/>o ustalenie zakresu raportu w trybie art. 69 ustawy</text:span><text:note text:id="ftn3" text:note-class="footnote"><text:note-citation>3</text:note-citation><text:note-body><text:p text:style-name="P19"><text:span text:style-name="footnote_20_reference"><text:span text:style-name="T3"><text:s text:c="2"/></text:span></text:span><text:span text:style-name="T2">Przez użycie słowa „ustawa” rozumie się ustawę z dnia 3 października 2008 r. o udostępnieniu informacji o środowisku i jego ochronie, udziale społeczeństwa w ochronie środowiska oraz o ocenach oddziaływania na środowisko /Dz. U. z 2017r., poz. 1405 ze zm./.</text:span></text:p></text:note-body></text:note><text:span text:style-name="T3"> <text:s/>- kartę informacyjną przedsięwzięcia;</text:span></text:p>
        </text:list-item>
        <text:list-item>
          <text:p text:style-name="P9">w przypadku przedsięwzięć mogących potencjalnie znacząco oddziaływać na środowisko - kartę informacyjną przedsięwzięcia;</text:p>
        </text:list-item>
        <text:list-item>
          <text:p text:style-name="P9">poświadczoną przez właściwy organ kopię mapy ewidencyjnej obejmującej przewidywany teren, na którym będzie realizowane przedsięwzięcie, oraz obejmującej przewidywany obszar, na który będzie oddziaływać przedsięwzięcie;</text:p>
        </text:list-item>
        <text:list-item>
          <text:p text:style-name="P9">mapę w skali zapewniającej czytelność przedstawionych danych z zaznaczonym przewidywanym terenem, na którym będzie realizowane przedsięwzięcie, oraz z zaznaczonym przewidywanym obszarem, na który będzie oddziaływać przedsięwzięcie, wraz z zapisem mapy <text:line-break/>w formie elektronicznej;</text:p>
        </text:list-item>
        <text:list-item>
          <text:p text:style-name="P9">w przypadku przedsięwzięć wymagających koncesji lub decyzji, o których mowa w art. 72 ust. 1 pkt 4-5, prowadzonych w granicach przestrzeni niestanowiącej części składowej nieruchomości gruntowej oraz przedsięwzięć dotyczących urządzeń piętrzących I, II i III klasy budowli, zamiast kopii mapy, o której mowa w pkt 3 - mapę sytuacyjno-wysokościową sporządzoną w skali umożliwiającej szczegółowe przedstawienie przebiegu granic terenu, którego dotyczy wniosek, oraz obejmującą obszar, na który będzie oddziaływać przedsięwzięcie;</text:p>
        </text:list-item>
        <text:list-item>
          <text:p text:style-name="P8"><text:span text:style-name="T3">wypis z rejestru gruntów lub inny dokument, wydany przez organ prowadzący ewidencję gruntów <text:line-break/></text:span><text:bookmark text:name="_GoBack"/><text:span text:style-name="T3">i budynków, pozwalający na ustalenie stron postępowania, zawierający co najmniej numer działki ewidencyjnej oraz, o ile zostały ujawnione: numer jej księgi wieczystej, imię i nazwisko albo nazwę oraz adres podmiotu ewidencyjnego, obejmujący przewidywany teren, na którym będzie realizowane przedsięwzięcie, oraz obejmujący obszar, na który będzie oddziaływać przedsięwzięcie;</text:span></text:p>
        </text:list-item>
        <text:list-item>
          <text:p text:style-name="P9"><text:soft-page-break/>w przypadku przedsięwzięć wymagających decyzji, o której mowa w art. 72 ust. 1 pkt 10 ustawy, wykaz działek przewidzianych do prowadzenia prac przygotowawczych polegających na wycince drzew i krzewów, o ile prace takie przewidziane są do realizacji;</text:p>
        </text:list-item>
        <text:list-item>
          <text:p text:style-name="P9">Opłata skarbowa za wydanie decyzji – 205 zł;</text:p>
        </text:list-item>
        <text:list-item>
          <text:p text:style-name="P9">Opłata za pełnomocnictwo – 17 zł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Klauzula informacyjna:</text:p>
      <text:p text:style-name="P12">Zgodnie z art. 13 ust. 1 i 2 RODO informuję, iż:</text:p>
      <text:p text:style-name="P12"/>
      <text:p text:style-name="P14">1)<text:tab/>administratorem Pani/Pana danych osobowych jest Wójt Gminy Zbrosławice, ul. Oświęcimska 2, 42-674 Zbrosławice;</text:p>
      <text:p text:style-name="P13"><text:span text:style-name="T18">2)<text:tab/>inspektorem ochrony danych w Urzędzie Gminy Zbrosławice jest Pan Cezary Nowicki; adres<text:line-break/>e-mail: </text:span><text:a xlink:type="simple" xlink:href="mailto:inspektor@odocn.pl"><text:span text:style-name="T8">inspektor@odocn.pl</text:span></text:a><text:span text:style-name="T18">, nr tel. 602762036;</text:span></text:p>
      <text:p text:style-name="P14">3)<text:tab/>Pani/Pana dane osobowe przetwarzane będą w celu przeprowadzenia procedury rozpatrzenia wniosku o wydanie decyzji o środowiskowych uwarunkowaniach złożonego zgodnie z ustawą o udostępnianiu informacji o środowisku i jego ochronie, udziale społeczeństwa w ochronie środowiska oraz o ocenach oddziaływania na środowisko z dnia 3 października 2008 r. (t.j. Dz.U. z 2017, poz. 1405 ze zm.);</text:p>
      <text:p text:style-name="P14">4)<text:tab/>odbiorcą Pani/Pana danych osobowych jest – nie dotyczy; </text:p>
      <text:p text:style-name="P14">5)<text:tab/>Pani/Pana dane osobowe będą przechowywane zgodnie z obowiązującymi przepisami prawa; </text:p>
      <text:p text:style-name="P14">6)<text:tab/>posiada Pani/Pan prawo dostępu do treści swoich danych oraz prawo ich sprostowania, usunięcia, ograniczenia przetwarzania, prawo do przenoszenia danych, prawo wniesienia sprzeciwu;</text:p>
      <text:p text:style-name="P14">7)<text:tab/>ma Pan/Pani prawo wniesienia skargi do Prezesa Urzędu Ochrony Danych Osobowych, gdy uzna Pani/Pan, iż przetwarzanie danych osobowych Pani/Pana narusza przepisy RODO;</text:p>
      <text:p text:style-name="P14">8)<text:tab/>podanie przez Pana/Panią danych osobowych jest konieczne dla celów związanych<text:line-break/>z przeprowadzeniem procedury rozpatrzenia wniosku o wydanie decyzji<text:line-break/>o środowiskowych uwarunkowaniach złożonego zgodnie z ustawą z dnia dnia<text:line-break/>3 października 2008 r. o udostępnianiu informacji o środowisku i jego ochronie, udziale społeczeństwa w ochronie środowiska oraz o ocenach oddziaływania na środowisko<text:line-break/>z dnia 3 października 2008 r. (t.j. Dz.U. z 2017, poz. 1405 ze zm.);</text:p>
      <text:p text:style-name="P14">9)<text:tab/>Pani/Pana dane osobowe nie będą przetwarzane w sposób zautomatyzowany, w tym również w formie profilowania.</text:p>
      <text:p text:style-name="P15"/>
      <text:p text:style-name="P15">..................................................</text:p>
      <text:p text:style-name="P16">(data i podpis zainteresowanego albo<text:line-break/><text:span text:style-name="T19">jego przedstawiciela ustawow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 Dzielicka</meta:initial-creator>
    <meta:editing-cycles>10</meta:editing-cycles>
    <meta:creation-date>2016-07-15T06:11:00</meta:creation-date>
    <dc:date>2018-05-25T10:45:34.85</dc:date>
    <meta:editing-duration>PT58M21S</meta:editing-duration>
    <meta:generator>OpenOffice.org/3.4.1$Win32 OpenOffice.org_project/341m1$Build-9593</meta:generator>
    <meta:document-statistic meta:table-count="0" meta:image-count="0" meta:object-count="0" meta:page-count="3" meta:paragraph-count="37" meta:word-count="769" meta:character-count="56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