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3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>
        <style:tab-stops>
          <style:tab-stop style:position="11.007cm"/>
          <style:tab-stop style:position="16.002cm" style:type="right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00%">
        <style:tab-stops>
          <style:tab-stop style:position="11.007cm"/>
          <style:tab-stop style:position="16.002cm" style:type="right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Default">
      <style:paragraph-properties fo:line-height="115%" fo:text-align="justify" style:justify-single-word="false"/>
      <style:text-properties fo:color="#000000" style:font-name="Arial" fo:font-size="10pt" style:font-size-asian="10pt" style:language-asian="ar" style:country-asian="SA" style:font-size-complex="10pt"/>
    </style:style>
    <style:style style:name="P13" style:family="paragraph" style:parent-style-name="Default">
      <style:paragraph-properties fo:text-align="center" style:justify-single-word="false"/>
      <style:text-properties fo:color="#000000" style:font-name="Arial" fo:font-size="10pt" style:font-size-asian="10pt" style:language-asian="ar" style:country-asian="SA" style:font-size-complex="10pt"/>
    </style:style>
    <style:style style:name="P14" style:family="paragraph" style:parent-style-name="Default">
      <style:paragraph-properties fo:text-align="justify" style:justify-single-word="false"/>
      <style:text-properties fo:color="#000000" style:font-name="Arial" fo:font-size="10pt" fo:font-style="italic" style:font-size-asian="10pt" style:language-asian="ar" style:country-asian="SA" style:font-style-asian="italic" style:font-size-complex="10pt"/>
    </style:style>
    <style:style style:name="P15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Default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Arial" fo:font-size="10pt" style:font-size-asian="10pt" style:font-name-complex="Arial3" style:font-size-complex="10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8pt" fo:font-weight="normal" style:font-size-asian="8pt" style:font-weight-asian="normal" style:font-name-complex="Arial3" style:font-size-complex="8pt" style:font-weight-complex="normal"/>
    </style:style>
    <style:style style:name="P21" style:family="paragraph" style:parent-style-name="Standard">
      <style:paragraph-properties fo:margin-left="0cm" fo:margin-right="0cm" fo:margin-top="0.423cm" fo:margin-bottom="0cm" fo:text-align="justify" style:justify-single-word="false" fo:text-indent="0.751cm" style:auto-text-indent="false" style:text-autospace="none"/>
      <style:text-properties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0pt" fo:language="en" fo:country="US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25" style:family="paragraph" style:parent-style-name="Standard" style:list-style-name="WW8Num5">
      <style:paragraph-properties fo:text-align="justify" style:justify-single-word="false"/>
      <style:text-properties style:font-name="Arial" fo:font-size="10pt" style:text-underline-style="none" style:font-size-asian="10pt" style:font-size-complex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style:font-name="Arial" fo:font-size="10pt" fo:language="en" fo:country="US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.423cm" fo:margin-bottom="0cm" fo:text-align="justify" style:justify-single-word="false" fo:text-indent="0.751cm" style:auto-text-indent="false" style:text-autospace="none"/>
      <style:text-properties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0pt" fo:language="en" fo:country="US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0pt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</style:style>
    <style:style style:name="P34" style:family="paragraph" style:parent-style-name="Default" style:list-style-name="WW8Num2">
      <style:text-properties fo:color="#000000" style:font-name="Arial" fo:font-size="10pt" style:font-size-asian="10pt" style:language-asian="ar" style:country-asian="S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language-asian="ar" style:country-asian="SA"/>
    </style:style>
    <style:style style:name="T8" style:family="text">
      <style:text-properties fo:color="#000000" style:text-line-through-style="none" style:font-name="Arial1" fo:font-size="10pt" fo:language="en" fo:country="US" fo:font-style="normal" style:text-underline-style="none" fo:font-weight="normal" style:text-blinking="false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language="en" fo:country="US" fo:font-weight="normal" style:font-size-asian="10pt" style:font-weight-asian="normal" style:font-size-complex="10pt" style:font-weight-complex="normal"/>
    </style:style>
    <style:style style:name="T14" style:family="text">
      <style:text-properties fo:language="en" fo:country="US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15" style:family="text">
      <style:text-properties fo:language="en" fo:country="US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language="pl" fo:country="PL" fo:font-weight="normal" style:font-name-asian="Arial CE" style:font-weight-asian="normal" style:font-name-complex="Arial CE" style:font-weight-complex="normal"/>
    </style:style>
    <style:style style:name="T17" style:family="text">
      <style:text-properties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8" style:family="text">
      <style:text-properties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19" style:family="text">
      <style:text-properties style:font-name="Arial1"/>
    </style:style>
    <style:style style:name="T20" style:family="text">
      <style:text-properties style:font-name="Arial1" fo:font-size="10pt" fo:language="en" fo:country="US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style:font-name="Arial" fo:font-size="10pt" fo:language="en" fo:country="US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NIOSEK O SZACOWANIE SZKODY ŁOWIECKIEJ</text:p>
      <text:p text:style-name="P8"/>
      <text:p text:style-name="P3">………………………….........</text:p>
      <text:p text:style-name="P2"><text:s text:c="127"/>(miejscowość, data) <text:s/></text:p>
      <text:p text:style-name="P1">………………………….............</text:p>
      <text:p text:style-name="P1">(imię i nazwisko/nazwa)</text:p>
      <text:p text:style-name="P1"><text:s/></text:p>
      <text:p text:style-name="P1">………………………….............</text:p>
      <text:p text:style-name="P1">(adres zamieszkania/siedziby)</text:p>
      <text:p text:style-name="P1"><text:s text:c="4"/></text:p>
      <text:p text:style-name="P1"/>
      <text:p text:style-name="P1">…………………….........</text:p>
      <text:p text:style-name="P1">(numer telefonu)</text:p>
      <text:p text:style-name="P2"/>
      <text:p text:style-name="P3"/>
      <text:p text:style-name="P9"><text:span text:style-name="T4"><text:s text:c="70"/></text:span><text:span text:style-name="T9"><text:s/></text:span><text:span text:style-name="T10">Urząd Gminy Zbrosławice<text:tab/></text:span></text:p>
      <text:p text:style-name="P10"><text:span text:style-name="T2"><text:s text:c="83"/></text:span><text:span text:style-name="T11">ul. Oświęcimska 2</text:span></text:p>
      <text:p text:style-name="P10"><text:span text:style-name="T11"><text:s text:c="82"/>42-674 Zbrosławice</text:span><text:span text:style-name="T4"><text:tab/><text:tab/></text:span></text:p>
      <text:p text:style-name="P7"/>
      <text:p text:style-name="P17"><text:s text:c="11"/>Niniejszym zgłaszam szkodę łowiecką wyrządzoną przez dziki, jelenie, daniele, sarny* w uprawie rolnej <text:s/>…………………………………………………………………………................. położonej </text:p>
      <text:p text:style-name="P17"><text:s text:c="21"/><text:span text:style-name="T5">( podać rodzaj uprawy np. ziemniaki, pszenica, owies)</text:span></text:p>
      <text:p text:style-name="P18">w <text:span text:style-name="T5"><text:s/>…....................................................................................................................................................... </text:span><text:span text:style-name="T11">na działce/działkach*</text:span></text:p>
      <text:p text:style-name="P18"><text:span text:style-name="T11"><text:s text:c="6"/></text:span><text:span text:style-name="T6"><text:s text:c="27"/>( podać <text:s/>miejscowość, wystąpienia szkody) </text:span></text:p>
      <text:p text:style-name="P19">…............................................................................. <text:s/>o powierzchni......................................................... </text:p>
      <text:p text:style-name="P20"><text:s text:c="7"/>(podać nr działki) <text:s text:c="100"/>(powierzchnia całkowita działki) <text:s text:c="3"/></text:p>
      <text:p text:style-name="P4"><text:s text:c="16"/></text:p>
      <text:p text:style-name="P4"/>
      <text:p text:style-name="P4"/>
      <text:p text:style-name="Standard"/>
      <text:p text:style-name="P3"><text:s/>……….…………………..</text:p>
      <text:p text:style-name="P2"><text:s text:c="125"/>(podpis zgłaszającego)</text:p>
      <text:p text:style-name="P2"/>
      <text:list xml:id="list6864523959283486253" text:style-name="WW8Num5">
        <text:list-header>
          <text:p text:style-name="P25"><text:s text:c="45"/>Oświadczenie o tytule prawnym.</text:p>
        </text:list-header>
      </text:list>
      <text:p text:style-name="P11"/>
      <text:p text:style-name="P15"><text:span text:style-name="T1">Świadomy/a odpowiedzialności karnej za składanie fałszywych zeznań</text:span> (<text:span text:style-name="T2">Art. 233. </text:span><text:span text:style-name="T1">§ 1. KK:</text:span> <text:span text:style-name="T3">„Kto, składając zeznanie mające służyć za dowód w postępowaniu sądowym lub w innym postępowaniu prowadzonym na podstawie ustawy, zeznaje nieprawdę lub zataja prawdę, podlega karze pozbawienia wolności do lat 3.”</text:span>) </text:p>
      <text:p text:style-name="P16"><text:span text:style-name="T1">Oświadczam</text:span>, że posiadam <text:span text:style-name="T1">tytuł prawny </text:span>do<text:span text:style-name="T7"> władania nieruchomością </text:span><text:span text:style-name="T7">o nr ewid. działki (działek) ....................................................................., na której została wyrządzona szkoda łowiecka .</text:span></text:p>
      <text:p text:style-name="P12"/>
      <text:p text:style-name="P14">(podpisy składających oświadczenie – wszystkich posiadających tytuł prawny władania nieruchomością).</text:p>
      <text:p text:style-name="P14"/>
      <text:list xml:id="list5811418724351501005" text:style-name="WW8Num2">
        <text:list-item>
          <text:p text:style-name="P34">.......................................... <text:s text:c="3"/>- <text:s text:c="16"/>….................................................................................</text:p>
        </text:list-item>
      </text:list>
      <text:p text:style-name="P13">(imię nazwisko) <text:s text:c="75"/>(podpis)</text:p>
      <text:p text:style-name="P5"/>
      <text:p text:style-name="P6">Jeżeli wnioskodawca nie jest właścicielem nieruchomości, z której została wyrządzona szkoda łowiecka, do wniosku należy dołączyć dokument posiadania np. umowę dzierżawy.</text:p>
      <text:p text:style-name="P6"/>
      <text:p text:style-name="P6"/>
      <text:p text:style-name="P26"><text:soft-page-break/>Klauzula informacyjna:</text:p>
      <text:p text:style-name="P21">Zgodnie z art. 13 ust. 1 i 2 RODO informuję, iż:</text:p>
      <text:p text:style-name="P21"/>
      <text:p text:style-name="P30"><text:span text:style-name="T13">1)<text:tab/>administratorem Pani/Pana danych osobowych jest </text:span><text:span text:style-name="T19">Wójt Gminy Zbrosławice, ul. Oświęcimska 2, 42-674 Zbrosławice;</text:span></text:p>
      <text:p text:style-name="P33"><text:span text:style-name="T21">2)<text:tab/>inspektorem ochrony danych w Urzędzie Gminy Zbrosławice jest </text:span><text:span text:style-name="T20">Pan Cezary Nowicki; adres<text:line-break/>e-mail: </text:span><text:a xlink:type="simple" xlink:href="mailto:inspektor@odocn.pl"><text:span text:style-name="T8">inspektor@odocn.pl</text:span></text:a><text:span text:style-name="T20">, nr tel. 602762036;</text:span></text:p>
      <text:p text:style-name="P22">3)<text:tab/>Pani/Pana dane osobowe przetwarzane będą w celu przeprowadzenia procedury rozpatrzenia wniosku o szacowanie szkody łowieckiej złożonego zgodnie z ustawą Prawo Łowieckie z dnia 22 marca 2018 r. (t.j. Dz.U. z 2018 r. poz. 651); </text:p>
      <text:list xml:id="list7011996022389685793" text:style-name="L1">
        <text:list-header>
          <text:p text:style-name="P32"><text:span text:style-name="T15">odbiorcą Pani/Pana danych osobowych jest – nie dotyczy;</text:span></text:p>
        </text:list-header>
      </text:list>
      <text:p text:style-name="P23"><text:span text:style-name="T15">5)<text:tab/>Pani/Pana dane osobowe będą przechowywane przez okres zgodny z obowiązującymi przepisami;</text:span></text:p>
      <text:p text:style-name="P22">6)<text:tab/>posiada Pani/Pan prawo dostępu do treści swoich danych oraz prawo ich sprostowania, usunięcia, ograniczenia przetwarzania, prawo do przenoszenia danych, prawo wniesienia sprzeciwu;</text:p>
      <text:p text:style-name="P22">7)<text:tab/>ma Pan/Pani prawo wniesienia skargi do Prezesa Urzędu Ochrony Danych Osobowych, gdy uzna Pani/Pan, iż przetwarzanie danych osobowych Pani/Pana narusza przepisy RODO;</text:p>
      <text:p text:style-name="P23"><text:span text:style-name="T15">8)<text:tab/>podanie przez Pana/Panią danych osobowych jest konieczne dla celów związanych z</text:span><text:span text:style-name="T17"> </text:span><text:span text:style-name="T15">przeprowadzeniem procedury rozpatrzenia wniosku o szacowanie <text:s/>szkody łowieckiej, złożonego zgodnie z ustawą Prawo Łowieckie z dnia 22 marca 2018 r. (t.j. Dz.U. z 2018r. poz. 651); <text:s/></text:span></text:p>
      <text:p text:style-name="P22">9)<text:tab/>Pani/Pana dane osobowe nie będą przetwarzane w sposób zautomatyzowany, w tym również w formie profilowania.</text:p>
      <text:p text:style-name="P22"/>
      <text:p text:style-name="P22"/>
      <text:p text:style-name="P23"><text:span text:style-name="T15"><text:tab/><text:tab/><text:tab/><text:tab/><text:tab/><text:tab/><text:tab/> <text:s text:c="11"/></text:span><text:span text:style-name="T14"><text:s text:c="3"/>..........................................................<text:tab/><text:tab/><text:tab/><text:tab/><text:tab/><text:tab/><text:tab/></text:span><text:span text:style-name="T18"> <text:s text:c="14"/></text:span><text:span text:style-name="T14">(data i podpis zainteresowanego albo</text:span></text:p>
      <text:p text:style-name="P29"><text:tab/><text:tab/><text:tab/><text:tab/><text:tab/><text:tab/><text:tab/><text:tab/> <text:s text:c="4"/>jego przedstawiciela ustawowego)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5z0" style:family="text">
      <style:text-properties fo:font-weight="bold" style:font-weight-asian="bold"/>
    </style:style>
    <style:style style:name="WW8Num2z0" style:family="text">
      <style:text-properties style:font-name="Calibri" fo:font-style="normal" style:font-style-asian="normal" style:font-name-complex="Calibri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jscowość ………………………, data……………</dc:title>
    <meta:initial-creator>user</meta:initial-creator>
    <meta:editing-cycles>7</meta:editing-cycles>
    <meta:creation-date>2015-09-17T10:04:00</meta:creation-date>
    <dc:date>2018-05-25T08:56:36.08</dc:date>
    <meta:editing-duration>PT1H44M44S</meta:editing-duration>
    <meta:generator>OpenOffice.org/3.4.1$Win32 OpenOffice.org_project/341m1$Build-9593</meta:generator>
    <meta:print-date>2018-05-18T11:42:19.16</meta:print-date>
    <meta:document-statistic meta:table-count="0" meta:image-count="0" meta:object-count="0" meta:page-count="2" meta:paragraph-count="43" meta:word-count="391" meta:character-count="4330"/>
    <meta:user-defined meta:name="AppVersion">12.0000</meta:user-defined>
    <meta:user-defined meta:name="Company">MiA Stud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