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 style:font-family-generic="swiss"/>
    <style:font-face style:name="Arial1" svg:font-family="Arial, sans-serif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ubtitle">
      <style:paragraph-properties fo:margin-left="7.493cm" fo:margin-right="0cm" fo:text-indent="0cm" style:auto-text-indent="false"/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margin-top="0cm" fo:margin-bottom="0cm"/>
      <style:text-properties style:font-name="Arial" fo:font-size="10pt" fo:font-weight="bold" style:font-name-asian="Times New Roman1" style:font-size-asian="10pt" style:font-weight-asian="bold" style:font-name-complex="Arial3" style:font-size-complex="10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Arial" fo:font-size="10pt" fo:font-weight="bold" style:font-name-asian="Times New Roman1" style:font-size-asian="10pt" style:font-weight-asian="bold" style:font-name-complex="Arial3" style:font-size-complex="10pt"/>
    </style:style>
    <style:style style:name="P5" style:family="paragraph" style:parent-style-name="Standard">
      <style:paragraph-properties fo:margin-top="0cm" fo:margin-bottom="0cm"/>
      <style:text-properties style:font-name="Arial" fo:font-size="10pt" style:font-name-asian="Times New Roman1" style:font-size-asian="10pt" style:font-name-complex="Arial3" style:font-size-complex="10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Arial" fo:font-size="10pt" style:font-name-asian="Times New Roman1" style:font-size-asian="10pt" style:font-name-complex="Arial3" style:font-size-complex="10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Arial" fo:font-size="10pt" fo:font-style="italic" style:font-name-asian="Times New Roman1" style:font-size-asian="10pt" style:font-style-asian="italic" style:font-name-complex="Arial3" style:font-size-complex="10pt"/>
    </style:style>
    <style:style style:name="P8" style:family="paragraph" style:parent-style-name="Standard">
      <style:paragraph-properties fo:margin-top="0cm" fo:margin-bottom="0cm"/>
      <style:text-properties style:font-name="Arial" fo:font-size="9pt" style:font-name-asian="Times New Roman1" style:font-size-asian="9pt" style:font-name-complex="Arial3" style:font-size-complex="9pt"/>
    </style:style>
    <style:style style:name="P9" style:family="paragraph" style:parent-style-name="Standard">
      <style:paragraph-properties fo:margin-top="0cm" fo:margin-bottom="0cm"/>
      <style:text-properties style:font-name="Arial" fo:font-size="9pt" fo:font-style="normal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"/>
    </style:style>
    <style:style style:name="P11" style:family="paragraph" style:parent-style-name="Standard">
      <style:paragraph-properties fo:margin-left="11.24cm" fo:margin-right="0cm" fo:margin-top="0cm" fo:margin-bottom="0cm" fo:text-indent="0cm" style:auto-text-indent="false"/>
      <style:text-properties style:font-name="Arial" fo:font-size="10pt" style:font-size-asian="10pt" style:font-name-complex="Arial3" style:font-size-complex="10pt"/>
    </style:style>
    <style:style style:name="P12" style:family="paragraph" style:parent-style-name="Standard">
      <style:paragraph-properties fo:margin-left="11.24cm" fo:margin-right="0cm" fo:margin-top="0cm" fo:margin-bottom="0cm" fo:text-indent="0cm" style:auto-text-indent="false"/>
      <style:text-properties style:font-name="Arial" fo:font-size="9pt" fo:font-style="normal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P13" style:family="paragraph" style:parent-style-name="Standard">
      <style:paragraph-properties fo:margin-left="7.493cm" fo:margin-right="0cm" fo:margin-top="0cm" fo:margin-bottom="0cm" fo:text-indent="1.249cm" style:auto-text-indent="false"/>
      <style:text-properties style:font-name="Arial" fo:font-size="10pt" fo:font-weight="bold" style:font-name-asian="Times New Roman1" style:font-size-asian="10pt" style:font-weight-asian="bold" style:font-name-complex="Arial3" style:font-size-complex="10pt"/>
    </style:style>
    <style:style style:name="P14" style:family="paragraph" style:parent-style-name="Standard">
      <style:paragraph-properties fo:margin-left="8.742cm" fo:margin-right="0cm" fo:margin-top="0cm" fo:margin-bottom="0cm" fo:text-indent="1.249cm" style:auto-text-indent="false"/>
      <style:text-properties style:font-name="Arial"/>
    </style:style>
    <style:style style:name="P15" style:family="paragraph" style:parent-style-name="Standard">
      <style:paragraph-properties fo:margin-left="8.742cm" fo:margin-right="0cm" fo:margin-top="0cm" fo:margin-bottom="0cm" fo:text-indent="1.249cm" style:auto-text-indent="false"/>
      <style:text-properties style:font-name="Arial" fo:font-size="10pt" style:font-size-asian="10pt" style:font-name-complex="Arial3" style:font-size-complex="10pt"/>
    </style:style>
    <style:style style:name="P16" style:family="paragraph" style:parent-style-name="Standard">
      <style:paragraph-properties fo:margin-left="0cm" fo:margin-right="0cm" fo:margin-top="0.423cm" fo:margin-bottom="0cm" fo:line-height="150%" fo:text-align="justify" style:justify-single-word="false" fo:text-indent="0.751cm" style:auto-text-indent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 style:writing-mode="lr-tb">
        <style:tab-stops/>
      </style:paragraph-properties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Subtitle">
      <style:paragraph-properties fo:margin-left="6.244cm" fo:margin-right="0cm" fo:text-indent="1.249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9" style:family="paragraph" style:parent-style-name="Default">
      <style:paragraph-properties fo:line-height="115%" fo:text-align="justify" style:justify-single-word="false"/>
      <style:text-properties style:font-name="Arial"/>
    </style:style>
    <style:style style:name="P20" style:family="paragraph" style:parent-style-name="Standard">
      <style:paragraph-properties fo:margin-top="0cm" fo:margin-bottom="0.423cm" fo:line-height="150%" fo:text-align="center" style:justify-single-word="false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cm" fo:margin-bottom="0cm"/>
      <style:text-properties style:font-name="Arial" fo:font-size="8pt" fo:font-style="italic" style:font-name-asian="Times New Roman1" style:font-size-asian="8pt" style:font-style-asian="italic" style:font-name-complex="Arial3" style:font-size-complex="8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Arial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Arial"/>
    </style:style>
    <style:style style:name="P24" style:family="paragraph" style:parent-style-name="Standard">
      <style:paragraph-properties fo:margin-left="6.244cm" fo:margin-right="0cm" fo:margin-top="0.423cm" fo:margin-bottom="0cm" fo:line-height="150%" fo:text-align="start" style:justify-single-word="false" fo:text-indent="1.249cm" style:auto-text-indent="false" style:writing-mode="lr-tb"/>
      <style:text-properties style:font-name="Arial" fo:font-size="10pt" style:font-name-asian="Arial" style:font-size-asian="10pt" style:font-name-complex="Arial" style:font-size-complex="10pt"/>
    </style:style>
    <style:style style:name="P25" style:family="paragraph" style:parent-style-name="List_20_Paragraph" style:list-style-name="WWNum16">
      <style:paragraph-properties fo:margin-top="0cm" fo:margin-bottom="0cm"/>
      <style:text-properties style:font-name="Arial" fo:font-size="10pt" style:font-name-asian="Times New Roman1" style:font-size-asian="10pt" style:font-name-complex="Arial3" style:font-size-complex="10pt"/>
    </style:style>
    <style:style style:name="T1" style:family="text">
      <style:text-properties fo:color="#00000a" fo:font-size="10pt" style:font-size-asian="10pt" style:font-size-complex="10pt"/>
    </style:style>
    <style:style style:name="T2" style:family="text">
      <style:text-properties fo:color="#00000a" fo:font-size="10pt" style:font-name-asian="Times New Roman1" style:font-size-asian="10pt" style:font-size-complex="10pt"/>
    </style:style>
    <style:style style:name="T3" style:family="text">
      <style:text-properties style:font-name="Arial"/>
    </style:style>
    <style:style style:name="T4" style:family="text">
      <style:text-properties style:font-name="Arial" fo:font-size="8pt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name-asian="Times New Roman1" style:font-size-asian="8pt" style:font-name-complex="Arial3" style:font-size-complex="8pt"/>
    </style:style>
    <style:style style:name="T7" style:family="text">
      <style:text-properties fo:font-size="8pt" fo:font-style="italic" style:font-name-asian="Times New Roman1" style:font-size-asian="8pt" style:font-style-asian="italic" style:font-name-complex="Arial3" style:font-size-complex="8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ize="10pt" style:font-name-asian="Times New Roman1" style:font-size-asian="10pt" style:font-name-complex="Arial3" style:font-size-complex="10pt"/>
    </style:style>
    <style:style style:name="T10" style:family="text">
      <style:text-properties fo:font-size="10pt" fo:font-style="italic" style:font-name-asian="Times New Roman1" style:font-size-asian="10pt" style:font-style-asian="italic" style:font-name-complex="Arial3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font-weight-asian="bold" style:font-name-complex="Arial3" style:font-size-complex="10pt"/>
    </style:style>
    <style:style style:name="T13" style:family="text">
      <style:text-properties fo:color="#000000" style:font-name="Arial1" style:font-name-complex="Arial1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Arial3"/>
    </style:style>
    <style:style style:name="T16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6"><text:tab/><text:tab/><text:tab/><text:tab/><text:tab/><text:tab/>Załącznik <text:s/>do Zarządzenia Nr OR.0050.181.2018</text:span></text:p>
      <text:p text:style-name="P9"><text:s text:c="95"/>Wójta Gminy Zbrosławice z dnia 25 maja 2018 r. </text:p>
      <text:p text:style-name="P1"/>
      <text:h text:style-name="P18" text:outline-level="1"><text:s text:c="7"/>Załącznik <text:s/>Nr 1 <text:s/>do Zarządzenia Nr OR.0050.7.2017</text:h>
      <text:p text:style-name="P9"><text:s text:c="95"/>Wójta Gminy Zbrosławice z dnia 2 stycznia 2017 r. </text:p>
      <text:p text:style-name="P12"/>
      <text:p text:style-name="P11">…………………………………</text:p>
      <text:p text:style-name="P14"><text:span text:style-name="T9"><text:s text:c="22"/></text:span><text:span text:style-name="T6">(</text:span><text:span text:style-name="T7">Miejscowość i data)</text:span></text:p>
      <text:p text:style-name="P5">.....................................................</text:p>
      <text:p text:style-name="P21"><text:s text:c="6"/>(Imię i Nazwisko Wnioskodawcy)</text:p>
      <text:p text:style-name="P5"/>
      <text:p text:style-name="P5">.....................................................</text:p>
      <text:p text:style-name="P21"><text:s text:c="5"/>(Adres zamieszkania, nr telefonu)</text:p>
      <text:p text:style-name="P5"/>
      <text:p text:style-name="P13">Wójt Gminy Zbrosławice</text:p>
      <text:p text:style-name="P13">Urząd Gminy Zbrosławice</text:p>
      <text:p text:style-name="P13">ul. Oświęcimska 2</text:p>
      <text:p text:style-name="P13">42-674 Zbrosławice</text:p>
      <text:p text:style-name="P3"/>
      <text:p text:style-name="P4">Wniosek o zwrot kosztów dowozu dziecka/ucznia niepełnosprawnego do przedszkola, innej formy wychowania przedszkolnego, ośrodka lub szkoły własnym środkiem transportu/środkami zbiorowej komunikacji publicznej*</text:p>
      <text:p text:style-name="P5"/>
      <text:p text:style-name="P5"/>
      <text:p text:style-name="P6">Proszę o zwrot kosztów dowozu dziecka/ucznia niepełnosprawnego: </text:p>
      <text:p text:style-name="P6"/>
      <text:p text:style-name="P6">...................................................................................................................................................................</text:p>
      <text:p text:style-name="P7"><text:s text:c="40"/><text:span text:style-name="T5"><text:s text:c="6"/>(Imię i nazwisko dziecka/ucznia, data urodzenia)</text:span></text:p>
      <text:p text:style-name="P6"/>
      <text:p text:style-name="P6">zamieszkałego w .......................................................... przy ul. .............................................................. </text:p>
      <text:p text:style-name="P6"/>
      <text:p text:style-name="P10"><text:span text:style-name="T9">uczęszczającego do kl./gr. ……. w placówce ........................................................................................... <text:s text:c="9"/><text:tab/><text:tab/><text:tab/><text:tab/><text:tab/> <text:s text:c="12"/></text:span><text:span text:style-name="T6"><text:s/><text:tab/>(</text:span><text:span text:style-name="T7">Nazwa i adres przedszkola, szkoły lub ośrodka</text:span><text:span text:style-name="T6">) </text:span></text:p>
      <text:p text:style-name="P6"/>
      <text:p text:style-name="P6">Dziecko/uczeń dowożone będzie pod opieką rodzica/opiekuna* </text:p>
      <text:p text:style-name="P6"/>
      <text:p text:style-name="P6">..................................................................................................................................................................,</text:p>
      <text:p text:style-name="P22"><text:span text:style-name="T9"><text:s/></text:span><text:span text:style-name="T6">(</text:span><text:span text:style-name="T7">Imię i nazwisko rodzica/opiekuna)</text:span></text:p>
      <text:p text:style-name="P6"/>
      <text:p text:style-name="P19"><text:span text:style-name="T1">legitymującego się dowodem osobistym numer …....................................………….., zamieszkałego <text:s text:c="49"/>w …………………………….....….……… przy ul. …………......……................……….....…………., będącego właścicielem samochodu - marka <text:s/>………………….............................................<text:line-break/>o pojemności silnika ………….............…….. i numerze rejestracyjnym ……..……......................…….., nr polisy ubezpieczeniowej od odpowiedzialności cywilnej (OC) …………………………………….…</text:span><text:span text:style-name="T2">* </text:span><text:span text:style-name="T1"><text:s/></text:span></text:p>
      <text:p text:style-name="P8"/>
      <text:p text:style-name="P8">*) Niepotrzebne skreślić</text:p>
      <text:p text:style-name="P5"/>
      <text:p text:style-name="P5"/>
      <text:p text:style-name="P5">Załączniki:</text:p>
      <text:list xml:id="list5133968400576680399" text:style-name="WWNum16">
        <text:list-item>
          <text:p text:style-name="P25">aktualne orzeczenie o niepełnosprawności dziecka/ucznia,</text:p>
        </text:list-item>
        <text:list-item>
          <text:p text:style-name="P25">aktualne orzeczenie o potrzebie kształcenia specjalnego dziecka/ucznia,</text:p>
        </text:list-item>
        <text:list-item>
          <text:p text:style-name="P25">zaświadczenie o przyjęciu dziecka/ucznia do placówki oświatowej.</text:p>
        </text:list-item>
      </text:list>
      <text:p text:style-name="P15"/>
      <text:h text:style-name="P2" text:outline-level="1"><text:soft-page-break/></text:h>
      <text:p text:style-name="P20">Klauzula informacyjna</text:p>
      <text:p text:style-name="P16">Zgodnie z art. 13 ust. 1 i 2 RODO informuję, iż:</text:p>
      <text:p text:style-name="P17">1)<text:tab/>administratorem Pani/Pana danych osobowych oraz danych osobowych dziecka/ucznia .....................................................................................<text:span text:style-name="T5">(Imię i Nazwisko dziecka/ucznia)</text:span> jest Wójt Gminy Zbrosławice<text:span text:style-name="T8">;</text:span></text:p>
      <text:p text:style-name="P17">2)<text:tab/>inspektorem ochrony danych w Urzędzie Gminy Zbrosławice jest Pan Cezary Nowicki <text:span text:style-name="T13">- <text:s text:c="15"/>tel. 602 762 036, adres e-mail: inspektor@odocn.pl;</text:span></text:p>
      <text:p text:style-name="P17"><text:span text:style-name="T3">3)<text:tab/>Pani/Pana dane osobowe oraz dane osobowe dziecka/ucznia .....................................</text:span><text:span text:style-name="T4">.............</text:span><text:span text:style-name="T3"> przetwarzane będą w celu przeprowadzenia procedury rozpatrzenia wniosku o zwrot kosztów dowozu dziecka/ucznia niepełnosprawnego, złożonego zgodnie </text:span><text:span text:style-name="Domyślna_20_czcionka_20_akapitu"><text:span text:style-name="T3">z dnia 14 grudnia 2016 r.<text:line-break/>Prawo oświatowe <text:s/>(Dz. U. z 2017 r. poz. 59 ze zm.);</text:span></text:span></text:p>
      <text:p text:style-name="P17">4)<text:tab/>odbiorcą Pani/Pana danych osobowych oraz danych osobowych dziecka/ucznia jest -<text:line-break/>nie dotyczy;</text:p>
      <text:p text:style-name="P17">5)<text:tab/>Pani/Pana dane osobowe oraz dane osobowe dziecka/ucznia …..................................................... będą przechowywane przez okres zgodny z obowiązującymi przepisami - 5 lat;</text:p>
      <text:p text:style-name="P17">6)<text:tab/>posiada Pani/Pan prawo dostępu do treści swoich danych oraz prawo ich sprostowania, usunięcia, ograniczenia przetwarzania, prawo do przenoszenia danych, prawo wniesienia sprzeciwu;</text:p>
      <text:p text:style-name="P17">7)<text:tab/>ma Pan/Pani prawo wniesienia skargi do Prezesa Urzędu Ochrony Danych Osobowych,<text:line-break/>gdy uzna Pani/Pan, iż przetwarzanie danych osobowych Pani/Pana oraz danych osobowych dziecka/ucznia.......................................................................................... narusza przepisy RODO;</text:p>
      <text:p text:style-name="P17"><text:span text:style-name="T3">8)<text:tab/>podanie przez Pana/Panią danych osobowych jest konieczne dla celów związanych<text:line-break/>z przeprowadzeniem procedury rozpatrzenia wniosku o zwrot kosztów dowozu dziecka/ucznia niepełnosprawnego, złożonego zgodnie z </text:span><text:span text:style-name="Domyślna_20_czcionka_20_akapitu"><text:span text:style-name="T3">ustawą z dnia 14 grudnia 2016 r. Prawo oświatowe <text:s/>(Dz. U. z 2017 r. poz. 59 ze zm.) </text:span></text:span><text:span text:style-name="T3">oraz ewentualnego przyznania i korzystania z niego;</text:span></text:p>
      <text:p text:style-name="P17">9)<text:tab/>Pani/Pana dane osobowe oraz dane osobowe dziecka/ucznia ….....................................................<text:line-break/>nie będą przetwarzane w sposób zautomatyzowany, w tym również w formie profilowania.</text:p>
      <text:p text:style-name="P17"/>
      <text:p text:style-name="P24">…………….............................................................<text:line-break/><text:tab/><text:tab/> <text:s text:c="4"/><text:span text:style-name="T5">(Data i podpis zainteresowanego<text:line-break/><text:tab/><text:tab/>albo jego przedstawiciela ustawowego)</text:span></text:p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 style:font-family-generic="swiss"/>
    <style:font-face style:name="Arial1" svg:font-family="Arial, sans-serif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text-align="center" style:justify-single-word="false" fo:hyphenation-ladder-count="no-limit" fo:keep-with-next="always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default-outline-level="1" style:class="chapter">
      <style:paragraph-properties fo:margin-top="0cm" fo:margin-bottom="0cm" fo:line-height="100%" fo:text-align="center" style:justify-single-word="false"/>
      <style:text-properties style:font-name="Arial2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Subtitle" style:family="paragraph" style:parent-style-name="Standard" style:next-style-name="Text_20_body" style:default-outline-level="1" style:class="chapter">
      <style:paragraph-properties fo:margin-top="0cm" fo:margin-bottom="0cm" fo:line-height="100%" fo:text-align="center" style:justify-single-word="false"/>
      <style:text-properties style:font-name="Arial2" fo:font-size="10pt" fo:font-style="italic" fo:font-weight="bold" style:font-name-asian="Times New Roman1" style:font-size-asian="10pt" style:font-style-asian="italic" style:font-weight-asian="bold" style:font-name-complex="Arial3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2" fo:font-size="12pt" style:font-size-asian="12pt" style:font-name-complex="Arial3" style:font-size-complex="12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Default_20_Paragraph_20_Font" style:display-name="Default Paragraph Font" style:family="text"/>
    <style:style style:name="a_5f_lb" style:display-name="a_lb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ytuł_20_Znak" style:display-name="Tytuł Znak" style:family="text" style:parent-style-name="Default_20_Paragraph_20_Font">
      <style:text-properties style:font-name="Arial2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odtytuł_20_Znak" style:display-name="Podtytuł Znak" style:family="text" style:parent-style-name="Default_20_Paragraph_20_Font">
      <style:text-properties style:font-name="Arial2" fo:font-size="10pt" fo:font-weight="bold" style:font-name-asian="Times New Roman1" style:font-size-asian="10pt" style:language-asian="pl" style:country-asian="PL" style:font-weight-asian="bold" style:font-name-complex="Arial3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fo:font-size="11pt" style:font-size-asian="11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wer</meta:initial-creator>
    <meta:editing-cycles>16</meta:editing-cycles>
    <meta:print-date>2018-05-23T15:50:01.02</meta:print-date>
    <meta:creation-date>2017-03-02T12:20:00</meta:creation-date>
    <dc:date>2018-05-25T12:32:56.43</dc:date>
    <meta:editing-duration>PT1H29M50S</meta:editing-duration>
    <meta:generator>OpenOffice.org/3.4.1$Win32 OpenOffice.org_project/341m1$Build-9593</meta:generator>
    <meta:document-statistic meta:table-count="0" meta:image-count="0" meta:object-count="0" meta:page-count="2" meta:paragraph-count="41" meta:word-count="438" meta:character-count="481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