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4" svg:font-family="Ari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fo:font-size="10pt" style:font-size-asian="10pt" style:font-size-complex="10pt"/>
    </style:style>
    <style:style style:name="P4" style:family="paragraph" style:parent-style-name="Standard">
      <style:paragraph-properties fo:margin-top="0cm" fo:margin-bottom="0cm"/>
      <style:text-properties style:font-name="Arial2" fo:font-size="9pt" style:font-name-asian="Times New Roman1" style:font-size-asian="9pt" style:font-name-complex="Arial3" style:font-size-complex="9pt"/>
    </style:style>
    <style:style style:name="P5" style:family="paragraph" style:parent-style-name="Standard">
      <style:paragraph-properties fo:margin-top="0cm" fo:margin-bottom="0cm"/>
      <style:text-properties style:font-name="Arial2" fo:font-size="10pt" style:font-name-asian="Times New Roman1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2" fo:font-size="10pt" style:font-name-asian="Times New Roman1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>
        <style:tab-stops>
          <style:tab-stop style:position="2.011cm"/>
        </style:tab-stops>
      </style:paragraph-properties>
      <style:text-properties style:font-name="Arial2" fo:font-size="10pt" style:font-name-asian="Times New Roman1" style:font-size-asian="10pt" style:font-name-complex="Arial3" style:font-size-complex="10pt"/>
    </style:style>
    <style:style style:name="P8" style:family="paragraph" style:parent-style-name="Standard">
      <style:paragraph-properties fo:margin-top="0cm" fo:margin-bottom="0cm" fo:line-height="150%"/>
      <style:text-properties style:font-name="Arial2" fo:font-size="10pt" style:font-name-asian="Times New Roman1" style:font-size-asian="10pt" style:font-name-complex="Arial3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2" fo:font-size="10pt" style:font-name-asian="Times New Roman1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Arial2" fo:font-size="10pt" style:font-name-asian="Times New Roman1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/>
      <style:text-properties style:font-name="Arial2" fo:font-size="10pt" fo:font-weight="bold" style:font-name-asian="Times New Roman1" style:font-size-asian="10pt" style:font-weight-asian="bold" style:font-name-complex="Arial3" style:font-size-complex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Arial2" fo:font-size="10pt" fo:font-weight="bold" style:font-name-asian="Times New Roman1" style:font-size-asian="10pt" style:font-weight-asian="bold" style:font-name-complex="Arial3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name-asian="Times New Roman1" style:font-size-asian="10pt" style:font-name-complex="Arial3" style:font-size-complex="10pt"/>
    </style:style>
    <style:style style:name="P14" style:family="paragraph" style:parent-style-name="Standard">
      <style:paragraph-properties fo:margin-top="0cm" fo:margin-bottom="0cm" fo:text-align="start" style:justify-single-word="false"/>
    </style:style>
    <style:style style:name="P15" style:family="paragraph" style:parent-style-name="Standard">
      <style:paragraph-properties fo:margin-left="6.244cm" fo:margin-right="0cm" fo:margin-top="0.423cm" fo:margin-bottom="0cm" fo:line-height="150%" fo:text-align="justify" style:justify-single-word="false" fo:text-indent="1.249cm" style:auto-text-indent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6" style:family="paragraph" style:parent-style-name="Subtitle">
      <style:paragraph-properties fo:margin-left="6.244cm" fo:margin-right="0cm" fo:text-indent="1.249cm" style:auto-text-indent="false"/>
    </style:style>
    <style:style style:name="P17" style:family="paragraph" style:parent-style-name="Standard">
      <style:paragraph-properties fo:margin-left="8.742cm" fo:margin-right="0cm" fo:margin-top="0cm" fo:margin-bottom="0cm" fo:text-indent="1.249cm" style:auto-text-indent="false"/>
    </style:style>
    <style:style style:name="P18" style:family="paragraph" style:parent-style-name="Standard">
      <style:paragraph-properties fo:line-height="150%"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.751cm" style:auto-text-indent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1" style:family="paragraph" style:parent-style-name="Standard">
      <style:paragraph-properties fo:margin-left="7.493cm" fo:margin-right="0cm" fo:margin-top="0cm" fo:margin-bottom="0cm" fo:text-indent="1.249cm" style:auto-text-indent="false"/>
      <style:text-properties style:font-name="Arial2" fo:font-size="10pt" fo:font-weight="bold" style:font-name-asian="Times New Roman1" style:font-size-asian="10pt" style:font-weight-asian="bold" style:font-name-complex="Arial3" style:font-size-complex="10pt"/>
    </style:style>
    <style:style style:name="P22" style:family="paragraph" style:parent-style-name="Standard">
      <style:paragraph-properties fo:margin-left="11.24cm" fo:margin-right="0cm" fo:margin-top="0cm" fo:margin-bottom="0cm" fo:text-indent="0cm" style:auto-text-indent="false"/>
      <style:text-properties style:font-name="Arial2" fo:font-size="10pt" style:font-size-asian="10pt" style:font-name-complex="Arial3" style:font-size-complex="10pt"/>
    </style:style>
    <style:style style:name="P23" style:family="paragraph" style:parent-style-name="List_20_Paragraph" style:list-style-name="WWNum16">
      <style:paragraph-properties fo:margin-top="0cm" fo:margin-bottom="0cm" fo:text-align="justify" style:justify-single-word="false"/>
      <style:text-properties style:font-name="Arial2" fo:font-size="10pt" style:font-name-asian="Times New Roman1" style:font-size-asian="10pt" style:font-name-complex="Arial3" style:font-size-complex="10pt"/>
    </style:style>
    <style:style style:name="P24" style:family="paragraph" style:parent-style-name="Standard" style:master-page-name="Standard">
      <style:paragraph-properties fo:margin-top="0cm" fo:margin-bottom="0.423cm" fo:line-height="150%" fo:text-align="center" style:justify-single-word="false" style:page-number="auto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cm" fo:margin-bottom="0cm"/>
      <style:text-properties style:font-name="Arial2" fo:font-size="8pt" fo:font-style="italic" style:font-name-asian="Times New Roman1" style:font-size-asian="8pt" style:font-style-asian="italic" style:font-name-complex="Arial3" style:font-size-complex="8pt"/>
    </style:style>
    <style:style style:name="P26" style:family="paragraph" style:parent-style-name="Standard">
      <style:paragraph-properties fo:margin-top="0cm" fo:margin-bottom="0cm"/>
      <style:text-properties style:font-name="Arial2" fo:font-size="8pt" style:font-name-asian="Times New Roman1" style:font-size-asian="8pt" style:font-name-complex="Arial3" style:font-size-complex="8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Arial2" fo:font-size="10pt" style:font-name-asian="Times New Roman1" style:font-size-asian="10pt" style:font-name-complex="Arial3" style:font-size-complex="10pt"/>
    </style:style>
    <style:style style:name="P28" style:family="paragraph" style:parent-style-name="Standard" style:list-style-name="L1">
      <style:paragraph-properties fo:margin-left="0.751cm" fo:margin-right="0cm" fo:line-height="150%" fo:text-align="justify" style:justify-single-word="false" fo:text-indent="-0.751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writing-mode="lr-tb">
        <style:tab-stops/>
      </style:paragraph-properties>
    </style:style>
    <style:style style:name="P30" style:family="paragraph" style:parent-style-name="Standard">
      <style:paragraph-properties fo:line-height="150%" fo:text-align="start" style:justify-single-word="false" style:writing-mode="lr-tb"/>
      <style:text-properties style:font-name="Arial" fo:font-size="8pt" style:font-name-asian="Arial" style:font-size-asian="8pt" style:font-name-complex="Arial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font-name="Arial2" fo:font-size="10pt" style:font-name-asian="Times New Roman1" style:font-size-asian="10pt" style:font-name-complex="Arial3" style:font-size-complex="10pt"/>
    </style:style>
    <style:style style:name="T4" style:family="text">
      <style:text-properties style:font-name="Arial2" fo:font-size="10pt" fo:font-style="italic" style:font-name-asian="Times New Roman1" style:font-size-asian="10pt" style:font-style-asian="italic" style:font-name-complex="Arial3" style:font-size-complex="10pt"/>
    </style:style>
    <style:style style:name="T5" style:family="text">
      <style:text-properties style:font-name="Arial2" fo:font-size="8pt" style:font-name-asian="Times New Roman1" style:font-size-asian="8pt" style:font-name-complex="Arial3" style:font-size-complex="8pt"/>
    </style:style>
    <style:style style:name="T6" style:family="text">
      <style:text-properties style:font-name="Arial2" fo:font-size="8pt" fo:font-style="italic" style:font-name-asian="Times New Roman1" style:font-size-asian="8pt" style:font-style-asian="italic" style:font-name-complex="Arial3" style:font-size-complex="8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size="10pt" fo:font-style="italic" fo:font-weight="normal" style:font-name-asian="Times New Roman1" style:font-size-asian="10pt" style:font-style-asian="italic" style:font-weight-asian="normal" style:font-name-complex="Arial3" style:font-size-complex="10pt" style:font-weight-complex="normal"/>
    </style:style>
    <style:style style:name="T11" style:family="text">
      <style:text-properties style:font-name="Arial" fo:font-size="10pt" style:font-name-asian="Arial" style:font-size-asian="10pt" style:font-name-complex="Arial" style:font-size-complex="10pt"/>
    </style:style>
    <style:style style:name="T12" style:family="text">
      <style:text-properties style:font-name="Arial" fo:font-size="8pt" fo:font-style="italic" fo:font-weight="normal" style:font-name-asian="Times New Roman1" style:font-size-asian="8pt" style:font-style-asian="italic" style:font-weight-asian="normal" style:font-name-complex="Arial3" style:font-size-complex="8pt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000000" style:font-name="Arial1" fo:font-size="10pt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6" text:outline-level="1"><text:s text:c="2"/></text:h>
      <text:p text:style-name="P22">…………………………………</text:p>
      <text:p text:style-name="P17"><text:span text:style-name="T3"><text:s text:c="20"/></text:span><text:span text:style-name="T5"><text:s text:c="2"/>(</text:span><text:span text:style-name="T6">Miejscowość i data)</text:span></text:p>
      <text:p text:style-name="P5">.....................................................</text:p>
      <text:p text:style-name="P25"><text:s text:c="6"/>(Imię i nazwisko wnioskodawcy)</text:p>
      <text:p text:style-name="P5"/>
      <text:p text:style-name="P5">.....................................................</text:p>
      <text:p text:style-name="P25"><text:s text:c="6"/>(Adres zamieszkania, nr telefonu)</text:p>
      <text:p text:style-name="P5"/>
      <text:p text:style-name="P21">Wójt Gminy Zbrosławice</text:p>
      <text:p text:style-name="P21">Urząd Gminy Zbrosławice</text:p>
      <text:p text:style-name="P21">ul. Oświęcimska 2</text:p>
      <text:p text:style-name="P21">42-674 Zbrosławice</text:p>
      <text:p text:style-name="P11"/>
      <text:p text:style-name="P2"/>
      <text:p text:style-name="P2">W N I O S E K </text:p>
      <text:p text:style-name="P2">o zapewnienie dzieciom/uczniom niepełnosprawnym bezpłatnego transportu i opieki</text:p>
      <text:p text:style-name="P13"><text:s/></text:p>
      <text:p text:style-name="P8"/>
      <text:p text:style-name="P9"><text:span text:style-name="Domyślna_20_czcionka_20_akapitu"><text:span text:style-name="T7"><text:tab/>Na podstawie art. 32 ust. 6/art. 39 ust. 4 ustawy z dnia 14 grudnia 2016 r. Prawo oświatowe<text:line-break/>(Dz. U. <text:s/>z 2017 r. poz. 59 ze zm.)</text:span></text:span><text:span text:style-name="Domyślna_20_czcionka_20_akapitu"><text:span text:style-name="T9">*</text:span></text:span><text:span text:style-name="Domyślna_20_czcionka_20_akapitu"><text:span text:style-name="T7"> zwracam się z p</text:span></text:span>rośbą o zapewnienie mojemu dziecku bezpłatnego transportu i <text:s/>opieki <text:span text:style-name="Domyślna_20_czcionka_20_akapitu"><text:span text:style-name="T7">do</text:span></text:span><text:span text:style-name="Domyślna_20_czcionka_20_akapitu"><text:span text:style-name="T8"> </text:span></text:span><text:span text:style-name="Domyślna_20_czcionka_20_akapitu"><text:span text:style-name="T9"><text:s/>przedszkola, innej formy wychowania przedszkolnego, szkoły lub ośrodka*</text:span></text:span><text:span text:style-name="Domyślna_20_czcionka_20_akapitu"><text:span text:style-name="T8">:</text:span></text:span></text:p>
      <text:p text:style-name="P6"/>
      <text:p text:style-name="P27">............................................................................................................................................................................ <text:span text:style-name="T2">(Imię i nazwisko dziecka/ucznia, data urodzenia)</text:span></text:p>
      <text:p text:style-name="P6"/>
      <text:p text:style-name="P6">zamieszkałego w ............................................................ przy ul. ....................................................................... </text:p>
      <text:p text:style-name="P6"/>
      <text:p text:style-name="P10">uczęszczającego w roku szkolnym .............................. do kl./gr. …...............……....... <text:s text:c="3"/></text:p>
      <text:p text:style-name="P10"/>
      <text:p text:style-name="P14"><text:span text:style-name="T3">w placówce .................................................................................................................................................. <text:s text:c="5"/><text:tab/><text:tab/><text:tab/></text:span><text:span text:style-name="T5">(</text:span><text:span text:style-name="T6">Nazwa i adres przedszkola,</text:span><text:span text:style-name="Domyślna_20_czcionka_20_akapitu"><text:span text:style-name="T12"> innej formy wychowania przedszkolnego</text:span></text:span><text:span text:style-name="T6"> szkoły lub ośrodka</text:span><text:span text:style-name="T5">) </text:span></text:p>
      <text:p text:style-name="P6"/>
      <text:p text:style-name="P1"/>
      <text:p text:style-name="P1">Dodatkowe <text:s text:c="3"/>informacje <text:s/>o <text:s/>dziecku * <text:span text:style-name="T1">(informacja <text:s/>dotycząca <text:s/>rodzaju <text:s/>niepełnosprawności: <text:s/>czy <text:s/>dziecko porusza się samodzielnie czy korzysta z wózka - konieczność przewozu wózka w środku transportowym)</text:span></text:p>
      <text:p text:style-name="P1">…………………………………………………........................................................................................................</text:p>
      <text:p text:style-name="P1">…......................................................................................................................................................................... <text:s text:c="24"/></text:p>
      <text:p text:style-name="P3"/>
      <text:p text:style-name="P4"/>
      <text:p text:style-name="P26">*) niepotrzebne skreślić</text:p>
      <text:p text:style-name="P5"/>
      <text:p text:style-name="P12"/>
      <text:p text:style-name="P7"><text:tab/></text:p>
      <text:p text:style-name="P5"><text:s text:c="20"/><text:tab/><text:tab/><text:tab/><text:tab/><text:tab/> <text:s text:c="26"/>............................................................. <text:s text:c="28"/><text:tab/><text:tab/><text:tab/> <text:s/><text:tab/> <text:s/><text:tab/> <text:s text:c="42"/><text:span text:style-name="T1"><text:tab/>(Data i podpis rodzica/opiekuna)</text:span></text:p>
      <text:p text:style-name="P5"/>
      <text:p text:style-name="P5"/>
      <text:p text:style-name="P5">Załączniki:</text:p>
      <text:list xml:id="list7333118593159834230" text:style-name="WWNum16">
        <text:list-item>
          <text:p text:style-name="P23">aktualne orzeczenie o niepełnosprawności dziecka/ucznia,</text:p>
        </text:list-item>
        <text:list-item>
          <text:p text:style-name="P23">aktualne orzeczenie o potrzebie kształcenia specjalnego dziecka/ucznia,</text:p>
        </text:list-item>
        <text:list-item>
          <text:p text:style-name="P23">zaświadczenie o przyjęciu dziecka/ucznia do placówki oświatowej </text:p>
        </text:list-item>
      </text:list>
      <text:p text:style-name="P24">Klauzula informacyjna</text:p>
      <text:p text:style-name="P19">Zgodnie z art. 13 ust. 1 i 2 RODO informuję, iż:</text:p>
      <text:p text:style-name="P20"/>
      <text:p text:style-name="P20">1)<text:tab/>administratorem Pani/Pana danych osobowych oraz danych osobowych ucznia ..................................................................<text:span text:style-name="T1">(imię i nazwisko ucznia)</text:span> jest Wójt Gminy Zbrosławice<text:span text:style-name="T13">;</text:span></text:p>
      <text:p text:style-name="P29"><text:span text:style-name="T11">2)<text:tab/>inspektorem ochrony danych w Urzędzie Gminy Zbrosławice jest Pan Cezary Nowicki<text:line-break/></text:span><text:span text:style-name="T14">- tel. 602 762 036, adres e-mail: inspektor@odocn.pl;</text:span></text:p>
      <text:p text:style-name="P20">3)<text:tab/>Pani/Pana dane osobowe oraz dane osobowe ucznia .....................................<text:span text:style-name="T1">..........................</text:span> przetwarzane będą w celu przeprowadzenia procedury rozpatrzenia wniosku o zapewnieni bezpłatnego zwrot kosztów dowozu ucznia niepełnosprawnego, złożonego zgodnie <text:span text:style-name="Domyślna_20_czcionka_20_akapitu">z dnia 14 grudnia 2016 r.<text:line-break/>Prawo oświatowe <text:s/>(Dz. U. z 2017 r. poz. 59 ze zm.);</text:span></text:p>
      <text:list xml:id="list4851201243403612263" text:style-name="L1">
        <text:list-item>
          <text:p text:style-name="P28">odbiorcą Pani/Pana danych osobowych oraz danych osobowych ucznia .............................................. jest firma realizująca usługę transportu uczniów niepełnosprawnych na rzecz Gminy Zbrosławice <text:span text:style-name="T1">(Nazwa i adres) </text:span>…...............................................................................................</text:p>
          <text:p text:style-name="P28">….................................................................................................................................................................;</text:p>
        </text:list-item>
      </text:list>
      <text:p text:style-name="P20">5)<text:tab/>Pani/Pana dane osobowe oraz dane osobowe ucznia .............................................................................. będą przechowywane przez okres zgodny z obowiązującymi przepisami - 5 lat;</text:p>
      <text:p text:style-name="P20">6)<text:tab/>posiada Pani/Pan prawo dostępu do treści swoich danych oraz prawo ich sprostowania, usunięcia, ograniczenia przetwarzania, prawo do przenoszenia danych, prawo wniesienia sprzeciwu;</text:p>
      <text:p text:style-name="P20">7)<text:tab/>ma Pan/Pani prawo wniesienia skargi do Prezesa Urzędu Ochrony Danych Osobowych,<text:line-break/>gdy uzna Pani/Pan, iż przetwarzanie danych osobowych Pani/Pana oraz danych osobowych ucznia ............................................................................................. narusza przepisy RODO;</text:p>
      <text:p text:style-name="P20">8)<text:tab/>podanie przez Pana/Panią danych osobowych jest konieczne dla celów związanych<text:line-break/>z przeprowadzeniem procedury rozpatrzenia wniosku o zwrot kosztów dowozu dziecka niepełnosprawnego, złożonego zgodnie z <text:span text:style-name="Domyślna_20_czcionka_20_akapitu">ustawą z dnia 14 grudnia 2016 r. Prawo oświatowe <text:s text:c="19"/>(Dz. U. z 2017 r. poz. 59 ze zm.) </text:span>oraz ewentualnego przyznania i korzystania z niego;</text:p>
      <text:p text:style-name="P20">9)<text:tab/>Pani/Pana dane osobowe oraz dane osobowe ucznia ................................................................<text:line-break/>nie będą przetwarzane w sposób zautomatyzowany, w tym również w formie profilowania.</text:p>
      <text:p text:style-name="P20"/>
      <text:p text:style-name="P18"/>
      <text:p text:style-name="P15">……………................................................................</text:p>
      <text:p text:style-name="P30"><text:tab/><text:tab/><text:tab/><text:tab/><text:tab/><text:tab/><text:tab/> <text:s text:c="4"/>(Data i podpis zainteresowanego<text:line-break/><text:tab/><text:tab/><text:tab/><text:tab/><text:tab/><text:tab/><text:tab/>albo jego przedstawiciela ustawow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OpenSymbol" svg:font-family="OpenSymbol"/>
    <style:font-face style:name="Arial4" svg:font-family="Arial" style:font-family-generic="swiss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2" fo:font-size="12pt" style:font-size-asian="12pt" style:font-name-complex="Arial3" style:font-size-complex="12pt"/>
    </style:style>
    <style:style style:name="Subtitle" style:family="paragraph" style:parent-style-name="Standard" style:next-style-name="Text_20_body" style:default-outline-level="1" style:list-style-name="" style:class="chapter">
      <style:paragraph-properties fo:margin-top="0cm" fo:margin-bottom="0cm" fo:line-height="100%" fo:text-align="center" style:justify-single-word="false"/>
      <style:text-properties style:font-name="Arial2" fo:font-size="10pt" fo:font-style="italic" fo:font-weight="bold" style:font-name-asian="Times New Roman1" style:font-size-asian="10pt" style:font-style-asian="italic" style:font-weight-asian="bold" style:font-name-complex="Arial3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0pt" fo:language="zxx" fo:country="none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name-complex="Cambria" style:font-size-complex="13pt" style:font-weight-complex="bold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4:35:30.02</meta:creation-date>
    <dc:date>2018-05-23T09:37:58.35</dc:date>
    <meta:editing-duration>PT7H35M20S</meta:editing-duration>
    <meta:editing-cycles>19</meta:editing-cycles>
    <meta:generator>OpenOffice.org/3.4.1$Win32 OpenOffice.org_project/341m1$Build-9593</meta:generator>
    <meta:print-date>2018-05-21T12:47:16.68</meta:print-date>
    <meta:document-statistic meta:table-count="0" meta:image-count="0" meta:object-count="0" meta:page-count="2" meta:paragraph-count="43" meta:word-count="456" meta:character-count="5040"/>
  </office:meta>
</office:document-meta>
</file>