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style:font-size-asian="10pt" style:font-name-complex="Arial3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3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0pt" style:font-size-asian="10pt" style:font-name-complex="Arial3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1" fo:font-size="10pt" style:font-size-asian="10pt" style:font-name-complex="Arial3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3" style:font-size-complex="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fo:line-height="150%"/>
      <style:text-properties style:font-name="Arial1" fo:font-size="10pt" style:font-size-asian="10pt" style:font-name-complex="Arial3" style:font-size-complex="10pt"/>
    </style:style>
    <style:style style:name="P8" style:family="paragraph" style:parent-style-name="Standard">
      <style:paragraph-properties fo:margin-left="9.991cm" fo:margin-right="0cm" fo:margin-top="0cm" fo:margin-bottom="0cm" fo:line-height="100%" fo:text-indent="0cm" style:auto-text-indent="false"/>
      <style:text-properties style:font-name="Arial1" fo:font-size="10pt" fo:font-weight="bold" style:font-size-asian="10pt" style:font-weight-asian="bold" style:font-name-complex="Arial3" style:font-size-complex="10pt"/>
    </style:style>
    <style:style style:name="P9" style:family="paragraph" style:parent-style-name="Standard">
      <style:paragraph-properties fo:margin-left="9.991cm" fo:margin-right="0cm" fo:margin-top="0cm" fo:margin-bottom="0cm" fo:line-height="100%" fo:text-indent="0cm" style:auto-text-indent="false"/>
      <style:text-properties style:font-name="Arial1" fo:font-size="10pt" style:font-size-asian="10pt" style:font-name-complex="Arial3" style:font-size-complex="10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1" fo:font-size="10pt" style:font-size-asian="10pt" style:font-name-complex="Arial3" style:font-size-complex="10pt"/>
    </style:style>
    <style:style style:name="P11" style:family="paragraph" style:parent-style-name="Standard">
      <style:paragraph-properties fo:margin-left="11.24cm" fo:margin-right="0cm" fo:line-height="100%" fo:text-align="justify" style:justify-single-word="false" fo:text-indent="1.249cm" style:auto-text-indent="false"/>
      <style:text-properties style:font-name="Arial1" fo:font-size="10pt" style:font-size-asian="10pt" style:font-name-complex="Arial3" style:font-size-complex="10pt"/>
    </style:style>
    <style:style style:name="P12" style:family="paragraph" style:parent-style-name="Standard" style:master-page-name="Standard">
      <style:paragraph-properties fo:margin-left="8.742cm" fo:margin-right="0cm" fo:text-indent="1.249cm" style:auto-text-indent="false" style:page-number="auto"/>
      <style:text-properties style:font-name="Arial1" fo:font-size="10pt" style:font-size-asian="10pt" style:font-name-complex="Arial3" style:font-size-complex="10pt"/>
    </style:style>
    <style:style style:name="P13" style:family="paragraph" style:parent-style-name="Standard" style:master-page-name="Standard">
      <style:paragraph-properties fo:margin-top="0cm" fo:margin-bottom="0.423cm" fo:text-align="center" style:justify-single-word="false" style:page-number="auto" style:writing-mode="lr-tb"/>
      <style:text-properties style:font-name="Arial" fo:font-size="10pt" fo:font-weight="bold" style:font-name-asian="Times New Roman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style:font-name="Arial" fo:font-size="10pt"/>
    </style:style>
    <style:style style:name="P16" style:family="paragraph" style:parent-style-name="Standard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style:font-name="Arial" fo:font-size="10pt" style:font-name-asian="Times New Roman" style:font-size-asian="10pt" style:font-size-complex="10pt"/>
    </style:style>
    <style:style style:name="P17" style:family="paragraph" style:parent-style-name="Standard">
      <style:paragraph-properties fo:margin-left="0cm" fo:margin-right="0cm" fo:margin-top="0.423cm" fo:margin-bottom="0cm" fo:text-align="justify" style:justify-single-word="false" fo:text-indent="0.751cm" style:auto-text-indent="false" style:writing-mode="lr-tb"/>
      <style:text-properties style:font-name="Arial" fo:font-size="10pt" style:font-name-asian="Times New Roman" style:font-size-asian="10pt" style:font-size-complex="10pt"/>
    </style:style>
    <style:style style:name="P18" style:family="paragraph" style:parent-style-name="Standard">
      <style:paragraph-properties fo:margin-left="10.52cm" fo:margin-right="0cm" fo:margin-top="0.423cm" fo:margin-bottom="0cm" fo:text-align="justify" style:justify-single-word="false" fo:text-indent="0cm" style:auto-text-indent="false" style:writing-mode="lr-tb"/>
      <style:text-properties style:font-name="Arial" fo:font-size="10pt" style:font-name-asian="Times New Roman" style:font-size-asian="10pt" style:font-size-complex="10pt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Arial" fo:font-size="10pt" style:font-name-asian="Times New Roman" style:font-size-asian="10pt" style:font-size-complex="10pt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Arial" fo:font-size="10pt" style:font-name-asian="Times New Roman" style:font-size-asian="10pt" style:font-name-complex="Arial3" style:font-size-complex="10pt"/>
    </style:style>
    <style:style style:name="T1" style:family="text">
      <style:text-properties style:font-name="Arial1" fo:font-size="10pt" style:font-size-asian="10pt" style:font-name-complex="Arial3" style:font-size-complex="10pt"/>
    </style:style>
    <style:style style:name="T2" style:family="text">
      <style:text-properties style:font-name="Arial1" fo:font-size="8pt" style:font-size-asian="8pt" style:font-name-complex="Arial3" style:font-size-complex="8pt"/>
    </style:style>
    <style:style style:name="T3" style:family="text">
      <style:text-properties style:font-name-complex="Ari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Arial2"/>
    </style:style>
    <style:style style:name="T6" style:family="text">
      <style:text-properties style:font-name="Arial2" fo:font-size="10pt" fo:font-style="italic" style:font-style-asian="italic" style:font-style-complex="italic"/>
    </style:style>
    <style:style style:name="T7" style:family="text">
      <style:text-properties style:font-name="Arial2" fo:font-size="10pt" fo:font-style="normal" style:font-style-asian="normal" style:font-style-complex="normal"/>
    </style:style>
    <style:style style:name="T8" style:family="text">
      <style:text-properties style:font-name-asian="Times New Roman" style:font-size-asian="10pt" style:font-size-complex="10pt"/>
    </style:style>
    <style:style style:name="T9" style:family="text">
      <style:text-properties fo:color="#000000" style:text-line-through-style="none" style:font-name="Arial2" fo:font-size="10pt" fo:font-style="italic" style:text-underline-style="none" style:text-blinking="false" style:font-style-asian="italic" style:font-style-complex="italic"/>
    </style:style>
    <style:style style:name="T10" style:family="text">
      <style:text-properties fo:color="#000000" style:text-line-through-style="none" style:font-name="Arial2" fo:font-size="10pt" fo:font-style="normal" style:text-underline-style="none" style:text-blinking="false" style:font-style-asian="normal" style:font-style-complex="normal"/>
    </style:style>
    <style:style style:name="T11" style:family="text">
      <style:text-properties fo:color="#000000" style:text-line-through-style="none" fo:font-size="10pt" fo:font-style="normal" style:text-underline-style="none" style:text-blinking="false" style:font-style-asian="normal" style:font-style-complex="normal"/>
    </style:style>
    <style:style style:name="T12" style:family="text">
      <style:text-properties fo:color="#000000" style:text-line-through-style="none" style:font-name="Arial" fo:font-size="10pt" fo:font-style="normal" style:text-underline-style="none" style:text-blinking="false" style:font-style-asian="normal" style:font-style-complex="normal"/>
    </style:style>
    <style:style style:name="T13" style:family="text">
      <style:text-properties fo:font-size="10pt" style:font-name-asian="Times New Roman" style:font-size-asian="10pt" style:font-size-complex="10pt"/>
    </style:style>
    <style:style style:name="T14" style:family="text">
      <style:text-properties fo:font-size="10pt" fo:font-style="normal" style:font-style-asian="normal" style:font-style-complex="normal"/>
    </style:style>
    <style:style style:name="T15" style:family="text">
      <style:text-properties style:font-name="Times New Roman" fo:font-size="10pt" style:font-name-asian="Times New Roman" style:font-size-asian="10pt" style:font-size-complex="10pt"/>
    </style:style>
    <style:style style:name="T16" style:family="text">
      <style:text-properties style:font-name="Arial" fo:font-size="10pt" style:font-name-asian="Times New Roman" style:font-size-asian="10pt" style:font-size-complex="10pt"/>
    </style:style>
    <style:style style:name="T17" style:family="text">
      <style:text-properties style:font-name="Arial" fo:font-size="10pt"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brosławice, dnia.................................</text:p>
      <text:p text:style-name="P7">..............................................</text:p>
      <text:p text:style-name="P7">(imię i nazwisko)</text:p>
      <text:p text:style-name="P7">.............................................</text:p>
      <text:p text:style-name="P7">(miejscowość)</text:p>
      <text:p text:style-name="P7">….........................................</text:p>
      <text:p text:style-name="P7">(kod pocztowy)</text:p>
      <text:p text:style-name="P7">..............................................</text:p>
      <text:p text:style-name="P7">(ulica – nr domu)</text:p>
      <text:p text:style-name="P1"/>
      <text:p text:style-name="P8">Wójt Gminy Zbrosławice</text:p>
      <text:p text:style-name="P9">ul. Oświęcimska 2</text:p>
      <text:p text:style-name="P9">42-674 Zbrosławice</text:p>
      <text:p text:style-name="P1"/>
      <text:p text:style-name="P1"/>
      <text:p text:style-name="P10">Na podstawie art. 217 § 1 i § 2 pkt 1 ustawy z dnia 14 czerwca 1960 r. Kodeks postępowania administracyjnego (t.j. Dz. U. z 2017 r., poz. 1257) w związku z art. 71 ust. 2 pkt 4 ustawy z dnia 7 lipca 1994 r. Prawo budowlane (t.j. Dz. U. z 2017 r. poz. 1332), proszę o wydanie zaświadczenia o zgodności zamierzonej zmiany sposobu użytkowania obiektu budowlanego* lub jego części – tj. pomieszczenia/pomieszczeń*……………………………………………………………………...położonego w…………………………………………………………… przy ul. ............................................................</text:p>
      <text:p text:style-name="P3">na działce numer……………………o powierzchni …………………………obręb……………………..karta mapy………- o funkcji:……………………………...........................................................................na budynek/pomieszczenia/pomieszczenie* o funkcji................................................................................., z ustaleniami obowiązującego miejscowego planu zagospodarowania przestrzennego.</text:p>
      <text:p text:style-name="P3">**…...............................................……………………………………………………………………………..</text:p>
      <text:p text:style-name="P2"/>
      <text:p text:style-name="P4"><text:tab/><text:tab/><text:tab/><text:tab/><text:tab/><text:tab/><text:tab/><text:tab/><text:tab/>………………………………….</text:p>
      <text:p text:style-name="P11">(podpis)</text:p>
      <text:p text:style-name="P2"/>
      <text:p text:style-name="P2">Opłata skarbowa za wydanie zaświadczenia: 17 zł</text:p>
      <text:p text:style-name="P6"><text:span text:style-name="T1">* <text:s/></text:span><text:span text:style-name="T2">niepotrzebne skreślić </text:span></text:p>
      <text:p text:style-name="P6"><text:span text:style-name="T2">** <text:s/>Jeżeli wydanie zaświadczenia nie podlega opłacie skarbowej na podstawie art. 2 lub art. 7 <text:s/>ustawy z dnia 16 listopada 2006r. o opłacie skarbowej (t.j. Dz.U. z 2016r., poz. 1827</text:span><text:bookmark text:name="_GoBack"/><text:span text:style-name="T2">) należy taką informację wpisać we wniosku lub dołączyć odpowiedni dokument, potwierdzający możliwość zwolnienia.</text:span></text:p>
      <text:p text:style-name="P5"/>
      <text:p text:style-name="P5"/>
      <text:p text:style-name="P13">Klauzula informacyjna:</text:p>
      <text:p text:style-name="P17">Zgodnie z art. 13 ust. 1 i 2 RODO informuję, iż:</text:p>
      <text:p text:style-name="P15"><text:span text:style-name="T8">1)<text:tab/>administratorem Pani/Pana danych osobowych jest </text:span>Wójt Gminy Zbrosławice, ul. Oświęcimska 2, 42-674 Zbrosławice;</text:p>
      <text:p text:style-name="P14"><text:span text:style-name="T16">2)<text:tab/>inspektorem ochrony danych w Urzędzie Gminy Zbrosławice jest </text:span><text:span text:style-name="T17">Pan Cezary Nowicki; adres<text:line-break/>e-mail: </text:span><text:a xlink:type="simple" xlink:href="mailto:inspektor@odocn.pl"><text:span text:style-name="T12">inspektor@odocn.pl</text:span></text:a><text:span text:style-name="T17">, nr tel. 602762036;</text:span></text:p>
      <text:p text:style-name="P16">3)<text:tab/>Pani/Pana dane osobowe przetwarzane będą w celu przeprowadzenia procedury rozpatrzenia wniosku <text:bookmark-start text:name="__DdeLink__279_2076889241"/>o wydanie zaświadczenia dla zmiany sposobu użytkowania obiektu złożonego zgodnie z ustawą <text:span text:style-name="T3">Kodeks postępowania administracyjnego z dnia 14 czerwca 1960 r. (t.j. Dz. U. z 2017 r. poz. 1257 z późn. zm.) oraz ustawą Prawo Budowlane z dnia 7 lipca 1994 r. (t.j. Dz. U. z 2017 r. poz. 1332 z późn. zm.)</text:span><text:bookmark-end text:name="__DdeLink__279_2076889241"/><text:span text:style-name="T3">;</text:span></text:p>
      <text:p text:style-name="P16">4)<text:tab/>odbiorcą Pani/Pana danych osobowych jest – nie dotyczy;</text:p>
      <text:p text:style-name="P16">5)<text:tab/>Pani/Pana dane osobowe będą przechowywane zgodnie z obowiązującymi przepisami prawa;</text:p>
      <text:p text:style-name="P16">6)<text:tab/>posiada Pani/Pan prawo dostępu do treści swoich danych oraz prawo ich sprostowania, usunięcia, ograniczenia przetwarzania, prawo do przenoszenia danych, prawo wniesienia sprzeciwu;</text:p>
      <text:p text:style-name="P16">7)<text:tab/>ma Pan/Pani prawo wniesienia skargi do Prezesa Urzędu Ochrony Danych Osobowych, gdy uzna Pani/Pan, iż przetwarzanie danych osobowych Pani/Pana narusza przepisy RODO;</text:p>
      <text:p text:style-name="P16">8)<text:tab/>podanie przez Pana/Panią danych osobowych jest konieczne dla celów związanych<text:line-break/>z przeprowadzeniem procedury rozpatrzenia wniosku o wydanie zaświadczenia dla zmiany sposobu użytkowania obiektu złożonego zgodnie z ustawą <text:span text:style-name="T3">Kodeks postępowania administracyjnego z dnia 14 czerwca 1960 r. (t.j. Dz. U. z 2017 r. poz. 1257 z późn. zm.) oraz ustawą Prawo Budowlane z dnia 7 lipca 1994 r. (t.j. Dz. U. z 2017 r. poz. 1332 z późn. zm.)</text:span>; oraz ewentualnego przyznania i korzystania z niego;</text:p>
      <text:p text:style-name="P16">9)<text:tab/>Pani/Pana dane osobowe nie będą przetwarzane w sposób zautomatyzowany, w tym również w formie profilowania.</text:p>
      <text:p text:style-name="P18"/>
      <text:p text:style-name="P18"/>
      <text:p text:style-name="P18">..................................................</text:p>
      <text:p text:style-name="P19">(data i podpis zainteresowanego albo</text:p>
      <text:p text:style-name="P20">jego przedstawiciela ustawow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brosławice, dnia</dc:title>
    <meta:editing-cycles>5</meta:editing-cycles>
    <meta:creation-date>2018-05-18T11:19:47.54</meta:creation-date>
    <dc:date>2018-05-25T10:29:02.57</dc:date>
    <meta:editing-duration>PT2M24S</meta:editing-duration>
    <meta:generator>OpenOffice.org/3.4.1$Win32 OpenOffice.org_project/341m1$Build-9593</meta:generator>
    <meta:document-statistic meta:table-count="0" meta:image-count="0" meta:object-count="0" meta:page-count="2" meta:paragraph-count="34" meta:word-count="453" meta:character-count="36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