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top="0.101cm" fo:margin-bottom="0.101cm"/>
      <style:text-properties style:font-name="Arial" fo:font-size="10pt" style:font-size-asian="10pt"/>
    </style:style>
    <style:style style:name="P2" style:family="paragraph" style:parent-style-name="Default">
      <style:text-properties style:font-name="Arial" fo:font-size="9pt" style:font-size-asian="9pt"/>
    </style:style>
    <style:style style:name="P3" style:family="paragraph" style:parent-style-name="Default">
      <style:text-properties style:font-name="Arial" fo:font-size="11.5pt" fo:font-weight="bold" style:font-size-asian="11.5pt" style:font-weight-asian="bold"/>
    </style:style>
    <style:style style:name="P4" style:family="paragraph" style:parent-style-name="Default">
      <style:paragraph-properties fo:text-align="center" style:justify-single-word="false"/>
      <style:text-properties style:font-name="Arial" fo:font-size="11.5pt" fo:font-weight="bold" style:font-size-asian="11.5pt" style:font-weight-asian="bold"/>
    </style:style>
    <style:style style:name="P5" style:family="paragraph" style:parent-style-name="Default">
      <style:text-properties style:font-name="Arial" fo:font-size="10pt" fo:font-weight="bold" style:font-size-asian="10pt" style:font-weight-asian="bold"/>
    </style:style>
    <style:style style:name="P6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Default">
      <style:paragraph-properties fo:text-align="end" style:justify-single-word="false"/>
      <style:text-properties style:font-name="Arial" fo:font-size="10pt" style:font-size-asian="10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Arial" fo:font-size="11pt" style:font-size-asian="11pt"/>
    </style:style>
    <style:style style:name="P9" style:family="paragraph" style:parent-style-name="Default">
      <style:paragraph-properties fo:text-align="end" style:justify-single-word="false"/>
      <style:text-properties style:font-name="Arial" fo:font-size="8pt" style:font-size-asian="8pt" style:font-size-complex="8pt"/>
    </style:style>
    <style:style style:name="P10" style:family="paragraph" style:parent-style-name="Default">
      <style:paragraph-properties fo:margin-left="11.43cm" fo:margin-right="0cm" fo:text-indent="0cm" style:auto-text-indent="false">
        <style:tab-stops/>
      </style:paragraph-properties>
      <style:text-properties style:font-name="Arial" fo:font-weight="bold" style:font-weight-asian="bold"/>
    </style:style>
    <style:style style:name="P11" style:family="paragraph" style:parent-style-name="Default">
      <style:paragraph-properties fo:margin-left="11.43cm" fo:margin-right="0cm" fo:text-indent="0cm" style:auto-text-indent="false">
        <style:tab-stops/>
      </style:paragraph-properties>
      <style:text-properties style:font-name="Arial"/>
    </style:style>
    <style:style style:name="P12" style:family="paragraph" style:parent-style-name="Default">
      <style:paragraph-properties fo:margin-top="0.201cm" fo:margin-bottom="0.201cm"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13" style:family="paragraph" style:parent-style-name="Default">
      <style:paragraph-properties fo:margin-top="0.201cm" fo:margin-bottom="0.201cm"/>
      <style:text-properties style:font-name="Arial" fo:font-size="11pt" style:font-size-asian="11pt"/>
    </style:style>
    <style:style style:name="P14" style:family="paragraph" style:parent-style-name="Standard">
      <style:paragraph-properties fo:margin-left="0cm" fo:margin-right="8.251cm" fo:margin-top="0.212cm" fo:margin-bottom="0cm" fo:text-indent="0cm" style:auto-text-indent="false"/>
    </style:style>
    <style:style style:name="P15" style:family="paragraph" style:parent-style-name="Akapit_20_z_20_listą">
      <style:paragraph-properties fo:margin-left="0.125cm" fo:margin-right="8.25cm" fo:text-indent="-0.125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.7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0.7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margin-left="0.7cm" fo:margin-right="0cm" fo:text-align="justify" style:justify-single-word="false" fo:text-indent="0cm" style:auto-text-indent="false" style:text-autospace="none">
        <style:tab-stops>
          <style:tab-stop style:position="0.794cm"/>
        </style:tab-stops>
      </style:paragraph-properties>
    </style:style>
    <style:style style:name="P20" style:family="paragraph" style:parent-style-name="Standard" style:list-style-name="L1">
      <style:paragraph-properties fo:margin-left="0.7cm" fo:margin-right="0cm" fo:text-align="justify" style:justify-single-word="false" fo:text-indent="-0.4cm" style:auto-text-indent="false" style:text-autospace="none">
        <style:tab-stops>
          <style:tab-stop style:position="0.794cm"/>
        </style:tab-stops>
      </style:paragraph-properties>
    </style:style>
    <style:style style:name="P21" style:family="paragraph" style:parent-style-name="Standard" style:list-style-name="L1">
      <style:paragraph-properties fo:margin-left="0.7cm" fo:margin-right="0cm" fo:text-align="justify" style:justify-single-word="false" fo:text-indent="-0.4cm" style:auto-text-indent="false" style:text-autospace="none">
        <style:tab-stops>
          <style:tab-stop style:position="0.794cm"/>
        </style:tab-stops>
      </style:paragraph-properties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margin-left="1.275cm" fo:margin-right="0cm" fo:text-align="justify" style:justify-single-word="false" fo:text-indent="-0.577cm" style:auto-text-indent="false" style:text-autospace="non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Default" style:master-page-name="MP0">
      <style:paragraph-properties fo:text-align="end" style:justify-single-word="false" style:page-number="auto" fo:break-before="page"/>
      <style:text-properties style:font-name="Arial" fo:font-size="9pt" style:font-size-asian="9pt" style:font-size-complex="9pt"/>
    </style:style>
    <style:style style:name="P24" style:family="paragraph" style:parent-style-name="Akapit_20_z_20_listą" style:list-style-name="WW8Num7">
      <style:paragraph-properties fo:margin-left="0.4cm" fo:margin-right="8.2cm" fo:margin-top="0.423cm" fo:margin-bottom="0cm" fo:text-indent="0.101cm" style:auto-text-indent="false">
        <style:tab-stops>
          <style:tab-stop style:position="0.596cm"/>
        </style:tab-stops>
      </style:paragraph-properties>
    </style:style>
    <style:style style:name="P25" style:family="paragraph" style:parent-style-name="Akapit_20_z_20_listą" style:list-style-name="WW8Num7">
      <style:paragraph-properties fo:margin-left="0.4cm" fo:margin-right="8.2cm" fo:text-indent="0.101cm" style:auto-text-indent="false">
        <style:tab-stops>
          <style:tab-stop style:position="0.596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Arial" fo:font-size="9pt" style:font-size-asian="9p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style="italic" style:font-size-asian="9pt" style:font-style-asian="italic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font-weight="bold" style:font-size-asian="8pt" style:font-weight-asian="bold" style:font-size-complex="8pt"/>
    </style:style>
    <style:style style:name="T8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brosławice, dnia .....................................</text:p>
      <text:p text:style-name="P1">………………………………………………….</text:p>
      <text:p text:style-name="P1">………………………………………………….</text:p>
      <text:p text:style-name="P1">………………………………………………….</text:p>
      <text:p text:style-name="P2">Imię i nazwisko wnioskodawcy (właściciela/współwłaściciela działki)</text:p>
      <text:p text:style-name="P2">Adres zamieszkania</text:p>
      <text:p text:style-name="P2">telefon kontaktowy (nieobowiązkowo)</text:p>
      <text:p text:style-name="P1">………………………………………………….</text:p>
      <text:p text:style-name="P1">………………………………………………….</text:p>
      <text:p text:style-name="P1">………………………………………………….</text:p>
      <text:p text:style-name="Default"><text:span text:style-name="Domyślna_20_czcionka_20_akapitu"><text:span text:style-name="T1">Imię i nazwisko pełnomocnika </text:span></text:span><text:span text:style-name="Domyślna_20_czcionka_20_akapitu"><text:span text:style-name="T3">(jeżeli został ustanowiony) </text:span></text:span><text:span text:style-name="Domyślna_20_czcionka_20_akapitu"><text:span text:style-name="T4">*</text:span></text:span></text:p>
      <text:p text:style-name="P2">Adres zamieszkania lub siedziby</text:p>
      <text:p text:style-name="P2">telefon kontaktowy (nieobowiązkowo)</text:p>
      <text:p text:style-name="P10">Wójt Gminy Zbrosławice</text:p>
      <text:p text:style-name="P11">ul. Oświęcimska 2</text:p>
      <text:p text:style-name="P11">42-674 Zbrosławice</text:p>
      <text:p text:style-name="P3"/>
      <text:p text:style-name="P4"/>
      <text:p text:style-name="P4"/>
      <text:p text:style-name="P6">WNIOSEK O WYDANIE ZAŚWIADCZENIA</text:p>
      <text:p text:style-name="P6">O BRAKU PODSTAW DO WNIESIENIA SPRZECIWU DO ZGŁOSZENIA </text:p>
      <text:p text:style-name="P12"/>
      <text:p text:style-name="P13"><text:tab/></text:p>
      <text:p text:style-name="P8"><text:tab/>Wnoszę o wydanie zaświadczenia o braku podstaw do wniesienia sprzeciwu do zgłoszenia instalacji, z której emisja nie wymaga pozwolenia, mogącej negatywnie oddziaływać na środowisko w postaci (rodzaj instalacji)…………………………………………………………………………………. ..</text:p>
      <text:p text:style-name="P8">Adres instalacji: adres i nr działki ….………………………………………………………………………..</text:p>
      <text:p text:style-name="P8">…………………………………………………………………………………………………………………..,</text:p>
      <text:p text:style-name="P8">którego dokonałem(am) w dniu ………………………………………………………………….. ………...</text:p>
      <text:p text:style-name="P13"/>
      <text:p text:style-name="P13"/>
      <text:p text:style-name="P7">......................................................................................................</text:p>
      <text:p text:style-name="P9">czytelny podpis <text:s text:c="36"/></text:p>
      <text:p text:style-name="P9">(wnioskodawcy/ wnioskodawców lub pełnomocnika)</text:p>
      <text:p text:style-name="P5"/>
      <text:p text:style-name="P14"><text:span text:style-name="Domyślna_20_czcionka_20_akapitu"><text:span text:style-name="T5">Załączniki:</text:span></text:span></text:p>
      <text:list xml:id="list6778712381935789693" text:style-name="WW8Num7">
        <text:list-item text:start-value="1">
          <text:p text:style-name="P24"><text:span text:style-name="Domyślna_20_czcionka_20_akapitu"><text:span text:style-name="T2">Potwierdzenie uiszczenia opłaty skarbowej – 17 zł.</text:span></text:span><text:span text:style-name="Domyślna_20_czcionka_20_akapitu"><text:span text:style-name="T2"><text:line-break/></text:span></text:span></text:p>
        </text:list-item>
        <text:list-item>
          <text:p text:style-name="P25">………………………………………………………………….</text:p>
        </text:list-item>
      </text:list>
      <text:p text:style-name="P15"/>
      <text:p text:style-name="P16"/>
      <text:p text:style-name="P16"/>
      <text:p text:style-name="P16"/>
      <text:p text:style-name="P16"/>
      <text:p text:style-name="P16">Pouczenie</text:p>
      <text:list xml:id="list1973453239708398096" text:style-name="L1">
        <text:list-item>
          <text:p text:style-name="P20"><text:span text:style-name="Domyślna_20_czcionka_20_akapitu"><text:span text:style-name="T6">Wydanie zaświadczenia </text:span></text:span><text:span text:style-name="Domyślna_20_czcionka_20_akapitu"><text:span text:style-name="T7">podlega opłacie skarbowej w wysokości 17 zł</text:span></text:span><text:span text:style-name="Domyślna_20_czcionka_20_akapitu"><text:span text:style-name="T6"> na podstawie ustawy z dnia 16 listopada 2006 r. o opłacie </text:span></text:span><text:span text:style-name="Domyślna_20_czcionka_20_akapitu"><text:span text:style-name="T6">skarbowej (t.j. Dz.U. z 2016 r. poz. 1827).</text:span></text:span></text:p>
        </text:list-item>
        <text:list-item>
          <text:p text:style-name="P21">Pełnomocnik dołącza do akt oryginał lub urzędowo poświadczony odpis pełnomocnictwa. Adwokat, radca prawny, rzecznik patentowy, a także doradca podatkowy mogą sami uwierzytelnić odpis udzielonego im <text:s/>pełnomocnictwa oraz odpisy innych <text:soft-page-break/>dokumentów wykazujących ich umocowanie (podstawa prawna: art. 33 § 3 i art. 76a § 2 ustawy Kodeks postępowania administracyjnego).</text:p>
        </text:list-item>
        <text:list-item>
          <text:p text:style-name="P20"><text:span text:style-name="Domyślna_20_czcionka_20_akapitu"><text:span text:style-name="T6">Od udzielonego pełnomocnictwa należy uiścić opłatę skarbową w wysokości 17 zł. Pełnomocnictwa udzielone </text:span></text:span><text:span text:style-name="Domyślna_20_czcionka_20_akapitu"><text:span text:style-name="T6">małżonkowi, wstępnemu, zstępnemu lub rodzeństwu są zwolnione z opłaty skarbowej.</text:span></text:span></text:p>
        </text:list-item>
      </text:list>
      <text:p text:style-name="P17">Klauzula informacyjna:</text:p>
      <text:p text:style-name="P17"/>
      <text:p text:style-name="P17">Zgodnie z art. 13 ust. 1 i 2 RODO informuję, iż:</text:p>
      <text:p text:style-name="P22">1)<text:tab/>administratorem Pani/Pana danych osobowych jest Wójt Gminy Zbrosławice, ul. Oświęcimska 2, 42-674 Zbrosławice;</text:p>
      <text:p text:style-name="P22">2)<text:tab/>inspektorem ochrony danych w Urzędzie Gminy Zbrosławice jest Pan Cezary Nowicki; adres e-mail: inspektor@odocn.pl, nr tel. 602 762 036;</text:p>
      <text:p text:style-name="P22">3)<text:tab/>Pani/Pana dane osobowe przetwarzane będą w celu przeprowadzenia procedury rozpatrzenia wniosku o braku podstaw do wniesienia sprzeciwu do zgłoszenia zamiaru instalacji, z której emisja nie wymaga pozwolenia, mogącej negatywnie oddziaływać na środowisko;</text:p>
      <text:p text:style-name="P22">4)<text:tab/>odbiorcą Pani/Pana danych osobowych jest – nie dotyczy;</text:p>
      <text:p text:style-name="P22">5)<text:tab/>Pani/Pana dane osobowe będą przechowywane przez okres zgodny z <text:s/>obowiązującymi przepisami;</text:p>
      <text:p text:style-name="P22">6)<text:tab/>posiada Pani/Pan prawo dostępu do treści swoich danych oraz prawo ich sprostowania, usunięcia, ograniczenia przetwarzania, prawo do przenoszenia danych, prawo wniesienia sprzeciwu;</text:p>
      <text:p text:style-name="P22">7)<text:tab/>ma Pan/Pani prawo wniesienia skargi do Prezesa Urzędu Ochrony Danych Osobowych, gdy uzna Pani/Pan, iż przetwarzanie danych osobowych Pani/Pana narusza przepisy RODO;</text:p>
      <text:p text:style-name="P22">8)<text:tab/>podanie przez Pana/Panią danych osobowych jest konieczne dla celów związanych z przeprowadzeniem procedury rozpatrzenia wniosku o braku podstaw do wniesienia sprzeciwu do zgłoszenia do zgłoszenia zamiaru instalacji, z której emisja nie wymaga pozwolenia, mogącej negatywnie oddziaływać na środowisko; </text:p>
      <text:p text:style-name="P22">9)<text:tab/>Pani/Pana dane osobowe nie będą przetwarzane w sposób zautomatyzowany, w tym również w formie profilowania.</text:p>
      <text:p text:style-name="P22"/>
      <text:p text:style-name="P17"/>
      <text:p text:style-name="P19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.........................................................................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6"> <text:s text:c="14"/>(data i podpis wnioskodawcy/ wnioskodawców lub pełnomocnika)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font-name="Calibri" fo:font-size="10pt" style:font-size-asian="10pt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fo:font-size="10pt" style:font-size-asian="10pt" style:font-name-complex="Calibri"/>
    </style:style>
    <style:style style:name="WW_5f_CharLFO5LVL1" style:display-name="WW_CharLFO5LVL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Gdynia, dnia</dc:title>
    <meta:creation-date>2018-06-07T08:57:31.51</meta:creation-date>
    <meta:editing-cycles>2</meta:editing-cycles>
    <meta:editing-duration>PT1M59S</meta:editing-duration>
    <meta:document-statistic meta:table-count="0" meta:image-count="0" meta:object-count="0" meta:page-count="2" meta:paragraph-count="45" meta:word-count="437" meta:character-count="3674"/>
    <dc:date>2018-06-07T08:59:28.29</dc:date>
  </office:meta>
</office:document-meta>
</file>