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line-height="100%"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Heading_20_2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3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P4" style:family="paragraph" style:parent-style-name="Heading_20_2">
      <style:paragraph-properties fo:margin-top="0cm" fo:margin-bottom="0cm"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Heading_20_3">
      <style:paragraph-properties fo:margin-top="0cm" fo:margin-bottom="0cm"/>
      <style:text-properties style:font-name="Arial" fo:font-size="10pt" style:font-size-asian="10pt" style:font-size-complex="10pt"/>
    </style:style>
    <style:style style:name="P6" style:family="paragraph" style:parent-style-name="Heading_20_3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7" style:family="paragraph" style:parent-style-name="Heading_20_3">
      <style:paragraph-properties fo:margin-top="0cm" fo:margin-bottom="0cm" style:register-true="tru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8" style:family="paragraph" style:parent-style-name="Heading_20_3">
      <style:paragraph-properties fo:margin-top="0cm" fo:margin-bottom="0cm" fo:line-height="100%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Heading_20_3">
      <style:paragraph-properties fo:margin-top="0cm" fo:margin-bottom="0cm" style:register-true="tru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Heading_20_3">
      <style:paragraph-properties fo:margin-top="0cm" fo:margin-bottom="0cm" fo:line-height="100%" style:register-true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Heading_20_3">
      <style:paragraph-properties fo:margin-top="0cm" fo:margin-bottom="0cm" style:register-true="tru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style:register-true="true"/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Text_20_body">
      <style:paragraph-properties fo:margin-top="0cm" fo:margin-bottom="0cm" style:register-true="true"/>
    </style:style>
    <style:style style:name="P17" style:family="paragraph" style:parent-style-name="Text_20_body" style:master-page-name="">
      <style:paragraph-properties fo:margin-top="0cm" fo:margin-bottom="0cm" style:page-number="auto"/>
    </style:style>
    <style:style style:name="P18" style:family="paragraph" style:parent-style-name="Heading_20_1">
      <style:paragraph-properties fo:text-align="center" style:justify-single-word="false"/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Heading_20_3">
      <style:text-properties style:font-name="Arial" fo:font-size="10pt" style:font-size-asian="10pt" style:font-size-complex="10pt"/>
    </style:style>
    <style:style style:name="P20" style:family="paragraph" style:parent-style-name="Text_20_body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margin-left="1.058cm" fo:margin-right="0cm" fo:text-indent="0cm" style:auto-text-indent="false"/>
      <style:text-properties style:font-name="Arial" fo:font-size="10pt" style:font-size-asian="10pt" style:font-size-complex="10pt"/>
    </style:style>
    <style:style style:name="P22" style:family="paragraph" style:parent-style-name="Text_20_body" style:list-style-name="L4">
      <style:text-properties style:font-name="Arial" fo:font-size="10pt" style:font-size-asian="10pt" style:font-size-complex="10pt"/>
    </style:style>
    <style:style style:name="P23" style:family="paragraph" style:parent-style-name="Text_20_body" style:list-style-name="L8">
      <style:text-properties style:font-name="Arial" fo:font-size="10pt" style:font-size-asian="10pt" style:font-size-complex="10pt"/>
    </style:style>
    <style:style style:name="P24" style:family="paragraph" style:parent-style-name="Text_20_body" style:list-style-name="L1">
      <style:paragraph-properties fo:margin-top="0cm" fo:margin-bottom="0cm"/>
      <style:text-properties style:font-name="Arial" fo:font-size="10pt" style:font-size-asian="10pt" style:font-size-complex="10pt"/>
    </style:style>
    <style:style style:name="P25" style:family="paragraph" style:parent-style-name="Text_20_body" style:list-style-name="L2">
      <style:paragraph-properties fo:margin-top="0cm" fo:margin-bottom="0cm"/>
      <style:text-properties style:font-name="Arial" fo:font-size="10pt" style:font-size-asian="10pt" style:font-size-complex="10pt"/>
    </style:style>
    <style:style style:name="P26" style:family="paragraph" style:parent-style-name="Text_20_body" style:list-style-name="L3">
      <style:paragraph-properties fo:margin-top="0cm" fo:margin-bottom="0cm" fo:line-height="100%" style:register-true="true"/>
      <style:text-properties style:font-name="Arial" fo:font-size="10pt" style:font-size-asian="10pt" style:font-size-complex="10pt"/>
    </style:style>
    <style:style style:name="P27" style:family="paragraph" style:parent-style-name="Text_20_body" style:list-style-name="L4">
      <style:paragraph-properties fo:margin-top="0cm" fo:margin-bottom="0cm"/>
      <style:text-properties style:font-name="Arial" fo:font-size="10pt" style:font-size-asian="10pt" style:font-size-complex="10pt"/>
    </style:style>
    <style:style style:name="P28" style:family="paragraph" style:parent-style-name="Text_20_body" style:list-style-name="L5">
      <style:paragraph-properties fo:margin-top="0cm" fo:margin-bottom="0cm"/>
      <style:text-properties style:font-name="Arial" fo:font-size="10pt" style:font-size-asian="10pt" style:font-size-complex="10pt"/>
    </style:style>
    <style:style style:name="P29" style:family="paragraph" style:parent-style-name="Text_20_body" style:list-style-name="L6">
      <style:paragraph-properties fo:margin-top="0cm" fo:margin-bottom="0cm"/>
      <style:text-properties style:font-name="Arial" fo:font-size="10pt" style:font-size-asian="10pt" style:font-size-complex="10pt"/>
    </style:style>
    <style:style style:name="P30" style:family="paragraph" style:parent-style-name="Text_20_body" style:list-style-name="L8">
      <style:paragraph-properties fo:margin-top="0cm" fo:margin-bottom="0cm"/>
      <style:text-properties style:font-name="Arial" fo:font-size="10pt" style:font-size-asian="10pt" style:font-size-complex="10pt"/>
    </style:style>
    <style:style style:name="P31" style:family="paragraph" style:parent-style-name="Text_20_body" style:list-style-name="L9">
      <style:paragraph-properties fo:margin-top="0cm" fo:margin-bottom="0cm"/>
      <style:text-properties style:font-name="Arial" fo:font-size="10pt" style:font-size-asian="10pt" style:font-size-complex="10pt"/>
    </style:style>
    <style:style style:name="P32" style:family="paragraph" style:parent-style-name="Text_20_body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33" style:family="paragraph" style:parent-style-name="Text_20_body" style:list-style-name="L9">
      <style:paragraph-properties fo:margin-top="0cm" fo:margin-bottom="0cm" style:register-true="true"/>
      <style:text-properties style:font-name="Arial" fo:font-size="10pt" style:font-size-asian="10pt" style:font-size-complex="10pt"/>
    </style:style>
    <style:style style:name="P34" style:family="paragraph" style:parent-style-name="Text_20_body" style:list-style-name="L4">
      <style:paragraph-properties fo:margin-top="0cm" fo:margin-bottom="0c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35" style:family="paragraph" style:parent-style-name="Text_20_body" style:list-style-name="L5">
      <style:paragraph-properties fo:margin-top="0cm" fo:margin-bottom="0cm" style:register-true="tru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_20_body" style:list-style-name="L9">
      <style:paragraph-properties fo:margin-top="0cm" fo:margin-bottom="0cm"/>
      <style:text-properties style:font-name="Arial"/>
    </style:style>
    <style:style style:name="P37" style:family="paragraph" style:parent-style-name="Text_20_body">
      <style:paragraph-properties fo:margin-top="0cm" fo:margin-bottom="0cm" style:register-true="true"/>
      <style:text-properties style:font-name="Arial" fo:font-size="6pt" style:font-size-asian="6pt" style:font-size-complex="6pt"/>
    </style:style>
    <style:style style:name="P38" style:family="paragraph" style:parent-style-name="Text_20_body" style:list-style-name="L6">
      <style:paragraph-properties fo:margin-top="0cm" fo:margin-bottom="0cm"/>
      <style:text-properties style:font-name="Arial" fo:font-size="6pt" style:font-size-asian="6pt" style:font-size-complex="6pt"/>
    </style:style>
    <style:style style:name="P39" style:family="paragraph" style:parent-style-name="Text_20_body" style:list-style-name="L1">
      <style:paragraph-properties fo:margin-top="0cm" fo:margin-bottom="0cm"/>
    </style:style>
    <style:style style:name="P40" style:family="paragraph" style:parent-style-name="Text_20_body" style:list-style-name="L3">
      <style:paragraph-properties fo:margin-top="0cm" fo:margin-bottom="0cm" fo:line-height="100%" style:register-true="true"/>
    </style:style>
    <style:style style:name="P41" style:family="paragraph" style:parent-style-name="Text_20_body" style:list-style-name="L4">
      <style:paragraph-properties fo:margin-top="0cm" fo:margin-bottom="0cm"/>
    </style:style>
    <style:style style:name="P42" style:family="paragraph" style:parent-style-name="Text_20_body" style:list-style-name="L4">
      <style:paragraph-properties fo:margin-top="0cm" fo:margin-bottom="0cm"/>
      <style:text-properties style:text-underline-style="none" fo:font-weight="normal" style:font-weight-asian="normal" style:font-weight-complex="normal"/>
    </style:style>
    <style:style style:name="P43" style:family="paragraph" style:parent-style-name="Text_20_body" style:list-style-name="L5">
      <style:paragraph-properties fo:margin-top="0cm" fo:margin-bottom="0cm"/>
    </style:style>
    <style:style style:name="P44" style:family="paragraph" style:parent-style-name="Text_20_body" style:list-style-name="L7">
      <style:paragraph-properties fo:margin-top="0cm" fo:margin-bottom="0cm" style:register-true="true"/>
    </style:style>
    <style:style style:name="P45" style:family="paragraph" style:parent-style-name="Text_20_body" style:list-style-name="L8">
      <style:paragraph-properties fo:margin-top="0cm" fo:margin-bottom="0cm"/>
    </style:style>
    <style:style style:name="P46" style:family="paragraph" style:parent-style-name="Heading_20_2">
      <style:paragraph-properties fo:margin-top="0cm" fo:margin-bottom="0cm" fo:text-align="center" style:justify-single-word="false" style:register-true="true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style:font-name-complex="Arial"/>
    </style:style>
    <style:style style:name="T5" style:family="text">
      <style:text-properties style:font-name-asian="Arial" style:font-name-complex="Arial"/>
    </style:style>
    <style:style style:name="T6" style:family="text">
      <style:text-properties fo:color="#000000" style:font-name="Arial" fo:font-size="10pt" style:font-size-asian="10pt" style:font-size-complex="10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pt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meldowanie na pobyt stały lub czasowy dłuższy niż 3 miesiące</text:h>
      <text:h text:style-name="P1" text:outline-level="2"/>
      <text:h text:style-name="P1" text:outline-level="2">W <text:s/>URZĘDZIE</text:h>
      <text:h text:style-name="P4" text:outline-level="2">Kiedy się zameldować</text:h>
      <text:list xml:id="list4002297102751940168" text:style-name="L1">
        <text:list-item>
          <text:p text:style-name="P24">najpóźniej w 30. dniu od przybycia do miejsca zamieszkania, </text:p>
        </text:list-item>
        <text:list-item>
          <text:p text:style-name="P39"><text:span text:style-name="T1">j</text:span><text:span text:style-name="T2">eśli osoba </text:span><text:span text:style-name="Strong_20_Emphasis"><text:span text:style-name="T2">mieszka na stałe</text:span></text:span><text:span text:style-name="T2"> pod konkretnym adresem — należy zameldować się na</text:span><text:span text:style-name="Strong_20_Emphasis"><text:span text:style-name="T2"> pobyt stały</text:span></text:span><text:span text:style-name="T2">, </text:span></text:p>
        </text:list-item>
        <text:list-item>
          <text:p text:style-name="P39"><text:span text:style-name="T2">jeśli osoba </text:span><text:span text:style-name="Strong_20_Emphasis"><text:span text:style-name="T2">mieszka tymczasowo </text:span></text:span><text:span text:style-name="T2">pod innym adresem niż adres zameldowania na pobyt stały <text:s text:c="23"/>i będziesz tam mieszkać dłużej niż 3 miesiące (ale nie chce zmieniać obecnego adresu zameldowania stałego) —należy zameldować się tam na</text:span><text:span text:style-name="Strong_20_Emphasis"><text:span text:style-name="T2"> pobyt czasowy</text:span></text:span><text:span text:style-name="T2">. </text:span></text:p>
        </text:list-item>
      </text:list>
      <text:p text:style-name="P17"><text:span text:style-name="Strong_20_Emphasis"><text:span text:style-name="T2">Równocześnie możesz mieć jedno miejsce pobytu stałego i jedno miejsce pobytu czasowego.</text:span></text:span></text:p>
      <text:p text:style-name="P12"><text:span text:style-name="Strong_20_Emphasis"><text:span text:style-name="T2">Dziecko urodzone <text:s/>w Polsce, którego rodzice posiadają obywatelstwo polskie — kierownik urzędu stanu cywilnego, który sporządził akt urodzenia, z urzędu zamelduje <text:s/>dziecko.</text:span></text:span></text:p>
      <text:p text:style-name="P12"><text:span text:style-name="Strong_20_Emphasis"><text:span text:style-name="T2"><text:s/></text:span></text:span></text:p>
      <text:h text:style-name="P9" text:outline-level="3"><text:span text:style-name="Strong_20_Emphasis"><text:span text:style-name="T8">Czy należy to zrobić osobiście</text:span></text:span></text:h>
      <text:p text:style-name="P13">Zameldowania można dokonać osobiście lub przez pełnomocnika.</text:p>
      <text:p text:style-name="P13">Rodzic, opiekun prawny lub opiekun faktyczny meldują osoby, które:</text:p>
      <text:list xml:id="list3359225467859942599" text:style-name="L2">
        <text:list-item>
          <text:p text:style-name="P25">nie mają zdolności do czynności prawnych (osoby całkowicie ubezwłasnowolnione, dzieci do 13 lat), </text:p>
        </text:list-item>
        <text:list-item>
          <text:p text:style-name="P25">mają ograniczoną zdolność do czynności prawnych (osoby częściowo ubezwłasnowolnione, dzieci <text:s text:c="4"/>w wieku od 13 do 18 lat). </text:p>
          <text:p text:style-name="P25"/>
        </text:list-item>
      </text:list>
      <text:h text:style-name="P10" text:outline-level="3">Gdzie zgłosić zameldowanie</text:h>
      <text:h text:style-name="P8" text:outline-level="3">Urząd Gminy Zbrosławice <text:span text:style-name="T4">(Kamieniec ul. Tarnogórska 34, I piętro, pokój nr 7 -</text:span><text:span text:style-name="T5"> Biuro Ewidencji Ludności), <text:s text:c="16"/>w następujących dniach i godzinach: poniedziałek, wtorek, czwartek w godzinach od 7.00 do 15.00, <text:s/>środa od 7.00 do 17.00, piątek <text:s/>od 7.00 do 13.00 </text:span></text:h>
      <text:p text:style-name="P15"/>
      <text:h text:style-name="P6" text:outline-level="3">Opłaty</text:h>
      <text:p text:style-name="P16"><text:span text:style-name="T1">Usługa zameldowania jest </text:span><text:span text:style-name="Strong_20_Emphasis"><text:span text:style-name="T2">bezpłatna</text:span></text:span><text:span text:style-name="T2">.</text:span></text:p>
      <text:p text:style-name="P14">Wydanie zaświadczenia o zameldowaniu:</text:p>
      <text:list xml:id="list4372367031958343058" text:style-name="L3">
        <text:list-item>
          <text:p text:style-name="P40"><text:span text:style-name="T1">na pobyt stały — jest</text:span><text:span text:style-name="T2"> </text:span><text:span text:style-name="Strong_20_Emphasis"><text:span text:style-name="T2">bezpłatne</text:span></text:span><text:span text:style-name="T1">, </text:span></text:p>
        </text:list-item>
        <text:list-item>
          <text:p text:style-name="P40"><text:span text:style-name="T1">na pobyt czasowy — opłata skarbowa </text:span><text:span text:style-name="Strong_20_Emphasis"><text:span text:style-name="T2">17 zł</text:span></text:span><text:span text:style-name="T1">. </text:span></text:p>
          <text:p text:style-name="P26"/>
        </text:list-item>
      </text:list>
      <text:h text:style-name="P7" text:outline-level="3">Dokumenty do zameldowania</text:h>
      <text:list xml:id="list5168532323787411484" text:style-name="L4">
        <text:list-item>
          <text:p text:style-name="P34">Jeśli dokonuje zameldowanie właściciel lub osoba która ma <text:s/>inny tytuł prawny do mieszkania, <text:s text:c="19"/>w którym ma dokonać zameldowania należy przynieść : </text:p>
          <text:list>
            <text:list-item>
              <text:p text:style-name="P41"><text:span text:style-name="Strong_20_Emphasis"><text:span text:style-name="T3">Jeden</text:span></text:span><text:span text:style-name="T3"> z następujących dokumentów, który to potwierdzi, na przykład: </text:span></text:p>
              <text:list>
                <text:list-item>
                  <text:p text:style-name="P34">umowa cywilnoprawna, na przykład umowa najmu, </text:p>
                </text:list-item>
                <text:list-item>
                  <text:p text:style-name="P42"><text:span text:style-name="T6">odpis z księgi wieczystej albo wyciąg z działów I i II księgi wieczystej,</text:span><text:span text:style-name="T1"> </text:span></text:p>
                </text:list-item>
                <text:list-item>
                  <text:p text:style-name="P34">decyzja administracyjna, </text:p>
                </text:list-item>
                <text:list-item>
                  <text:p text:style-name="P27">orzeczenie sądu, </text:p>
                </text:list-item>
              </text:list>
            </text:list-item>
            <text:list-item>
              <text:p text:style-name="P27">formularz zgłoszenia pobytu stałego lub formularz zgłoszenia pobytu czasowego </text:p>
            </text:list-item>
            <text:list-item>
              <text:p text:style-name="P27">dokument tożsamości: dowód osobisty lub paszport, </text:p>
            </text:list-item>
          </text:list>
        </text:list-item>
        <text:list-item>
          <text:p text:style-name="P27">jeśli dokonuje zameldowania osoba która nie jest właścicielem i nie ma innego tytułu prawnego do mieszkania, w którym chce się zameldować należy przynieść : </text:p>
          <text:list>
            <text:list-item>
              <text:p text:style-name="P27">dokument, który potwierdza tytuł prawny do mieszkania właściciela lub innego podmiotu, </text:p>
            </text:list-item>
            <text:list-item>
              <text:p text:style-name="P27">formularz zgłoszenia pobytu stałego lub formularz zgłoszenia pobytu czasowego </text:p>
            </text:list-item>
            <text:list-item>
              <text:p text:style-name="P22">dokument tożsamości: dowód osobisty lub paszport. </text:p>
            </text:list-item>
          </text:list>
        </text:list-item>
      </text:list>
      <text:p text:style-name="P21">Na formularzu zgłoszenia <text:s/>pobytu musi się podpisać i potwierdzić pobyt właściciel lub inny podmiot, który ma tytuł prawny do mieszkania.</text:p>
      <text:h text:style-name="P6" text:outline-level="3">Czas oczekiwania</text:h>
      <text:p text:style-name="P14">Zameldowanie dokonuje się od razu po otrzymaniu <text:s/>zgłoszenia.</text:p>
      <text:p text:style-name="P14">Po zameldowaniu na pobyt stały z urzędu zostanie wydane zaświadczenie o zameldowaniu. </text:p>
      <text:p text:style-name="P14">Po zameldowaniu na pobyt czasowy zaświadczenia nie wydaje się. Można złożyć wniosek o jego wydanie.</text:p>
      <text:h text:style-name="P2" text:outline-level="2"/>
      <text:p text:style-name="P14"/>
      <text:p text:style-name="P14"/>
      <text:h text:style-name="P3" text:outline-level="2"><text:soft-page-break/></text:h>
      <text:h text:style-name="P3" text:outline-level="2">PRZEZ INTERNET</text:h>
      <text:p text:style-name="P14">Jeśli osoba chce złożyć formularz przez ePUAP — potrzebuje profilu zaufanego (eGo) lub certyfikatu kwalifikowanego.</text:p>
      <text:h text:style-name="P11" text:outline-level="3">Kiedy dokonać zameldowania</text:h>
      <text:list xml:id="list3540011981124099828" text:style-name="L5">
        <text:list-item>
          <text:p text:style-name="P28">najpóźniej w 30. dniu od przybycia do miejsca zamieszkania, </text:p>
        </text:list-item>
        <text:list-item>
          <text:p text:style-name="P43"><text:span text:style-name="T1">j</text:span><text:span text:style-name="T2">eśli osoba </text:span><text:span text:style-name="Strong_20_Emphasis"><text:span text:style-name="T2">mieszka na stałe</text:span></text:span><text:span text:style-name="T2"> pod konkretnym adresem — należy zameldować się na</text:span><text:span text:style-name="Strong_20_Emphasis"><text:span text:style-name="T2"> pobyt stały</text:span></text:span><text:span text:style-name="T2">, </text:span></text:p>
        </text:list-item>
        <text:list-item>
          <text:p text:style-name="P35">jeśli osoba <text:span text:style-name="Strong_20_Emphasis"><text:span text:style-name="T7">mieszka tymczasowo </text:span></text:span>pod innym adresem niż adres zameldowania na pobyt stały i będzie tam mieszkać dłużej niż 3 miesiące (ale nie chce zmieniać obecnego adresu zameldowania stałego) —należy zameldować się tam na<text:span text:style-name="Strong_20_Emphasis"><text:span text:style-name="T7"> pobyt czasowy</text:span></text:span>. </text:p>
        </text:list-item>
      </text:list>
      <text:p text:style-name="P12"><text:span text:style-name="Strong_20_Emphasis"><text:span text:style-name="T2">Równocześnie możesz mieć jedno miejsce pobytu stałego i jedno miejsce pobytu czasowego.</text:span></text:span></text:p>
      <text:p text:style-name="P12"><text:span text:style-name="Strong_20_Emphasis"><text:span text:style-name="T2">Dziecko urodzone <text:s/>w Polsce, którego rodzice posiadają obywatelstwo polskie — kierownik urzędu stanu cywilnego, który sporządził akt urodzenia, z urzędu zamelduje <text:s/>dziecko.</text:span></text:span></text:p>
      <text:p text:style-name="P12"><text:span text:style-name="Strong_20_Emphasis"><text:span text:style-name="T2"/></text:span></text:p>
      <text:p text:style-name="P13">Zameldowania można dokonać osobiście lub przez pełnomocnika. <text:s/></text:p>
      <text:p text:style-name="P13">Rodzic, opiekun prawny lub opiekun faktyczny meldują osoby, które:</text:p>
      <text:list xml:id="list6416756920229054441" text:style-name="L6">
        <text:list-item>
          <text:p text:style-name="P29">nie mają zdolności do czynności prawnych (osoby całkowicie ubezwłasnowolnione, dzieci do 13 lat), </text:p>
        </text:list-item>
        <text:list-item>
          <text:p text:style-name="P29">mają ograniczoną zdolność do czynności prawnych (osoby częściowo ubezwłasnowolnione, dzieci w wieku od 13 do 18 lat). </text:p>
          <text:p text:style-name="P38"/>
        </text:list-item>
      </text:list>
      <text:h text:style-name="P6" text:outline-level="3">Gdzie wysłać formularz</text:h>
      <text:p text:style-name="P14">Do Urzędu Gminy Zbrosławice</text:p>
      <text:p text:style-name="P37"/>
      <text:h text:style-name="P5" text:outline-level="3">Opłaty</text:h>
      <text:p text:style-name="P16"><text:span text:style-name="T1">Usługa zameldowania jest </text:span><text:span text:style-name="Strong_20_Emphasis"><text:span text:style-name="T2">bezpłatna</text:span></text:span><text:span text:style-name="T2">.</text:span></text:p>
      <text:p text:style-name="P14">Wydanie zaświadczenia o zameldowaniu:</text:p>
      <text:list xml:id="list5285652857478533865" text:style-name="L7">
        <text:list-item>
          <text:p text:style-name="P44"><text:span text:style-name="T1">na pobyt stały — jest </text:span><text:span text:style-name="Strong_20_Emphasis"><text:span text:style-name="T2">bezpłatne</text:span></text:span><text:span text:style-name="T2">, </text:span></text:p>
        </text:list-item>
        <text:list-item>
          <text:p text:style-name="P44"><text:span text:style-name="T1">na pobyt czasowy — opłata skarbowa </text:span><text:span text:style-name="Strong_20_Emphasis"><text:span text:style-name="T2">17 zł</text:span></text:span><text:span text:style-name="T2">. </text:span></text:p>
        </text:list-item>
      </text:list>
      <text:h text:style-name="P19" text:outline-level="3">Co przygotować</text:h>
      <text:list xml:id="list6959065122374031082" text:style-name="L8">
        <text:list-item>
          <text:p text:style-name="P30">login z hasłem do profilu zaufanego i telefon komórkowy </text:p>
        </text:list-item>
        <text:list-item>
          <text:p text:style-name="P30">lub dane do innego sposobu logowania na profil zaufany, </text:p>
        </text:list-item>
        <text:list-item>
          <text:p text:style-name="P45"><text:span text:style-name="T1">jeśli dokonuje zameldowanie właściciel lub osoba która ma inny tytuł prawny do mieszkania, <text:s text:c="22"/>w którym chce się zameldować należy dołączyć do formularza</text:span><text:span text:style-name="T2"> </text:span><text:span text:style-name="Strong_20_Emphasis"><text:span text:style-name="T2">jeden</text:span></text:span><text:span text:style-name="T1"> z następujących dokumentów elektronicznych, który to potwierdzi, na przykład: </text:span></text:p>
          <text:list>
            <text:list-item>
              <text:p text:style-name="P30">umowa cywilnoprawna, umowa najmu, </text:p>
            </text:list-item>
            <text:list-item>
              <text:p text:style-name="P30">odpis z księgi wieczystej albo wyciąg z działów I i II księgi wieczystej, </text:p>
            </text:list-item>
            <text:list-item>
              <text:p text:style-name="P30">decyzja administracyjna, </text:p>
            </text:list-item>
            <text:list-item>
              <text:p text:style-name="P30">orzeczenie sądu, </text:p>
            </text:list-item>
          </text:list>
        </text:list-item>
        <text:list-item>
          <text:p text:style-name="P30">jeśli dokonuje zameldowania osoba która nie jest właścicielem i nie ma innego tytułu prawnego do mieszkania, w którym chce się zameldować należy dołączyć do formularza w formie dokumentu elektronicznego: </text:p>
          <text:list>
            <text:list-item>
              <text:p text:style-name="P30">oświadczenie właściciela lub innego podmiotu, który ma tytuł prawny do mieszkania, potwierdzające pobyt w lokalu, </text:p>
            </text:list-item>
            <text:list-item>
              <text:p text:style-name="P23">dokument, który potwierdza tytuł prawny do mieszkania właściciela lub innego podmiotu. </text:p>
            </text:list-item>
          </text:list>
        </text:list-item>
      </text:list>
      <text:p text:style-name="Text_20_body"><text:span text:style-name="Strong_20_Emphasis"><text:span text:style-name="T2">W przypadku baku tych dokumentów elektronicznych, można dołączyć ich odwzorowanie cyfrowe, na przykład skany.</text:span></text:span></text:p>
      <text:h text:style-name="P6" text:outline-level="3">Co zrobić</text:h>
      <text:list xml:id="list5026419839227661962" text:style-name="L9">
        <text:list-item>
          <text:p text:style-name="P31">Wejść na stronę internetową: www.obywatel.gov.pl wybierz „meldunek” </text:p>
        </text:list-item>
        <text:list-item>
          <text:p text:style-name="P36"><text:span text:style-name="T9">kliknij w zakładkę ”</text:span><text:span text:style-name="T9">Zamelduj się na pobyt stały lub czasowy dłuższy niż 3 miesiące</text:span><text:span text:style-name="T9">”. </text:span></text:p>
        </text:list-item>
        <text:list-item>
          <text:p text:style-name="P33">Wybierz przez „internet” - tam znajdziesz dalsze instrukcje </text:p>
        </text:list-item>
      </text:list>
      <text:p text:style-name="P37"/>
      <text:h text:style-name="P6" text:outline-level="3">Czas oczekiwania</text:h>
      <text:p text:style-name="P14">Jeśli są dołączone wszystkie potrzebne dokumenty — zameldowanie zostanie dokonane od razu po otrzymaniu zgłoszenia. Jeśli są dołączone do formularza odwzorowania cyfrowe dokumentów — organ może poprosić osobę meldującą <text:s/>o ich oryginały i dopiero po wyjaśnieniu wszystkich wątpliwości dokonać zameldowania.</text:p>
      <text:p text:style-name="P20">Po zameldowaniu na pobyt stały zostanie wydane zaświadczenie o zameldowaniu. Jeśli meldunek dotyczy <text:s/>pobytu czasowego i chcą Państwo otrzymać zaświadczenie — zaznaczyć należy odpowiednie pole na formularz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0:21:08.14</meta:creation-date>
    <dc:date>2018-06-22T23:18:12.77</dc:date>
    <meta:editing-duration>PT36M23S</meta:editing-duration>
    <meta:editing-cycles>7</meta:editing-cycles>
    <meta:generator>OpenOffice.org/3.4.1$Win32 OpenOffice.org_project/341m1$Build-9593</meta:generator>
    <meta:document-statistic meta:table-count="0" meta:image-count="0" meta:object-count="0" meta:page-count="2" meta:paragraph-count="77" meta:word-count="875" meta:character-count="6089"/>
  </office:meta>
</office:document-meta>
</file>