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Heading_20_2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" style:family="paragraph" style:parent-style-name="Heading_20_3">
      <style:text-properties style:font-name="Arial" fo:font-size="10pt" style:font-size-asian="10pt" style:font-size-complex="10pt"/>
    </style:style>
    <style:style style:name="P4" style:family="paragraph" style:parent-style-name="Heading_20_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justify" style:justify-single-word="false" style:register-true="true"/>
      <style:text-properties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cm" style:register-true="true"/>
    </style:style>
    <style:style style:name="P8" style:family="paragraph" style:parent-style-name="Text_20_body"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 style:list-style-name="L1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1" style:family="paragraph" style:parent-style-name="Text_20_body" style:list-style-name="L2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2" style:family="paragraph" style:parent-style-name="Text_20_body" style:list-style-name="L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3" style:family="paragraph" style:parent-style-name="Text_20_body" style:list-style-name="L5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4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size-complex="10pt"/>
    </style:style>
    <style:style style:name="P15" style:family="paragraph" style:parent-style-name="Text_20_body" style:list-style-name="L4">
      <style:paragraph-properties fo:margin-top="0cm" fo:margin-bottom="0cm" style:register-true="tru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4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asian="Arial" style:font-name-complex="Ari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Wymeldowanie z pobytu czasowego</text:h>
      <text:p text:style-name="P8"/>
      <text:p text:style-name="P5">Każdy, kto był zameldowany na pobyt czasowy i wyprowadza się z tego miejsca przed upływem czasu, na jaki był tam zameldowany powinien się wymeldować. Wymeldować można się również przez pełnomocnika. </text:p>
      <text:p text:style-name="P5">Rodzic, opiekun prawny lub opiekun faktyczny wymeldowują z pobytu czasowego osoby, które:</text:p>
      <text:list xml:id="list8070139693684747800" text:style-name="L1">
        <text:list-item>
          <text:p text:style-name="P10">nie mają zdolności do czynności prawnych (osoby całkowicie ubezwłasnowolnione, dzieci do 13 lat), </text:p>
        </text:list-item>
        <text:list-item>
          <text:p text:style-name="P10">mają ograniczoną zdolność do czynności prawnych (osoby częściowo ubezwłasnowolnione, dzieci <text:s text:c="3"/>w wieku od 13 do 18 lat). </text:p>
        </text:list-item>
      </text:list>
      <text:h text:style-name="P3" text:outline-level="3">Kiedy się wymeldować</text:h>
      <text:p text:style-name="P8">Najpóźniej w dniu, w którym osoba się wyprowadza z miejsca zameldowania na pobyt czasowy. <text:s/>Można <text:s text:c="2"/>wymeldować się podczas meldowania w nowym miejscu. Urzędnik wtedy automatycznie wymelduje osobę <text:s text:c="16"/>z poprzedniego miejsca pobytu.</text:p>
      <text:p text:style-name="Text_20_body"><text:span text:style-name="Strong_20_Emphasis"><text:span text:style-name="T2">Zgłoszenie zgonu w urzędzie stanu cywilnego — osoba zmarła zostanie automatycznie wymeldowana. Nie trzeba oddzielnie zgłaszać wymeldowania tej osoby.</text:span></text:span></text:p>
      <text:p text:style-name="Text_20_body"><text:span text:style-name="Strong_20_Emphasis"><text:span text:style-name="T2"/></text:span></text:p>
      <text:p text:style-name="P9"><text:span text:style-name="Strong_20_Emphasis"><text:span text:style-name="T4">W urzędzie</text:span></text:span></text:p>
      <text:h text:style-name="P3" text:outline-level="3">Gdzie zgłosić wymeldowanie</text:h>
      <text:p text:style-name="P5">Są 2 możliwości. </text:p>
      <text:p text:style-name="P5"><text:span text:style-name="T1">Można dokonać wymeldowania w <text:s/>Urzędzie Gminy Zbrosławice </text:span><text:span text:style-name="T5">(Kamieniec ul. Tarnogórska 34, <text:s text:c="2"/>I piętro, pokój nr 7 -</text:span><text:span text:style-name="T6"> Biuro Ewidencji Ludności), w następujących dniach i godzinach: poniedziałek, wtorek, czwartek w godzinach od 7.00 do 15.00, <text:s/>środa od 7.00 do 17.00, piątek <text:s/>od 7.00 do 13.00.</text:span></text:p>
      <text:p text:style-name="P5">Bądź <text:s/>można się wymeldować automatycznie podczas meldowania się w nowym miejscu pobytu.</text:p>
      <text:h text:style-name="P4" text:outline-level="3">Opłata</text:h>
      <text:p text:style-name="P5">Usługa jest bezpłatna.</text:p>
      <text:p text:style-name="P5"/>
      <text:h text:style-name="P4" text:outline-level="3">Co przygotować</text:h>
      <text:list xml:id="list1887106552748072607" text:style-name="L2">
        <text:list-item>
          <text:p text:style-name="P11">formularz zgłoszenia wymeldowania z miejsca pobytu czasowego</text:p>
        </text:list-item>
        <text:list-item>
          <text:p text:style-name="P11">dokument tożsamości: dowód osobisty albo paszport. </text:p>
          <text:p text:style-name="P11"/>
        </text:list-item>
      </text:list>
      <text:h text:style-name="P4" text:outline-level="3">Czas oczekiwania</text:h>
      <text:p text:style-name="P6">Wymeldowania dokonuje się od razu po otrzymaniu <text:s/>zgłoszenia.</text:p>
      <text:p text:style-name="P1"/>
      <text:h text:style-name="P2" text:outline-level="2">Przez internet </text:h>
      <text:p text:style-name="P7"><text:span text:style-name="Strong_20_Emphasis"><text:span text:style-name="T3">Jeśli osoba chce złożyć formularz przez ePUAP — potrzebuje profilu zaufanego (eGo) lub certyfikatu kwalifikowanego. </text:span></text:span></text:p>
      <text:p text:style-name="P5">Każdy, kto jest zameldowany na pobyt czasowy i wyprowadza się z tego miejsca przed upływem czasu, na jaki był tam zameldowany powinien się wymeldować. Można wymeldować się również przez pełnomocnika.</text:p>
      <text:p text:style-name="P5">Rodzic, opiekun prawny lub opiekun faktyczny wymeldowują z pobytu czasowego osoby, które:</text:p>
      <text:list xml:id="list3874777695604500338" text:style-name="L3">
        <text:list-item>
          <text:p text:style-name="P12">nie mają zdolności do czynności prawnych (osoby całkowicie ubezwłasnowolnione, dzieci do 13 lat), </text:p>
        </text:list-item>
        <text:list-item>
          <text:p text:style-name="P12">mają ograniczoną zdolność do czynności prawnych (osoby częściowo ubezwłasnowolnione, dzieci w wieku od 13 do 18 lat). </text:p>
          <text:p text:style-name="P12"/>
        </text:list-item>
      </text:list>
      <text:h text:style-name="P4" text:outline-level="3">Kiedy się wymeldować</text:h>
      <text:p text:style-name="P5">Najpóźniej w dniu, w którym osoba wyprowadza się z miejsca zameldowania na pobyt czasowy. Można wymeldować się podczas meldowania w nowym miejscu. </text:p>
      <text:p text:style-name="Text_20_body"><text:span text:style-name="Strong_20_Emphasis"><text:span text:style-name="T2">Zgłoszenie zgonu w urzędzie stanu cywilnego — osoba zmarła zostanie automatycznie wymeldowana. Nie trzeba oddzielnie zgłaszać wymeldowania tej osoby.</text:span></text:span></text:p>
      <text:h text:style-name="P3" text:outline-level="3">Co zrobić</text:h>
      <text:list xml:id="list8048476158412048821" text:style-name="L4">
        <text:list-item>
          <text:p text:style-name="P14">Wejdź na stronę internetową: www.obywatel.gov.pl wybierz „meldunek” </text:p>
        </text:list-item>
        <text:list-item>
          <text:p text:style-name="P14">Kliknij w zakładkę „Obowiązek meldunkowy”.</text:p>
        </text:list-item>
        <text:list-item>
          <text:p text:style-name="P16"><text:span text:style-name="T2">Wybierz „wymeldowanie się z miejsca pobytu czasowego”.</text:span></text:p>
        </text:list-item>
        <text:list-item>
          <text:p text:style-name="P15"><text:soft-page-break/>Wybierz przez „internet” - tam znajdziesz dalsze instrukcje </text:p>
        </text:list-item>
        <text:list-item>
          <text:p text:style-name="P15"/>
        </text:list-item>
      </text:list>
      <text:h text:style-name="P4" text:outline-level="3">Gdzie wysłać zgłoszenie</text:h>
      <text:p text:style-name="P5">Do Urzędu Gminy Zbrosławice</text:p>
      <text:p text:style-name="P5"/>
      <text:h text:style-name="P4" text:outline-level="3">Opłaty</text:h>
      <text:p text:style-name="P5">Usługa jest bezpłatna.</text:p>
      <text:p text:style-name="P5"/>
      <text:h text:style-name="P4" text:outline-level="3">Co przygotować</text:h>
      <text:list xml:id="list205415191917158835" text:style-name="L5">
        <text:list-item>
          <text:p text:style-name="P13">login z hasłem do profilu zaufanego i telefon komórkowy </text:p>
        </text:list-item>
        <text:list-item>
          <text:p text:style-name="P13">lub dane do innego sposobu logowania na profil zaufany. </text:p>
          <text:p text:style-name="P13"/>
        </text:list-item>
      </text:list>
      <text:h text:style-name="P4" text:outline-level="3">Czas oczekiwania</text:h>
      <text:p text:style-name="P5">Wymeldowanie dokonuje się od razu po otrzymaniu zgłoszen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1:11:13.91</meta:creation-date>
    <dc:date>2018-06-22T23:54:17.04</dc:date>
    <meta:editing-duration>PT30M7S</meta:editing-duration>
    <meta:editing-cycles>5</meta:editing-cycles>
    <meta:generator>OpenOffice.org/3.4.1$Win32 OpenOffice.org_project/341m1$Build-9593</meta:generator>
    <meta:print-date>2018-05-29T11:46:40</meta:print-date>
    <meta:document-statistic meta:table-count="0" meta:image-count="0" meta:object-count="0" meta:page-count="2" meta:paragraph-count="43" meta:word-count="437" meta:character-count="3082"/>
  </office:meta>
</office:document-meta>
</file>