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2" style:family="paragraph" style:parent-style-name="Heading_20_3">
      <style:paragraph-properties fo:margin-top="0cm" fo:margin-bottom="0cm" style:register-true="tru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Heading_20_3">
      <style:paragraph-properties fo:margin-top="0cm" fo:margin-bottom="0cm" style:register-true="true"/>
      <style:text-properties style:font-name="Arial" fo:font-size="10pt" style:font-size-asian="10pt" style:font-size-complex="10pt"/>
    </style:style>
    <style:style style:name="P4" style:family="paragraph" style:parent-style-name="Heading_20_3">
      <style:paragraph-properties fo:margin-top="0cm" fo:margin-bottom="0cm" style:register-true="tru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Heading_20_3">
      <style:paragraph-properties fo:margin-top="0cm" fo:margin-bottom="0cm" style:register-true="tru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Heading_20_3">
      <style:paragraph-properties fo:margin-top="0cm" fo:margin-bottom="0cm" style:register-true="tru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Heading_20_2">
      <style:paragraph-properties fo:margin-top="0cm" fo:margin-bottom="0cm" fo:text-align="center" style:justify-single-word="false" style:register-true="tru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cm"/>
      <style:text-properties style:font-name="Arial" fo:font-size="10pt" style:font-size-asian="10pt" style:font-size-complex="10pt"/>
    </style:style>
    <style:style style:name="P9" style:family="paragraph" style:parent-style-name="Text_20_body">
      <style:paragraph-properties fo:margin-top="0cm" fo:margin-bottom="0cm" style:register-true="true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style:register-true="true"/>
      <style:text-properties style:font-name="Arial" fo:font-size="10pt" style:font-name-asian="Arial" style:font-size-asian="10pt" style:font-name-complex="Arial" style:font-size-complex="10pt"/>
    </style:style>
    <style:style style:name="P13" style:family="paragraph" style:parent-style-name="Text_20_body">
      <style:paragraph-properties fo:margin-top="0cm" fo:margin-bottom="0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top="0cm" fo:margin-bottom="0cm" style:register-true="tru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top="0cm" fo:margin-bottom="0c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top="0cm" fo:margin-bottom="0cm" fo:text-align="center" style:justify-single-word="false" style:register-true="tru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top="0cm" fo:margin-bottom="0cm" style:register-true="tru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top="0cm" fo:margin-bottom="0cm" fo:text-align="center" style:justify-single-word="false" style:register-true="tru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 style:register-true="true"/>
    </style:style>
    <style:style style:name="P20" style:family="paragraph" style:parent-style-name="Text_20_body">
      <style:paragraph-properties fo:margin-top="0cm" fo:margin-bottom="0cm" style:register-true="true"/>
    </style:style>
    <style:style style:name="P21" style:family="paragraph" style:parent-style-name="Text_20_body">
      <style:paragraph-properties fo:text-align="center" style:justify-single-wor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22" style:family="paragraph" style:parent-style-name="Text_20_body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Text_20_body" style:list-style-name="L1">
      <style:paragraph-properties fo:margin-top="0cm" fo:margin-bottom="0cm"/>
      <style:text-properties style:font-name="Arial" fo:font-size="10pt" style:font-size-asian="10pt" style:font-size-complex="10pt"/>
    </style:style>
    <style:style style:name="P24" style:family="paragraph" style:parent-style-name="Text_20_body" style:list-style-name="L1">
      <style:paragraph-properties fo:margin-top="0cm" fo:margin-bottom="0cm" style:register-true="true"/>
      <style:text-properties style:font-name="Arial" fo:font-size="10pt" style:font-size-asian="10pt" style:font-size-complex="10pt"/>
    </style:style>
    <style:style style:name="P25" style:family="paragraph" style:parent-style-name="Text_20_body" style:list-style-name="L2">
      <style:paragraph-properties fo:margin-top="0cm" fo:margin-bottom="0cm" style:register-true="true"/>
      <style:text-properties style:font-name="Arial" fo:font-size="10pt" style:font-size-asian="10pt" style:font-size-complex="10pt"/>
    </style:style>
    <style:style style:name="P26" style:family="paragraph" style:parent-style-name="Text_20_body" style:list-style-name="L6">
      <style:paragraph-properties fo:margin-top="0cm" fo:margin-bottom="0cm" style:register-true="true"/>
      <style:text-properties style:font-name="Arial" fo:font-size="10pt" style:font-size-asian="10pt" style:font-size-complex="10pt"/>
    </style:style>
    <style:style style:name="P27" style:family="paragraph" style:parent-style-name="Text_20_body" style:list-style-name="L5">
      <style:paragraph-properties fo:margin-top="0cm" fo:margin-bottom="0cm"/>
      <style:text-properties style:font-name="Arial" fo:font-size="10pt" style:font-size-asian="10pt" style:font-size-complex="10pt"/>
    </style:style>
    <style:style style:name="P28" style:family="paragraph" style:parent-style-name="Text_20_body" style:list-style-name="L3">
      <style:paragraph-properties fo:margin-top="0cm" fo:margin-bottom="0c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9" style:family="paragraph" style:parent-style-name="Text_20_body" style:list-style-name="L4">
      <style:paragraph-properties fo:margin-top="0cm" fo:margin-bottom="0c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Text_20_body" style:list-style-name="L5">
      <style:paragraph-properties fo:margin-top="0cm" fo:margin-bottom="0cm" style:register-true="tru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2" style:family="paragraph" style:parent-style-name="Heading_20_2">
      <style:paragraph-properties fo:margin-top="0cm" fo:margin-bottom="0cm" fo:text-align="center" style:justify-single-word="false" style:register-true="tru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" style:family="text">
      <style:text-properties style:font-name-complex="Arial"/>
    </style:style>
    <style:style style:name="T2" style:family="text">
      <style:text-properties style:font-name-asian="Arial" style:font-name-complex="Arial"/>
    </style:style>
    <style:style style:name="T3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Zgłoszenie wyjazdu poza granice RP</text:h>
      <text:p text:style-name="P21"/>
      <text:h text:style-name="P3" text:outline-level="3">Kto musi zgłosić wyjazd za granicę</text:h>
      <text:p text:style-name="P9">Każda osoba wyjeżdżająca z Polski za granicę, na dłużej niż 6 miesięcy lub na stałe, <text:s/>powinna zgłosić swój wyjazd najpóźniej w dniu, w którym opuszcza kraj. Można to zrobić przez internet albo w urzędzie gminy. </text:p>
      <text:p text:style-name="P10"/>
      <text:p text:style-name="P31">W URZĘDZIE</text:p>
      <text:p text:style-name="P11"/>
      <text:p text:style-name="P8">Można zgłosić swój wyjazd przez pełnomocnika. </text:p>
      <text:p text:style-name="P8">Rodzic, opiekun prawny lub opiekun faktyczny zgłaszają wyjazd za granicę osób, które:</text:p>
      <text:list xml:id="list3658333727191255763" text:style-name="L1">
        <text:list-item>
          <text:p text:style-name="P23">nie mają zdolności do czynności prawnych (osoby całkowicie ubezwłasnowolnione, dzieci do 13 lat), </text:p>
        </text:list-item>
        <text:list-item>
          <text:p text:style-name="P24">mają ograniczoną zdolność do czynności prawnych (osoby częściowo ubezwłasnowolnione, dzieci <text:s text:c="24"/>w wieku od 13 do 18 lat). </text:p>
          <text:p text:style-name="P24"/>
        </text:list-item>
      </text:list>
      <text:h text:style-name="P3" text:outline-level="3">Kiedy zgłosić wyjazd</text:h>
      <text:p text:style-name="P9">Najpóźniej w dniu, w którym się wyjeżdża.</text:p>
      <text:p text:style-name="P9"/>
      <text:h text:style-name="P3" text:outline-level="3">Gdzie zgłosić wyjazd</text:h>
      <text:p text:style-name="P9">W <text:s/>Urzędzie Gminy Zbrosławice <text:span text:style-name="T1">(Kamieniec ul. Tarnogórska 34, I piętro, pokój nr 7 -</text:span><text:span text:style-name="T2"> Biuro Ewidencji Ludności), w następujących dniach i godzinach: poniedziałek, wtorek, czwartek w godzinach od 7.00 do 15.00, <text:s/>środa od 7.00 do 17.00, piątek <text:s/>od 7.00 do 13.00 </text:span></text:p>
      <text:p text:style-name="P12"/>
      <text:h text:style-name="P3" text:outline-level="3">Opłaty</text:h>
      <text:p text:style-name="P9">Usługa jest bezpłatna.</text:p>
      <text:p text:style-name="P9"/>
      <text:h text:style-name="P3" text:outline-level="3">Co przygotować</text:h>
      <text:list xml:id="list6253038354202178707" text:style-name="L2">
        <text:list-item>
          <text:p text:style-name="P25">formularz zgłoszenia wyjazdu poza granice RP <text:s/></text:p>
        </text:list-item>
        <text:list-item>
          <text:p text:style-name="P25">dokument tożsamości: dowód osobisty albo paszport. </text:p>
          <text:p text:style-name="P25"/>
        </text:list-item>
      </text:list>
      <text:h text:style-name="P4" text:outline-level="3">Czas oczekiwania</text:h>
      <text:h text:style-name="P6" text:outline-level="3">Wymeldowanie dokonuje się od razu po otrzymaniu zgłoszenia.</text:h>
      <text:p text:style-name="P14"/>
      <text:p text:style-name="P18">UWAGA</text:p>
      <text:p text:style-name="P19"><text:span text:style-name="Strong_20_Emphasis"><text:span text:style-name="T3">Jeśli zgłasza się wyjazd, który będzie trwał ponad 6 miesięcy, a osoba zamierza wrócić do kraju — po powrocie do Polski należy zgłoś swój powrót.</text:span></text:span></text:p>
      <text:p text:style-name="P20"><text:span text:style-name="Strong_20_Emphasis"><text:span text:style-name="T4"/></text:span></text:p>
      <text:h text:style-name="P7" text:outline-level="2"/>
      <text:h text:style-name="P32" text:outline-level="2">PRZEZ INTERNET</text:h>
      <text:p text:style-name="P16"/>
      <text:p text:style-name="P22">Jeśli osoba chce złożyć formularz przez ePUAP — potrzebuje profilu zaufanego (eGo) lub certyfikatu kwalifikowanego..</text:p>
      <text:p text:style-name="P13">Kto musi zgłosić wyjazd za granicę</text:p>
      <text:p text:style-name="P15">Każda osoba, która:</text:p>
      <text:list xml:id="list6175407904075438410" text:style-name="L3">
        <text:list-item>
          <text:p text:style-name="P28">chce wyjechać za granicę na dłużej niż 6 miesięcy, ale planuje wrócić do kraju, </text:p>
        </text:list-item>
        <text:list-item>
          <text:p text:style-name="P28">planuje na stałe wyjechać z Polski — zostanie wtedy automatycznie wymeldowana z miejsca pobytu stałego lub czasowego. </text:p>
        </text:list-item>
      </text:list>
      <text:p text:style-name="P15">Można zgłosić swój wyjazd również przez pełnomocnika. <text:s/></text:p>
      <text:p text:style-name="P15">Rodzic, opiekun prawny lub opiekun faktyczny zgłaszają wyjazd za granicę osób, które:</text:p>
      <text:list xml:id="list5267526270816905025" text:style-name="L4">
        <text:list-item>
          <text:p text:style-name="P29">nie mają zdolności do czynności prawnych (osoby całkowicie ubezwłasnowolnione, dzieci do 13 lat), </text:p>
        </text:list-item>
        <text:list-item>
          <text:p text:style-name="P29">mają ograniczoną zdolność do czynności prawnych (osoby częściowo ubezwłasnowolnione, dzieci w wieku od 13 do 18 lat). </text:p>
        </text:list-item>
        <text:list-item>
          <text:p text:style-name="P29"/>
        </text:list-item>
      </text:list>
      <text:h text:style-name="P4" text:outline-level="3">Kiedy zgłosić wyjazd</text:h>
      <text:p text:style-name="P17">Najpóźniej w dniu, w którym osoba wyjeżdża.</text:p>
      <text:h text:style-name="P4" text:outline-level="3"/>
      <text:h text:style-name="P4" text:outline-level="3">Co zrobić</text:h>
      <text:list xml:id="list3864384137346774530" text:style-name="L5">
        <text:list-item>
          <text:p text:style-name="P27">Wejdź na stronę internetową: www.obywatel.gov.pl, wybierz „meldunek” </text:p>
        </text:list-item>
        <text:list-item>
          <text:p text:style-name="P27">Kliknij w zakładkę „Obowiązek meldunkowy”.</text:p>
        </text:list-item>
        <text:list-item>
          <text:p text:style-name="P27">Wybierz „zgłoszenie wyjazdu poza zagranice RP”.</text:p>
        </text:list-item>
        <text:list-item>
          <text:p text:style-name="P30"><text:soft-page-break/>Wybierz przez „internet” - tam znajdziesz dalsze instrukcje </text:p>
          <text:p text:style-name="P30"/>
        </text:list-item>
      </text:list>
      <text:h text:style-name="P4" text:outline-level="3">Gdzie wysłać formularz</text:h>
      <text:p text:style-name="P17">Do Urzędu Gminy Zbrosławice</text:p>
      <text:p text:style-name="P17"/>
      <text:h text:style-name="P5" text:outline-level="3">Opłata</text:h>
      <text:p text:style-name="P9">Usługa jest bezpłatna.</text:p>
      <text:p text:style-name="P9"/>
      <text:h text:style-name="P5" text:outline-level="3">Co przygotować</text:h>
      <text:list xml:id="list6391870453946438820" text:style-name="L6">
        <text:list-item>
          <text:p text:style-name="P26">login z hasłem do profilu zaufanego i telefon komórkowy </text:p>
        </text:list-item>
        <text:list-item>
          <text:p text:style-name="P26">lub dane do innego sposobu logowania na profil zaufany. </text:p>
          <text:p text:style-name="P26"/>
        </text:list-item>
      </text:list>
      <text:h text:style-name="P5" text:outline-level="3">Czas oczekiwania</text:h>
      <text:h text:style-name="P2" text:outline-level="3">Wymeldowanie dokonuje <text:s/>się od razu po otrzymaniu zgłoszenia.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6T10:24:25.77</meta:creation-date>
    <dc:date>2018-06-23T00:01:23.85</dc:date>
    <meta:editing-duration>PT1H11M48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2" meta:paragraph-count="47" meta:word-count="403" meta:character-count="2688"/>
  </office:meta>
</office:document-meta>
</file>