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fo:text-align="center" style:justify-single-word="false" style:register-true="true"/>
      <style:text-properties style:font-name="Arial" fo:font-size="10pt" style:font-size-asian="10pt" style:font-size-complex="10pt"/>
    </style:style>
    <style:style style:name="P2" style:family="paragraph" style:parent-style-name="Heading_20_2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3" style:family="paragraph" style:parent-style-name="Heading_20_3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4" style:family="paragraph" style:parent-style-name="Heading_20_3">
      <style:paragraph-properties fo:margin-top="0cm" fo:margin-bottom="0cm" style:register-true="tru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Heading_20_3">
      <style:paragraph-properties fo:margin-top="0cm" fo:margin-bottom="0cm" style:register-true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Heading_20_1">
      <style:paragraph-properties fo:margin-top="0cm" fo:margin-bottom="0cm" fo:text-align="center" style:justify-single-word="false" style:register-true="tru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Heading_20_1">
      <style:paragraph-properties fo:margin-top="0cm" fo:margin-bottom="0cm" style:register-true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 style:register-true="tru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ext_20_body">
      <style:paragraph-properties fo:margin-top="0cm" fo:margin-bottom="0cm" style:register-true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 style:register-true="tru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register-true="tru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style:register-true="true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Text_20_body" style:list-style-name="L1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7" style:family="paragraph" style:parent-style-name="Text_20_body" style:list-style-name="L3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8" style:family="paragraph" style:parent-style-name="Text_20_body" style:list-style-name="L4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9" style:family="paragraph" style:parent-style-name="Text_20_body" style:list-style-name="L2">
      <style:paragraph-properties fo:margin-top="0cm" fo:margin-bottom="0cm" fo:text-align="justify" style:justify-single-word="false" style:register-true="true"/>
      <style:text-properties style:font-name="Arial" fo:font-size="10pt" style:font-size-asian="10pt" style:font-size-complex="10pt"/>
    </style:style>
    <style:style style:name="P20" style:family="paragraph" style:parent-style-name="Text_20_body" style:list-style-name="L3">
      <style:paragraph-properties fo:margin-top="0cm" fo:margin-bottom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style:font-name-asian="Arial" style:font-name-complex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ZGŁOSZENIE POWROTU Z WYJAZDU POZA GRANICE RP TRWAJĄCEGO DŁUŻEJ NIŻ 6 MIESIĘCY</text:h>
      <text:p text:style-name="P9"/>
      <text:h text:style-name="P7" text:outline-level="1">Osoba, która wraca z zagranicy, a wyjazd trwał dłużej niż 6 miesięcy powinna zgłosić swój powrót. Można to zrobić przez internet albo w urzędzie gminy, w terminie 30 dni od powrotu.</text:h>
      <text:p text:style-name="P10"/>
      <text:h text:style-name="P1" text:outline-level="2">W URZĘDZIE</text:h>
      <text:p text:style-name="P11"/>
      <text:p text:style-name="P12">Każdy, kto był za granicą dłużej niż 6 miesięcy i zgłosił ten wyjazd w urzędzie gminy <text:span text:style-name="T2">powinien zgłosić swój powrót</text:span>. Możesz zgłosić swój powrót również przez pełnomocnika. </text:p>
      <text:p text:style-name="P12">Rodzic, opiekun prawny lub opiekun faktyczny zgłaszają powrót z zagranicy osób, które:</text:p>
      <text:list xml:id="list6269844018994642214" text:style-name="L1">
        <text:list-item>
          <text:p text:style-name="P16">nie mają zdolności do czynności prawnych (osoby całkowicie ubezwłasnowolnione, dzieci do 13 lat), </text:p>
        </text:list-item>
        <text:list-item>
          <text:p text:style-name="P16">mają ograniczoną zdolność do czynności prawnych (osoby częściowo ubezwłasnowolnione, dzieci <text:s text:c="3"/>w wieku od 13 do 18 lat). </text:p>
          <text:p text:style-name="P16"/>
        </text:list-item>
      </text:list>
      <text:h text:style-name="P3" text:outline-level="3">Co przygotować</text:h>
      <text:list xml:id="list9034855130827504597" text:style-name="L2">
        <text:list-item>
          <text:p text:style-name="P19">formularz zgłoszenia powrotu z wyjazdu poza granice Rzeczypospolitej Polskiej <text:s/></text:p>
        </text:list-item>
        <text:list-item>
          <text:p text:style-name="P19">dokument tożsamości: dowód osobisty albo paszport. </text:p>
        </text:list-item>
      </text:list>
      <text:h text:style-name="P3" text:outline-level="3"/>
      <text:h text:style-name="P3" text:outline-level="3">Gdzie zgłosić powrót</text:h>
      <text:p text:style-name="P12">W Urzędzie Gminy Zbrosławice <text:span text:style-name="T3">(Kamieniec ul. Tarnogórska 34, I piętro, pokój nr 7 -</text:span><text:span text:style-name="T4"> Biuro Ewidencji Ludności), w następujących dniach i godzinach: poniedziałek, wtorek, czwartek w godzinach od 7.00 do 15.00, środa od 7.00 do 17.00, piątek od 7.00 do 13.00 </text:span></text:p>
      <text:p text:style-name="P13"/>
      <text:h text:style-name="P4" text:outline-level="3">Opłata</text:h>
      <text:p text:style-name="P12">Usługa jest bezpłatna.</text:p>
      <text:p text:style-name="P12"/>
      <text:h text:style-name="P4" text:outline-level="3">Czas oczekiwania</text:h>
      <text:h text:style-name="P5" text:outline-level="3">Zgłoszenie powrotu zostanie zarejestrowanie od razu. </text:h>
      <text:h text:style-name="P2" text:outline-level="2"/>
      <text:h text:style-name="P1" text:outline-level="2">PRZEZ INTERNE</text:h>
      <text:p text:style-name="P11"/>
      <text:p text:style-name="P14"><text:span text:style-name="Strong_20_Emphasis"><text:span text:style-name="T1">Jeśli osoba chce złożyć formularz przez ePUAP — potrzebuje profilu zaufanego (eGo) lub certyfikatu kwalifikowanego.</text:span></text:span></text:p>
      <text:p text:style-name="P14"><text:span text:style-name="Strong_20_Emphasis"><text:span text:style-name="T1"/></text:span></text:p>
      <text:h text:style-name="P3" text:outline-level="3">Co zrobić </text:h>
      <text:list xml:id="list4137308170812992340" text:style-name="L3">
        <text:list-item>
          <text:p text:style-name="P20">Wejdź na stronę internetową: www.obywatel.gov.pl, wybierz „meldunek” </text:p>
        </text:list-item>
        <text:list-item>
          <text:p text:style-name="P20">Kliknij w zakładkę „Obowiązek meldunkowy”.</text:p>
        </text:list-item>
        <text:list-item>
          <text:p text:style-name="P20">Wybierz „zgłoszenie powrotu z wyjazdu z zagranicy”.</text:p>
        </text:list-item>
        <text:list-item>
          <text:p text:style-name="P17">Wybierz przez „internet” - tam znajdziesz dalsze instrukcje </text:p>
          <text:p text:style-name="P17"/>
        </text:list-item>
      </text:list>
      <text:h text:style-name="P3" text:outline-level="3">Gdzie wysłać formularz</text:h>
      <text:p text:style-name="P12">Do urzędu gminy, na terenie której osoba mieszka po powrocie z zagranicy.</text:p>
      <text:p text:style-name="P12"/>
      <text:h text:style-name="P4" text:outline-level="3">Opłata</text:h>
      <text:p text:style-name="P15">Usługa jest bezpłatna.</text:p>
      <text:h text:style-name="P3" text:outline-level="3">Co przygotować</text:h>
      <text:list xml:id="list58723687824045858" text:style-name="L4">
        <text:list-item>
          <text:p text:style-name="P18">login z hasłem do profilu zaufanego i telefon komórkowy </text:p>
        </text:list-item>
        <text:list-item>
          <text:p text:style-name="P18">lub dane do innego sposobu logowania na profil zaufany. </text:p>
          <text:p text:style-name="P18"/>
        </text:list-item>
      </text:list>
      <text:h text:style-name="P4" text:outline-level="3">Czas oczekiwania</text:h>
      <text:h text:style-name="P5" text:outline-level="3">Zgłoszenie powrotu zostanie zarejestrowanie od razu.</text:h>
      <text:p text:style-name="P15"/>
      <text:p text:style-name="P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25:13.38</meta:creation-date>
    <dc:date>2018-06-23T00:10:54.16</dc:date>
    <meta:editing-duration>PT31M3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290" meta:character-count="1951"/>
  </office:meta>
</office:document-meta>
</file>