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margin-top="0cm" fo:margin-bottom="0cm" fo:text-align="center" style:justify-single-word="false" style:register-true="true"/>
      <style:text-properties style:font-name="Arial" fo:font-size="10pt" style:text-underline-style="none" style:font-size-asian="10pt" style:font-size-complex="10pt"/>
    </style:style>
    <style:style style:name="P2" style:family="paragraph" style:parent-style-name="Heading_20_3">
      <style:paragraph-properties fo:margin-top="0cm" fo:margin-bottom="0cm" style:register-true="true"/>
      <style:text-properties style:font-name="Arial" fo:font-size="10pt" fo:font-weight="normal" style:font-size-asian="10pt" style:font-weight-asian="normal" style:font-size-complex="10pt" style:font-weight-complex="normal"/>
    </style:style>
    <style:style style:name="P3" style:family="paragraph" style:parent-style-name="Heading_20_3">
      <style:paragraph-properties fo:margin-top="0cm" fo:margin-bottom="0cm" style:register-true="true"/>
      <style:text-properties style:font-name="Arial" fo:font-size="10pt" style:text-underline-style="solid" style:text-underline-width="auto" style:text-underline-color="font-color" style:font-size-asian="10pt" style:font-size-complex="10pt"/>
    </style:style>
    <style:style style:name="P4" style:family="paragraph" style:parent-style-name="Heading_20_3">
      <style:paragraph-properties fo:margin-top="0cm" fo:margin-bottom="0cm" style:register-true="true"/>
      <style:text-properties style:font-name="Arial" fo:font-size="10pt" style:font-size-asian="10pt" style:font-size-complex="10pt"/>
    </style:style>
    <style:style style:name="P5" style:family="paragraph" style:parent-style-name="Heading_20_3">
      <style:paragraph-properties fo:margin-top="0cm" fo:margin-bottom="0cm" style:register-true="true"/>
      <style:text-properties style:font-name="Arial" fo:font-size="10pt" style:text-underline-style="none" style:font-size-asian="10pt" style:font-size-complex="10pt"/>
    </style:style>
    <style:style style:name="P6" style:family="paragraph" style:parent-style-name="Heading_20_3">
      <style:paragraph-properties fo:margin-top="0cm" fo:margin-bottom="0cm" fo:text-align="start" style:justify-single-word="false" style:register-true="true"/>
      <style:text-properties style:font-name="Arial" fo:font-size="10pt" fo:font-weight="bold" style:font-size-asian="10pt" style:font-weight-asian="bold" style:font-size-complex="10pt" style:font-weight-complex="bold"/>
    </style:style>
    <style:style style:name="P7" style:family="paragraph" style:parent-style-name="Text_20_body">
      <style:paragraph-properties fo:margin-top="0cm" fo:margin-bottom="0cm"/>
      <style:text-properties style:font-name="Arial" fo:font-size="10pt" style:font-size-asian="10pt" style:font-size-complex="10pt"/>
    </style:style>
    <style:style style:name="P8" style:family="paragraph" style:parent-style-name="Text_20_body">
      <style:paragraph-properties fo:margin-top="0cm" fo:margin-bottom="0cm" style:register-true="true"/>
      <style:text-properties style:font-name="Arial" fo:font-size="10pt" style:font-size-asian="10pt" style:font-size-complex="10pt"/>
    </style:style>
    <style:style style:name="P9" style:family="paragraph" style:parent-style-name="Text_20_body">
      <style:paragraph-properties fo:margin-top="0cm" fo:margin-bottom="0cm" fo:text-align="center" style:justify-single-word="false" style:register-true="true"/>
      <style:text-properties style:font-name="Arial" fo:font-size="10pt" style:font-size-asian="10pt" style:font-size-complex="10pt"/>
    </style:style>
    <style:style style:name="P10" style:family="paragraph" style:parent-style-name="Text_20_body">
      <style:paragraph-properties fo:margin-top="0cm" fo:margin-bottom="0cm" fo:text-align="start" style:justify-single-word="false" style:register-true="true"/>
      <style:text-properties style:font-name="Arial" fo:font-size="10pt" style:font-size-asian="10pt" style:font-size-complex="10pt"/>
    </style:style>
    <style:style style:name="P11" style:family="paragraph" style:parent-style-name="Text_20_body">
      <style:paragraph-properties fo:margin-top="0cm" fo:margin-bottom="0cm"/>
      <style:text-properties style:font-name="Arial" fo:font-size="10pt" fo:font-weight="normal" style:font-size-asian="10pt" style:font-weight-asian="normal" style:font-size-complex="10pt" style:font-weight-complex="normal"/>
    </style:style>
    <style:style style:name="P12" style:family="paragraph" style:parent-style-name="Text_20_body">
      <style:paragraph-properties fo:margin-top="0cm" fo:margin-bottom="0cm" style:register-true="true"/>
      <style:text-properties style:font-name="Arial" fo:font-size="10pt" fo:font-weight="normal" style:font-size-asian="10pt" style:font-weight-asian="normal" style:font-size-complex="10pt" style:font-weight-complex="normal"/>
    </style:style>
    <style:style style:name="P13" style:family="paragraph" style:parent-style-name="Text_20_body">
      <style:paragraph-properties fo:margin-top="0cm" fo:margin-bottom="0cm" fo:text-align="justify" style:justify-single-word="false"/>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14" style:family="paragraph" style:parent-style-name="Text_20_body">
      <style:paragraph-properties fo:margin-top="0cm" fo:margin-bottom="0cm" style:register-true="true"/>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15" style:family="paragraph" style:parent-style-name="Text_20_body">
      <style:paragraph-properties fo:margin-top="0cm" fo:margin-bottom="0cm" fo:text-align="justify" style:justify-single-word="false"/>
      <style:text-properties style:font-name="Arial" fo:font-size="10pt" style:text-underline-style="none" fo:font-weight="normal" style:font-size-asian="10pt" style:font-weight-asian="normal" style:font-size-complex="10pt" style:font-weight-complex="normal"/>
    </style:style>
    <style:style style:name="P16" style:family="paragraph" style:parent-style-name="Text_20_body">
      <style:paragraph-properties fo:margin-top="0cm" fo:margin-bottom="0cm" style:register-true="true"/>
      <style:text-properties style:font-name="Arial" fo:font-size="10pt" style:font-name-asian="Arial" style:font-size-asian="10pt" style:font-name-complex="Arial" style:font-size-complex="10pt"/>
    </style:style>
    <style:style style:name="P17" style:family="paragraph" style:parent-style-name="Text_20_body">
      <style:paragraph-properties fo:margin-top="0cm" fo:margin-bottom="0cm" style:register-true="true"/>
    </style:style>
    <style:style style:name="P18" style:family="paragraph" style:parent-style-name="Heading_20_3">
      <style:paragraph-properties fo:text-align="center" style:justify-single-word="false"/>
      <style:text-properties style:font-name="Arial" fo:font-size="12pt" style:font-size-asian="12pt" style:font-size-complex="12pt"/>
    </style:style>
    <style:style style:name="P19" style:family="paragraph" style:parent-style-name="Heading_20_3">
      <style:text-properties style:font-name="Arial" fo:font-size="10pt" style:font-size-asian="10pt" style:font-size-complex="10pt"/>
    </style:style>
    <style:style style:name="P20" style:family="paragraph" style:parent-style-name="Heading_20_3">
      <style:text-properties style:font-name="Arial" fo:font-size="10pt" style:text-underline-style="solid" style:text-underline-width="auto" style:text-underline-color="font-color" style:font-size-asian="10pt" style:font-size-complex="10pt"/>
    </style:style>
    <style:style style:name="P21" style:family="paragraph" style:parent-style-name="Text_20_body">
      <style:text-properties style:font-name="Arial" fo:font-size="10pt" style:font-size-asian="10pt" style:font-size-complex="10pt"/>
    </style:style>
    <style:style style:name="P22" style:family="paragraph" style:parent-style-name="Text_20_body">
      <style:paragraph-properties fo:text-align="justify" style:justify-single-word="false"/>
      <style:text-properties style:font-name="Arial" fo:font-size="10pt" style:font-size-asian="10pt" style:font-size-complex="10pt"/>
    </style:style>
    <style:style style:name="P23" style:family="paragraph" style:parent-style-name="Text_20_body">
      <style:text-properties style:font-name="Arial" fo:font-size="10pt" style:text-underline-style="solid" style:text-underline-width="auto" style:text-underline-color="font-color" style:font-size-asian="10pt" style:font-size-complex="10pt"/>
    </style:style>
    <style:style style:name="P24" style:family="paragraph" style:parent-style-name="Text_20_body">
      <style:text-properties style:font-name="Arial" fo:font-size="10pt" fo:font-weight="normal" style:font-size-asian="10pt" style:font-weight-asian="normal" style:font-size-complex="10pt" style:font-weight-complex="normal"/>
    </style:style>
    <style:style style:name="P25" style:family="paragraph" style:parent-style-name="Text_20_body">
      <style:paragraph-properties fo:text-align="justify" style:justify-single-word="false"/>
    </style:style>
    <style:style style:name="P26" style:family="paragraph" style:parent-style-name="Heading_20_2">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27" style:family="paragraph" style:parent-style-name="Heading_20_2">
      <style:paragraph-properties fo:text-align="center" style:justify-single-word="false"/>
      <style:text-properties style:font-name="Arial" fo:font-size="10pt" style:text-underline-style="solid" style:text-underline-width="auto" style:text-underline-color="font-color" fo:font-weight="normal" style:font-size-asian="10pt" style:font-weight-asian="normal" style:font-size-complex="10pt" style:font-weight-complex="normal"/>
    </style:style>
    <style:style style:name="P28" style:family="paragraph" style:parent-style-name="Text_20_body" style:list-style-name="L7">
      <style:text-properties style:font-name="Arial" fo:font-size="10pt" style:font-size-asian="10pt" style:font-size-complex="10pt"/>
    </style:style>
    <style:style style:name="P29" style:family="paragraph" style:parent-style-name="Text_20_body">
      <style:paragraph-properties fo:text-align="justify" style:justify-single-word="false"/>
      <style:text-properties style:font-name="Arial" fo:font-size="10pt" style:font-size-asian="10pt" style:font-size-complex="10pt"/>
    </style:style>
    <style:style style:name="P30" style:family="paragraph" style:parent-style-name="Text_20_body">
      <style:paragraph-properties fo:text-align="center" style:justify-single-word="false"/>
      <style:text-properties style:font-name="Arial" fo:font-size="10pt" style:font-size-asian="10pt" style:font-size-complex="10pt"/>
    </style:style>
    <style:style style:name="P31" style:family="paragraph" style:parent-style-name="Text_20_body" style:list-style-name="L13">
      <style:text-properties style:font-name="Arial" fo:font-size="10pt" fo:font-weight="normal" style:font-size-asian="10pt" style:font-weight-asian="normal" style:font-size-complex="10pt" style:font-weight-complex="normal"/>
    </style:style>
    <style:style style:name="P32" style:family="paragraph" style:parent-style-name="Text_20_body">
      <style:paragraph-properties fo:text-align="center" style:justify-single-word="false"/>
      <style:text-properties style:font-name="Arial" fo:font-size="20pt" style:text-underline-style="solid" style:text-underline-width="auto" style:text-underline-color="font-color" fo:font-weight="bold" style:font-size-asian="20pt" style:font-weight-asian="bold" style:font-size-complex="20pt" style:font-weight-complex="bold"/>
    </style:style>
    <style:style style:name="P33" style:family="paragraph" style:parent-style-name="Text_20_body">
      <style:paragraph-properties fo:text-align="justify" style:justify-single-word="false"/>
    </style:style>
    <style:style style:name="P34" style:family="paragraph" style:parent-style-name="Text_20_body" style:list-style-name="L1">
      <style:paragraph-properties fo:margin-top="0cm" fo:margin-bottom="0cm"/>
    </style:style>
    <style:style style:name="P35" style:family="paragraph" style:parent-style-name="Text_20_body" style:list-style-name="L2">
      <style:paragraph-properties fo:margin-top="0cm" fo:margin-bottom="0cm"/>
      <style:text-properties style:font-name="Arial" fo:font-size="10pt" style:font-size-asian="10pt" style:font-size-complex="10pt"/>
    </style:style>
    <style:style style:name="P36" style:family="paragraph" style:parent-style-name="Text_20_body" style:list-style-name="L3">
      <style:paragraph-properties fo:margin-top="0cm" fo:margin-bottom="0cm" style:register-true="true"/>
      <style:text-properties style:font-name="Arial" fo:font-size="10pt" style:font-size-asian="10pt" style:font-size-complex="10pt"/>
    </style:style>
    <style:style style:name="P37" style:family="paragraph" style:parent-style-name="Text_20_body" style:list-style-name="L7">
      <style:paragraph-properties fo:margin-top="0cm" fo:margin-bottom="0cm" style:register-true="true"/>
      <style:text-properties style:font-name="Arial" fo:font-size="10pt" style:font-size-asian="10pt" style:font-size-complex="10pt"/>
    </style:style>
    <style:style style:name="P38" style:family="paragraph" style:parent-style-name="Text_20_body" style:list-style-name="L10">
      <style:paragraph-properties fo:margin-top="0cm" fo:margin-bottom="0cm" style:register-true="true"/>
      <style:text-properties style:font-name="Arial" fo:font-size="10pt" style:font-size-asian="10pt" style:font-size-complex="10pt"/>
    </style:style>
    <style:style style:name="P39" style:family="paragraph" style:parent-style-name="Text_20_body" style:list-style-name="L3">
      <style:paragraph-properties fo:margin-top="0cm" fo:margin-bottom="0cm" fo:text-align="justify" style:justify-single-word="false" style:register-true="true"/>
      <style:text-properties style:font-name="Arial" fo:font-size="10pt" style:font-size-asian="10pt" style:font-size-complex="10pt"/>
    </style:style>
    <style:style style:name="P40" style:family="paragraph" style:parent-style-name="Text_20_body" style:list-style-name="L3">
      <style:paragraph-properties fo:margin-top="0cm" fo:margin-bottom="0cm"/>
      <style:text-properties style:font-name="Arial" fo:font-size="10pt" style:font-size-asian="10pt" style:font-size-complex="10pt"/>
    </style:style>
    <style:style style:name="P41" style:family="paragraph" style:parent-style-name="Text_20_body" style:list-style-name="L5">
      <style:paragraph-properties fo:margin-top="0cm" fo:margin-bottom="0cm"/>
      <style:text-properties style:font-name="Arial" fo:font-size="10pt" style:font-size-asian="10pt" style:font-size-complex="10pt"/>
    </style:style>
    <style:style style:name="P42" style:family="paragraph" style:parent-style-name="Text_20_body" style:list-style-name="L7">
      <style:paragraph-properties fo:margin-top="0cm" fo:margin-bottom="0cm"/>
      <style:text-properties style:font-name="Arial" fo:font-size="10pt" style:font-size-asian="10pt" style:font-size-complex="10pt"/>
    </style:style>
    <style:style style:name="P43" style:family="paragraph" style:parent-style-name="Text_20_body" style:list-style-name="L8">
      <style:paragraph-properties fo:margin-top="0cm" fo:margin-bottom="0cm"/>
      <style:text-properties style:font-name="Arial" fo:font-size="10pt" style:font-size-asian="10pt" style:font-size-complex="10pt"/>
    </style:style>
    <style:style style:name="P44" style:family="paragraph" style:parent-style-name="Text_20_body" style:list-style-name="L9">
      <style:paragraph-properties fo:margin-top="0cm" fo:margin-bottom="0cm"/>
      <style:text-properties style:font-name="Arial" fo:font-size="10pt" style:font-size-asian="10pt" style:font-size-complex="10pt"/>
    </style:style>
    <style:style style:name="P45" style:family="paragraph" style:parent-style-name="Text_20_body" style:list-style-name="L14">
      <style:paragraph-properties fo:margin-top="0cm" fo:margin-bottom="0cm"/>
      <style:text-properties style:font-name="Arial" fo:font-size="10pt" style:font-size-asian="10pt" style:font-size-complex="10pt"/>
    </style:style>
    <style:style style:name="P46" style:family="paragraph" style:parent-style-name="Text_20_body">
      <style:paragraph-properties fo:margin-top="0cm" fo:margin-bottom="0cm" fo:text-align="center" style:justify-single-word="false" style:register-true="true"/>
      <style:text-properties style:font-name="Arial" fo:font-size="10pt" style:font-size-asian="10pt" style:font-size-complex="10pt"/>
    </style:style>
    <style:style style:name="P47" style:family="paragraph" style:parent-style-name="Text_20_body" style:list-style-name="L8">
      <style:paragraph-properties fo:margin-top="0cm" fo:margin-bottom="0cm" style:register-true="true"/>
      <style:text-properties style:font-name="Arial" fo:font-size="10pt" style:text-underline-style="none" fo:font-weight="normal" style:font-size-asian="10pt" style:font-weight-asian="normal" style:font-size-complex="10pt" style:font-weight-complex="normal"/>
    </style:style>
    <style:style style:name="P48" style:family="paragraph" style:parent-style-name="Text_20_body" style:list-style-name="L14">
      <style:paragraph-properties fo:margin-top="0cm" fo:margin-bottom="0cm" style:register-true="true"/>
      <style:text-properties style:font-name="Arial" fo:font-size="10pt" style:text-underline-style="none" fo:font-weight="normal" style:font-size-asian="10pt" style:font-weight-asian="normal" style:font-size-complex="10pt" style:font-weight-complex="normal"/>
    </style:style>
    <style:style style:name="P49" style:family="paragraph" style:parent-style-name="Text_20_body" style:list-style-name="L11">
      <style:paragraph-properties fo:margin-top="0cm" fo:margin-bottom="0cm" style:register-true="true"/>
      <style:text-properties style:font-name="Arial" fo:font-size="10pt" fo:font-weight="normal" style:font-size-asian="10pt" style:font-weight-asian="normal" style:font-size-complex="10pt" style:font-weight-complex="normal"/>
    </style:style>
    <style:style style:name="P50" style:family="paragraph" style:parent-style-name="Text_20_body" style:list-style-name="L12">
      <style:paragraph-properties fo:margin-top="0cm" fo:margin-bottom="0cm" style:register-true="true"/>
      <style:text-properties style:font-name="Arial" fo:font-size="10pt" fo:font-weight="normal" style:font-size-asian="10pt" style:font-weight-asian="normal" style:font-size-complex="10pt" style:font-weight-complex="normal"/>
    </style:style>
    <style:style style:name="P51" style:family="paragraph" style:parent-style-name="Text_20_body" style:list-style-name="L13">
      <style:paragraph-properties fo:margin-top="0cm" fo:margin-bottom="0cm" style:register-true="true"/>
      <style:text-properties style:font-name="Arial" fo:font-size="10pt" fo:font-weight="normal" style:font-size-asian="10pt" style:font-weight-asian="normal" style:font-size-complex="10pt" style:font-weight-complex="normal"/>
    </style:style>
    <style:style style:name="P52" style:family="paragraph" style:parent-style-name="Text_20_body" style:list-style-name="L13">
      <style:paragraph-properties fo:margin-top="0cm" fo:margin-bottom="0cm"/>
      <style:text-properties style:font-name="Arial" fo:font-size="10pt" fo:font-weight="normal" style:font-size-asian="10pt" style:font-weight-asian="normal" style:font-size-complex="10pt" style:font-weight-complex="normal"/>
    </style:style>
    <style:style style:name="P53" style:family="paragraph" style:parent-style-name="Text_20_body" style:list-style-name="L14">
      <style:paragraph-properties fo:margin-top="0cm" fo:margin-bottom="0cm"/>
      <style:text-properties style:font-name="Arial" fo:font-size="10pt" fo:font-weight="normal" style:font-size-asian="10pt" style:font-weight-asian="normal" style:font-size-complex="10pt" style:font-weight-complex="normal"/>
    </style:style>
    <style:style style:name="P54" style:family="paragraph" style:parent-style-name="Text_20_body" style:list-style-name="L15">
      <style:paragraph-properties fo:margin-top="0cm" fo:margin-bottom="0cm"/>
      <style:text-properties style:font-name="Arial" fo:font-size="10pt" fo:font-weight="normal" style:font-size-asian="10pt" style:font-weight-asian="normal" style:font-size-complex="10pt" style:font-weight-complex="normal"/>
    </style:style>
    <style:style style:name="P55" style:family="paragraph" style:parent-style-name="Text_20_body" style:list-style-name="L1">
      <style:paragraph-properties fo:margin-top="0cm" fo:margin-bottom="0cm"/>
      <style:text-properties style:font-name="Arial" fo:font-size="10pt" fo:font-weight="normal" style:font-size-asian="10pt" style:font-weight-asian="normal" style:font-size-complex="10pt" style:font-weight-complex="normal"/>
    </style:style>
    <style:style style:name="P56" style:family="paragraph" style:parent-style-name="Text_20_body">
      <style:paragraph-properties fo:margin-top="0cm" fo:margin-bottom="0cm" style:register-true="true"/>
    </style:style>
    <style:style style:name="P57" style:family="paragraph" style:parent-style-name="Text_20_body" style:list-style-name="L3">
      <style:paragraph-properties fo:margin-top="0cm" fo:margin-bottom="0cm" style:register-true="true"/>
    </style:style>
    <style:style style:name="P58" style:family="paragraph" style:parent-style-name="Text_20_body" style:list-style-name="L11">
      <style:paragraph-properties fo:margin-top="0cm" fo:margin-bottom="0cm" style:register-true="true"/>
    </style:style>
    <style:style style:name="P59" style:family="paragraph" style:parent-style-name="Text_20_body" style:list-style-name="L5">
      <style:paragraph-properties fo:margin-top="0cm" fo:margin-bottom="0cm" style:register-true="true"/>
    </style:style>
    <style:style style:name="P60" style:family="paragraph" style:parent-style-name="Text_20_body" style:list-style-name="L7">
      <style:paragraph-properties fo:margin-top="0cm" fo:margin-bottom="0cm"/>
    </style:style>
    <style:style style:name="P61" style:family="paragraph" style:parent-style-name="Heading_20_2">
      <style:paragraph-properties fo:margin-top="0cm" fo:margin-bottom="0cm" fo:text-align="center" style:justify-single-word="false" style:register-true="true"/>
      <style:text-properties style:font-name="Arial" fo:font-size="10pt" style:font-size-asian="10pt" style:font-size-complex="10pt"/>
    </style:style>
    <style:style style:name="P62" style:family="paragraph" style:parent-style-name="Heading_20_1">
      <style:paragraph-properties fo:text-align="center" style:justify-single-word="false"/>
      <style:text-properties style:font-name="Arial" fo:font-size="20pt" style:text-underline-style="none" style:font-size-asian="20pt" style:font-size-complex="20pt"/>
    </style:style>
    <style:style style:name="P63" style:family="paragraph" style:parent-style-name="Heading_20_3">
      <style:text-properties style:font-name="Arial" fo:font-size="10pt" fo:font-weight="bold" style:font-size-asian="10pt" style:font-weight-asian="bold" style:font-size-complex="10pt" style:font-weight-complex="bold"/>
    </style:style>
    <style:style style:name="P64" style:family="paragraph" style:parent-style-name="Heading_20_3" style:list-style-name="L4">
      <style:paragraph-properties fo:margin-top="0cm" fo:margin-bottom="0cm" fo:text-align="start" style:justify-single-word="false" style:register-true="true"/>
      <style:text-properties style:font-name="Arial" fo:font-size="10pt" fo:font-weight="normal" style:font-size-asian="10pt" style:font-weight-asian="normal" style:font-size-complex="10pt" style:font-weight-complex="normal"/>
    </style:style>
    <style:style style:name="P65" style:family="paragraph" style:parent-style-name="Heading_20_3">
      <style:paragraph-properties fo:margin-top="0cm" fo:margin-bottom="0cm" fo:text-align="start" style:justify-single-word="false" style:register-true="true"/>
      <style:text-properties style:font-name="Arial" fo:font-size="10pt" fo:font-weight="bold" style:font-size-asian="10pt" style:font-weight-asian="bold" style:font-size-complex="10pt" style:font-weight-complex="bold"/>
    </style:style>
    <style:style style:name="P66" style:family="paragraph" style:parent-style-name="Heading_20_3">
      <style:paragraph-properties fo:margin-top="0cm" fo:margin-bottom="0cm" style:register-true="true"/>
      <style:text-properties style:font-name="Arial" fo:font-size="10pt" fo:font-weight="bold" style:font-size-asian="10pt" style:font-weight-asian="bold" style:font-size-complex="10pt" style:font-weight-complex="bold"/>
    </style:style>
    <style:style style:name="T1" style:family="text">
      <style:text-properties style:font-name="Arial" fo:font-size="10pt" style:font-size-asian="10pt" style:font-size-complex="10pt"/>
    </style:style>
    <style:style style:name="T2" style:family="text">
      <style:text-properties style:font-name="Arial" fo:font-size="10pt" fo:font-weight="normal" style:font-size-asian="10pt" style:font-weight-asian="normal" style:font-size-complex="10pt" style:font-weight-complex="normal"/>
    </style:style>
    <style:style style:name="T3" style:family="text">
      <style:text-properties style:font-name="Arial" fo:font-size="10pt" fo:font-weight="bold" style:font-size-asian="10pt" style:font-weight-asian="bold" style:font-size-complex="10pt" style:font-weight-complex="bold"/>
    </style:style>
    <style:style style:name="T4" style:family="text">
      <style:text-properties style:font-name-complex="Arial"/>
    </style:style>
    <style:style style:name="T5" style:family="text">
      <style:text-properties style:font-name-asian="Arial" style:font-name-complex="Arial"/>
    </style:style>
    <style:style style:name="T6" style:family="text">
      <style:text-properties fo:font-weight="normal" style:font-weight-asian="normal" style:font-weight-complex="normal"/>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style:style>
    <style:style style:name="T10" style:family="text">
      <style:text-properties style:use-window-font-color="true" style:text-underline-style="none"/>
    </style:style>
    <style:style style:name="T11" style:family="text">
      <style:text-properties style:use-window-font-color="true" style:text-underline-style="solid" style:text-underline-width="auto" style:text-underline-color="font-color"/>
    </style:style>
    <style:style style:name="T12" style:family="text">
      <style:text-properties fo:color="#000000" style:text-underline-style="none"/>
    </style:style>
    <style:style style:name="T13" style:family="text">
      <style:text-properties fo:color="#000000" style:text-underline-style="solid" style:text-underline-width="auto" style:text-underline-color="font-color"/>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3">Obowiązek meldunkowy cudzoziemców </text:h>
      <text:p text:style-name="P22">Cudzoziemiec przebywający na terytorium Rzeczypospolitej Polskiej jest obowiązany dokonać obowiązku meldunkowego.</text:p>
      <text:p text:style-name="P22"/>
      <text:p text:style-name="P32">Pobyt stały</text:p>
      <text:p text:style-name="P22"/>
      <text:h text:style-name="P1" text:outline-level="2">W URZĘDZIE</text:h>
      <text:h text:style-name="P2" text:outline-level="3">Zameldowania należy dokonać najpóźniej w 30 dniu od przyjazdu do miejsca pobytu w Polsce — jeśli osoba jest: </text:h>
      <text:list xml:id="list2784648543253575244" text:style-name="L1">
        <text:list-item>
          <text:list>
            <text:list-item>
              <text:p text:style-name="P34"><text:span text:style-name="T1">obywatelem państwa członkowskiego Unii Europejskiej (UE) lub</text:span><text:span text:style-name="T2"> </text:span><text:span text:style-name="Strong_20_Emphasis"><text:span text:style-name="T2">członkiem</text:span></text:span><text:span text:style-name="T2"> rodziny takiego cudzoziemca, </text:span></text:p>
            </text:list-item>
            <text:list-item>
              <text:p text:style-name="P34"><text:span text:style-name="T2">obywatelem państwa członkowskiego Europejskiego Porozumienia o Wolnym Handlu (EFTA) — strony umowy o Europejskim Obszarze Gospodarczym lub </text:span><text:span text:style-name="Strong_20_Emphasis"><text:span text:style-name="T2">członkiem</text:span></text:span><text:span text:style-name="T2"> rodziny takiego cudzoziemca, </text:span></text:p>
            </text:list-item>
            <text:list-item>
              <text:p text:style-name="P34"><text:span text:style-name="T2">obywatelem Konfederacji Szwajcarskiej lub </text:span><text:span text:style-name="Strong_20_Emphasis"><text:span text:style-name="T2">członkiem</text:span></text:span><text:span text:style-name="T2"> rodziny takiego cudzoziemca, </text:span></text:p>
              <text:p text:style-name="P55"/>
            </text:list-item>
          </text:list>
        </text:list-item>
      </text:list>
      <text:p text:style-name="P7">Osoby, które nie zaliczają się do powyższej grupy, zameldowania dokonują najpóźniej w 4 dniu od przyjazdu do miejsca pobytu w Polsce </text:p>
      <text:p text:style-name="P7"/>
      <text:h text:style-name="P5" text:outline-level="3">Czy należy to zrobić osobiście</text:h>
      <text:p text:style-name="P8">Można zameldować się osobiście lub może to zrobić pełnomocnik. <text:s/></text:p>
      <text:p text:style-name="P7">Rodzic, opiekun prawny lub opiekun faktyczny zgłaszają wyjazd za granicę osób, które:</text:p>
      <text:list xml:id="list8001375598934130520" text:style-name="L2">
        <text:list-item>
          <text:p text:style-name="P35">nie mają zdolności do czynności prawnych (osoby całkowicie ubezwłasnowolnione, dzieci do 13 lat), </text:p>
        </text:list-item>
        <text:list-item>
          <text:p text:style-name="P35">mają ograniczoną zdolność do czynności prawnych (osoby częściowo ubezwłasnowolnione, dzieci <text:s text:c="7"/>w wieku od 13 do 18 lat). </text:p>
          <text:p text:style-name="P35"/>
        </text:list-item>
      </text:list>
      <text:h text:style-name="P5" text:outline-level="3">Gdzie zgłosić zameldowanie na pobyt stały</text:h>
      <text:p text:style-name="P8">W Urzędzie Gminy Zbrosławice <text:span text:style-name="T4">(Kamieniec ul. Tarnogórska 34, I piętro, pokój nr 7 -</text:span><text:span text:style-name="T5"> Biuro Ewidencji Ludności), w następujących dniach i godzinach: poniedziałek, wtorek, czwartek w godzinach od 7.00 do 15.00, środa od 7.00 do 17.00, piątek od 7.00 do 13.00 </text:span></text:p>
      <text:p text:style-name="P16"/>
      <text:h text:style-name="P5" text:outline-level="3">Co przygotować</text:h>
      <text:list xml:id="list3548520484421674507" text:style-name="L3">
        <text:list-item>
          <text:p text:style-name="P36">formularz zgłoszenia pobytu stałego </text:p>
        </text:list-item>
        <text:list-item>
          <text:p text:style-name="P57"><text:span text:style-name="T1">jeśli osoba jest właścicielem lub ma inny tytuł prawny do mieszkania, w którym chcesz się zameldować — należy przedłożyć </text:span><text:span text:style-name="Strong_20_Emphasis"><text:span text:style-name="T1">JEDEN</text:span></text:span><text:span text:style-name="T1"> z dokumentów, który to potwierdzi, na przykład: </text:span></text:p>
          <text:list>
            <text:list-item>
              <text:p text:style-name="P36">umowa cywilnoprawna, umowa najmu, </text:p>
            </text:list-item>
            <text:list-item>
              <text:p text:style-name="P36">odpis z księgi wieczystej albo wyciąg z działów I i II księgi wieczystej, </text:p>
            </text:list-item>
            <text:list-item>
              <text:p text:style-name="P36">decyzja administracyjna, </text:p>
            </text:list-item>
            <text:list-item>
              <text:p text:style-name="P36">orzeczenie sądu, </text:p>
            </text:list-item>
          </text:list>
        </text:list-item>
        <text:list-item>
          <text:p text:style-name="P36">jeśli osoba meldująca się NIE jesteś właścicielem i nie ma też innego tytułu prawnego do mieszkania, w którym chce się zameldować—w takim przypadku to: osoba, która ma tytuł prawny do mieszkania, musi się podpisać i potwierdzić pobyt osoby meldującej się na formularzu zgłoszenia pobytu. Dokument, który potwierdza tytuł prawny do mieszkania, należy przedłożyć do wglądu <text:s text:c="19"/>w urzędzie, </text:p>
        </text:list-item>
        <text:list-item>
          <text:p text:style-name="P36">jeśli osoba meldująca się jest obywatelem państwa członkowskiego UE, EFTA albo Konfederacji Szwajcarskiej— należy przygotować :</text:p>
          <text:list>
            <text:list-item>
              <text:p text:style-name="P39">ważny dokument podróży lub inny ważny dokument, który potwierdzi tożsamość <text:s text:c="37"/>i obywatelstwo, </text:p>
            </text:list-item>
          </text:list>
        </text:list-item>
        <text:list-item>
          <text:p text:style-name="P36">jeśli osoba meldująca się jest członkiem rodziny obywatela państwa członkowskiego UE, EFTA albo Konfederacji Szwajcarskiej—należy przygotować : </text:p>
          <text:list>
            <text:list-item>
              <text:p text:style-name="P36">ważny dokument podróży, </text:p>
            </text:list-item>
            <text:list-item>
              <text:p text:style-name="P36">ważną kartę stałego pobytu członka rodziny obywatela UE albo ważną kartę pobytu członka rodziny obywatela UE, a jeśli nie ma takiej możliwości — inny dokument, który potwierdzi, że jesteś członkiem rodziny obywatela UE, </text:p>
            </text:list-item>
          </text:list>
        </text:list-item>
        <text:list-item>
          <text:p text:style-name="P36">jeśli osoba meldująca się NIE jest obywatelem państwa członkowskiego UE, EFTA albo Konfederacji Szwajcarskiej — oraz NIE jesteś członkiem rodziny wymienionego cudzoziemca, należy <text:soft-page-break/>przygotować:  </text:p>
          <text:list>
            <text:list-item>
              <text:p text:style-name="P40">ważny dokument podróży </text:p>
            </text:list-item>
            <text:list-item>
              <text:p text:style-name="P40">oraz JEDEN z następujących dokumentów: </text:p>
              <text:list>
                <text:list-item>
                  <text:p text:style-name="P40">karta pobytu wydana w związku z udzieleniem zezwolenia na pobyt stały, zezwolenia na pobyt rezydenta długoterminowego UE, zgody na pobyt ze względów humanitarnych, ochrony uzupełniającej albo nadaniem statusu uchodźcy w Polsce, </text:p>
                </text:list-item>
                <text:list-item>
                  <text:p text:style-name="P40">„Zgoda na pobyt tolerowany” </text:p>
                </text:list-item>
                <text:list-item>
                  <text:p text:style-name="P40">zezwolenie na pobyt stały, </text:p>
                </text:list-item>
                <text:list-item>
                  <text:p text:style-name="P40">zezwolenie na pobyt rezydenta długoterminowego UE, </text:p>
                </text:list-item>
                <text:list-item>
                  <text:p text:style-name="P40">decyzja o nadaniu statusu uchodźcy w RP, udzieleniu w RP ochrony uzupełniającej, zgody na pobyt ze względów humanitarnych albo zgody na pobyt tolerowany.</text:p>
                  <text:p text:style-name="P40"><text:s/></text:p>
                </text:list-item>
              </text:list>
            </text:list-item>
          </text:list>
        </text:list-item>
      </text:list>
      <text:h text:style-name="P5" text:outline-level="3">Czas oczekiwania</text:h>
      <text:p text:style-name="P22">Zameldowania dokonuje się od razu po otrzymaniu zgłoszenia. </text:p>
      <text:p text:style-name="P22">Po zameldowaniu wydaje się zaświadczenie o zameldowaniu na pobyt stały. <text:s/></text:p>
      <text:h text:style-name="P5" text:outline-level="3">Opłata</text:h>
      <text:p text:style-name="P8">Usługa jest bezpłatna</text:p>
      <text:p text:style-name="P8"/>
      <text:h text:style-name="P61" text:outline-level="2">PRZEZ INTERNET</text:h>
      <text:p text:style-name="P9"/>
      <text:p text:style-name="P10">Jeśli osoba chce złożyć formularz przez ePUAP — potrzebuje profilu zaufanego (eGo)</text:p>
      <text:p text:style-name="P9"/>
      <text:h text:style-name="P6" text:outline-level="3">Kiedy dokonać zameldowania</text:h>
      <text:h text:style-name="P6" text:outline-level="3"><text:span text:style-name="T6">najpóźniej w 30 dniu od przybycia do miejsca pobytu w Polsce, jeśli osoba jest:</text:span></text:h>
      <text:list xml:id="list5465440485883745399" text:style-name="L4">
        <text:list-item>
          <text:h text:style-name="P64" text:outline-level="3">obywatelem państwa członkowskiego Unii Europejskiej (UE) lub członkiem rodziny takiego cudzoziemca, </text:h>
        </text:list-item>
      </text:list>
      <text:list xml:id="list9183084558394445988" text:style-name="L5">
        <text:list-item>
          <text:p text:style-name="P41">obywatelem państwa członkowskiego Europejskiego Porozumienia o Wolnym Handlu (EFTA) — strony umowy o Europejskim Obszarze Gospodarczym lub członkiem rodziny takiego cudzoziemca, </text:p>
        </text:list-item>
        <text:list-item>
          <text:p text:style-name="P59"><text:span text:style-name="T1">obywatelem Konfederacji Szwajcarskiej lub członkiem rodziny takiego cudzoziemca,</text:span></text:p>
        </text:list-item>
      </text:list>
      <text:p text:style-name="P17"><text:span text:style-name="Strong_20_Emphasis"><text:span text:style-name="T2">najpóźniej w 4. dniu od przyjazdu do miejsca pobytu w Polsce — jeśli osoba nie zaliczasz się do powyższej grupy. </text:span></text:span></text:p>
      <text:p text:style-name="P17"><text:span text:style-name="Strong_20_Emphasis"><text:span text:style-name="T2"/></text:span></text:p>
      <text:p text:style-name="P13">Gdzie wysłać formularz</text:p>
      <text:p text:style-name="P15">Do Urzędu Gminy Zbrosławice</text:p>
      <text:p text:style-name="P15"/>
      <text:h text:style-name="P3" text:outline-level="3">Co przygotować</text:h>
      <text:list xml:id="list7296575579006569659" text:style-name="L7">
        <text:list-item>
          <text:p text:style-name="P37">login z hasłem do profilu zaufanego i telefon komórkowy </text:p>
        </text:list-item>
        <text:list-item>
          <text:p text:style-name="P37">lub dane do innego sposobu logowania na profil zaufany, </text:p>
        </text:list-item>
        <text:list-item>
          <text:p text:style-name="P37">jeśli <text:s/>osoba meldująca się jest właścicielem lub ma inny tytuł prawny do mieszkania, w którym chcesz się zameldować — należy dołączyć do formularza JEDEN z następujących dokumentów elektronicznych, który to potwierdzi, na przykład:   </text:p>
          <text:list>
            <text:list-item>
              <text:p text:style-name="P42">umowa cywilnoprawna, umowa najmu, </text:p>
            </text:list-item>
            <text:list-item>
              <text:p text:style-name="P60"><text:span text:style-name="T1">odpis z księgi wieczystej albo wyciąg z działów I i II księgi wieczystej</text:span><text:a xlink:type="simple" xlink:href="https://obywatel.gov.pl/zaswiadczenia-i-odpisy/ksiegi-wieczyste-odpis-z-ksiegi-wieczystej-wyciag-zaswiadczenie"><text:span text:style-name="T1">,</text:span></text:a><text:span text:style-name="T1"> </text:span></text:p>
            </text:list-item>
            <text:list-item>
              <text:p text:style-name="P42">decyzja administracyjna, </text:p>
            </text:list-item>
            <text:list-item>
              <text:p text:style-name="P42">orzeczenie sądu, </text:p>
            </text:list-item>
          </text:list>
        </text:list-item>
        <text:list-item>
          <text:p text:style-name="P42">jeśli osoba meldująca się NIE jest właścicielem i nie ma też innego tytułu prawnego do mieszkania, w którym chcesz się zameldować — należy dołączyć do formularza w formie dokumentu elektronicznego: </text:p>
          <text:list>
            <text:list-item>
              <text:p text:style-name="P42">oświadczenie właściciela lub innego podmiotu, który ma tytuł prawny do mieszkania, potwierdzające pobyt w lokalu, </text:p>
            </text:list-item>
            <text:list-item>
              <text:p text:style-name="P28">dokument, który potwierdza tytuł prawny do mieszkania właściciela lub innego podmiotu. </text:p>
            </text:list-item>
          </text:list>
        </text:list-item>
      </text:list>
      <text:p text:style-name="P25"><text:span text:style-name="Strong_20_Emphasis"><text:span text:style-name="T2">Jeśli osoba meldująca się nie posiada wersji elektronicznej tych dokumentów, należy dołączyć ich odwzorowanie cyfrowe, na przykład skany.</text:span></text:span></text:p>
      <text:p text:style-name="P25"><text:span text:style-name="Strong_20_Emphasis"><text:span text:style-name="T3">Jeśli <text:s/>osoba meldująca się NIE jest obywatelem państwa członkowskiego UE, EFTA albo Konfederacji Szwajcarskiej oraz nie jest członkiem rodziny wymienionego cudzoziemca, NIE MOŻE się zameldować przez internet. Dokumenty, które potwierdzają prawo do pobytu w Polsce, musisz pokazać w urzędzie.</text:span></text:span></text:p>
      <text:h text:style-name="P19" text:outline-level="3"><text:soft-page-break/>Co zrobić</text:h>
      <text:list xml:id="list1690147178159793923" text:style-name="L8">
        <text:list-item>
          <text:p text:style-name="P43">Wejdź na stronę inte<text:span text:style-name="T9">rneto</text:span><text:span text:style-name="T10">w</text:span><text:span text:style-name="T12">ą: </text:span><text:a xlink:type="simple" xlink:href="http://www.obywatel.gov.pl/">www.obywatel.gov.p</text:a><text:span text:style-name="T12">l, </text:span><text:span text:style-name="T9">wy</text:span>bierz „meldunek” </text:p>
        </text:list-item>
        <text:list-item>
          <text:p text:style-name="P43">Kliknij w zakładkę „Obowiązek meldunkowy” (dla cudzoziemców).</text:p>
        </text:list-item>
        <text:list-item>
          <text:p text:style-name="P43">Wybierz „zameldowaniu się w miejscu pobytu stałego lub czasowego, ”.</text:p>
        </text:list-item>
        <text:list-item>
          <text:p text:style-name="P47">Wybierz przez „internet” - tam znajdziesz dalsze instrukcje </text:p>
        </text:list-item>
        <text:list-item>
          <text:p text:style-name="P47"/>
        </text:list-item>
      </text:list>
      <text:h text:style-name="P4" text:outline-level="3">Czas oczekiwania</text:h>
      <text:p text:style-name="P8">Jeśli zostały dołączone wszystkie potrzebne dokumenty — zameldowanie następuję od razu po otrzymaniu <text:s text:c="2"/>zgłoszenia. Jeśli zostały dołączone do formularza odwzorowania cyfrowe dokumentów — urzędnik może poprosić cię o ich oryginały i dopiero po wyjaśnieniu wszystkich wątpliwości dokona zameldowania.</text:p>
      <text:p text:style-name="P8">Po zameldowaniu zostanie wydane zaświadczenie o zameldowaniu. </text:p>
      <text:p text:style-name="P21"/>
      <text:h text:style-name="P3" text:outline-level="3">Opłata</text:h>
      <text:p text:style-name="P8">Usługa jest bezpłatna</text:p>
      <text:p text:style-name="P8"/>
      <text:h text:style-name="P62" text:outline-level="1">Pobyt czasowy</text:h>
      <text:p text:style-name="P23"/>
      <text:p text:style-name="P30"><text:span text:style-name="T8">W URZĘDZIE</text:span></text:p>
      <text:p text:style-name="P30">Zameldowania na pobyt czasowy należy dokonać najpóźniej w 30. dniu od przyjazdu do miejsca pobytu czasowego w Polsce — jeśli osoba będzie w w Polsce ponad 3 miesiące i jest: </text:p>
      <text:list xml:id="list731876183524000835" text:style-name="L9">
        <text:list-item>
          <text:list>
            <text:list-item>
              <text:p text:style-name="P44">obywatelem państwa członkowskiego Unii Europejskiej (UE) lub członkiem rodziny takiego cudzoziemca, </text:p>
            </text:list-item>
            <text:list-item>
              <text:p text:style-name="P44">obywatelem państwa członkowskiego Europejskiego Porozumienia o Wolnym Handlu (EFTA) — strony umowy o Europejskim Obszarze Gospodarczym lub członkiem rodziny takiego cudzoziemca, </text:p>
            </text:list-item>
            <text:list-item>
              <text:p text:style-name="P44">obywatelem Konfederacji Szwajcarskiej lub członkiem rodziny takiego cudzoziemca, </text:p>
            </text:list-item>
          </text:list>
        </text:list-item>
      </text:list>
      <text:p text:style-name="P11">Osoby, które nie zaliczają się do powyższej grupy, zameldowania dokonują najpóźniej w 4 dniu od przyjazdu do miejsca pobytu czasowego w Polsce — jeśli będzie w Polsce ponad 30 dni.</text:p>
      <text:p text:style-name="P21"/>
      <text:h text:style-name="P3" text:outline-level="3">Czy należy zrobić to osobiście</text:h>
      <text:p text:style-name="P8">Możesz zameldować się osobiście lub może to zrobić przez pełnomocnika. </text:p>
      <text:p text:style-name="P8">Rodzic, opiekun prawny lub opiekun faktyczny meldują osoby, które:</text:p>
      <text:list xml:id="list585163696171389554" text:style-name="L10">
        <text:list-item>
          <text:p text:style-name="P38">nie mają zdolności do czynności prawnych (osoby całkowicie ubezwłasnowolnione, dzieci do 13 lat), </text:p>
        </text:list-item>
        <text:list-item>
          <text:p text:style-name="P38">mają ograniczoną zdolność do czynności prawnych (osoby częściowo ubezwłasnowolnione, dzieci <text:s text:c="5"/>w wieku od 13 do 18 lat). </text:p>
        </text:list-item>
      </text:list>
      <text:p text:style-name="P8"/>
      <text:p text:style-name="P14">Gdzie zgłosić zameldowanie na pobyt czasowy</text:p>
      <text:p text:style-name="P8">W Urzędzie Gminy Zbrosławice <text:span text:style-name="T4">(Kamieniec ul. Tarnogórska 34, I piętro, pokój nr 7 -</text:span><text:span text:style-name="T5"> Biuro Ewidencji Ludności), w następujących dniach i godzinach: poniedziałek, wtorek, czwartek w godzinach od 7.00 do 15.00, środa od 7.00 do 17.00, piątek od 7.00 do 13.00 </text:span></text:p>
      <text:p text:style-name="P8"/>
      <text:h text:style-name="P20" text:outline-level="3">Co przygotować</text:h>
      <text:list xml:id="list20551249" text:continue-list="list3548520484421674507" text:style-name="L3">
        <text:list-item>
          <text:p text:style-name="P36">formularz zgłoszenia pobytu czasowego</text:p>
        </text:list-item>
        <text:list-item>
          <text:p text:style-name="P57"><text:span text:style-name="T1">jeśli osoba jest właścicielem lub ma inny tytuł prawny do mieszkania, w którym chce się zameldować — należy przynieś </text:span><text:span text:style-name="Strong_20_Emphasis"><text:span text:style-name="T1">JEDEN</text:span></text:span><text:span text:style-name="T1"> z dokumentów, który to potwierdzi, na przykład:   </text:span></text:p>
          <text:list>
            <text:list-item>
              <text:p text:style-name="P36">umowa cywilnoprawna, umowa najmu, </text:p>
            </text:list-item>
            <text:list-item>
              <text:p text:style-name="P36">odpis z księgi wieczystej albo wyciąg z działów I i II księgi wieczystej, </text:p>
            </text:list-item>
            <text:list-item>
              <text:p text:style-name="P36">decyzja administracyjna, </text:p>
            </text:list-item>
            <text:list-item>
              <text:p text:style-name="P36">orzeczenie sądu, </text:p>
            </text:list-item>
          </text:list>
        </text:list-item>
        <text:list-item>
          <text:p text:style-name="P36">jeśli osoba meldująca się NIE jest właścicielem i nie ma też innego tytułu prawnego do mieszkania, w którym chce się zameldować—w takim przypadku to: osoba, która ma tytuł prawny do mieszkania, musi się podpisać i potwierdzić pobyt osoby meldującej się na formularzu zgłoszenia pobytu. Dokument, który potwierdza tytuł prawny do mieszkania, należy pokazać w urzędzie, </text:p>
        </text:list-item>
        <text:list-item>
          <text:p text:style-name="P36">jeśli osoba meldująca się jest obywatelem państwa członkowskiego UE, EFTA albo Konfederacji <text:soft-page-break/>Szwajcarskiej — należy przygotować :</text:p>
          <text:list>
            <text:list-item>
              <text:p text:style-name="P39">ważny dokument podróży lub inny ważny dokument, który potwierdzi tożsamość <text:s text:c="32"/>i obywatelstwo, </text:p>
            </text:list-item>
          </text:list>
        </text:list-item>
        <text:list-item>
          <text:p text:style-name="P36">jeśli osoba meldująca się jest członkiem rodziny obywatela państwa członkowskiego UE, EFTA albo Konfederacji Szwajcarskiej —należy przygotować : </text:p>
          <text:list>
            <text:list-item>
              <text:p text:style-name="P36">ważny dokument podróży, </text:p>
            </text:list-item>
            <text:list-item>
              <text:p text:style-name="P36">ważną kartę stałego pobytu członka rodziny obywatela UE albo ważną kartę pobytu członka rodziny obywatela UE, a jeśli nie ma takiej możliwości — inny dokument, który potwierdzi, że jesteś członkiem rodziny obywatela UE, </text:p>
            </text:list-item>
          </text:list>
        </text:list-item>
        <text:list-item>
          <text:p text:style-name="P36">jeśli osoba meldująca się NIE jest obywatelem państwa członkowskiego UE, EFTA albo Konfederacji Szwajcarskiej — oraz NIE jesteś członkiem rodziny wymienionego cudzoziemca, należy przygotować:  </text:p>
          <text:list>
            <text:list-item>
              <text:p text:style-name="P40">ważny dokument podróży, </text:p>
            </text:list-item>
            <text:list-item>
              <text:p text:style-name="P40">wizę. jeśli wjazd do Polski nastąpił na podstawie umowy, która przewiduje zniesienie lub ograniczenie obowiązku posiadania wizy albo osoba jest  w Polsce na podstawie art. 108 ust. 1 pkt 2 lub art. 206 ust. 1 pkt 2 ustawy z dnia 12 grudnia 2013 r. o cudzoziemcach lub na podstawie umieszczonego w dokumencie podróży odcisku stempla, który potwierdza złożenie wniosku o udzielenie zezwolenia na pobyt jako rezydenta długoterminowego UE — należy przygotować: </text:p>
              <text:list>
                <text:list-item>
                  <text:p text:style-name="P40">ważny dokument podróży </text:p>
                </text:list-item>
                <text:list-item>
                  <text:p text:style-name="P40">oraz JEDEN z następujących dokumentów: </text:p>
                  <text:list>
                    <text:list-item>
                      <text:p text:style-name="P40">tymczasowe zaświadczenie tożsamości cudzoziemca, </text:p>
                    </text:list-item>
                    <text:list-item>
                      <text:p text:style-name="P40">karta pobytu, </text:p>
                    </text:list-item>
                    <text:list-item>
                      <text:p text:style-name="P40">„Zgoda na pobyt tolerowany”, </text:p>
                    </text:list-item>
                    <text:list-item>
                      <text:p text:style-name="P40">zezwolenie na pobyt czasowy, </text:p>
                    </text:list-item>
                    <text:list-item>
                      <text:p text:style-name="P40">zezwolenie na pobyt stały, </text:p>
                    </text:list-item>
                    <text:list-item>
                      <text:p text:style-name="P40">zezwolenie na pobyt rezydenta długoterminowego UE, </text:p>
                    </text:list-item>
                    <text:list-item>
                      <text:p text:style-name="P40">decyzja o nadaniu statusu uchodźcy w Polsce, udzieleniu w Polsce ochrony uzupełniającej, zgody na pobyt ze względów humanitarnych albo zgody na pobyt tolerowany. </text:p>
                    </text:list-item>
                  </text:list>
                </text:list-item>
              </text:list>
            </text:list-item>
          </text:list>
        </text:list-item>
      </text:list>
      <text:p text:style-name="Text_20_body"/>
      <text:h text:style-name="P4" text:outline-level="3">Opłaty</text:h>
      <text:p text:style-name="P17"><text:span text:style-name="T1">Usługa zameldowania jest </text:span><text:span text:style-name="Strong_20_Emphasis"><text:span text:style-name="T1">bezpłatna</text:span></text:span><text:span text:style-name="T1">.</text:span></text:p>
      <text:p text:style-name="P17"><text:span text:style-name="T1">Wydanie zaświadczenia o zameldowaniu na pobyt czasowy kosztuje </text:span><text:span text:style-name="Strong_20_Emphasis"><text:span text:style-name="T1">17 zł</text:span></text:span><text:span text:style-name="T1">.</text:span></text:p>
      <text:p text:style-name="P8"/>
      <text:h text:style-name="P4" text:outline-level="3">Czas oczekiwania</text:h>
      <text:p text:style-name="P8">Zameldowanie dokonuje się od razu po otrzymaniu zgłoszenia. Jeżeli osoba chcesz otrzymać potwierdzenie zameldowania —należy złożyć wniosek o zaświadczenie o zameldowaniu na pobyt czasowy.</text:p>
      <text:p text:style-name="P21"/>
      <text:h text:style-name="P27" text:outline-level="2">PRZEZ INTERNET</text:h>
      <text:h text:style-name="P26" text:outline-level="2">Przejdź do usługi</text:h>
      <text:p text:style-name="P17"><text:span text:style-name="Strong_20_Emphasis"><text:span text:style-name="T2">Jeśli osoba chce złożyć formularz przez ePUAP — potrzebuje profilu zaufanego (eGo). </text:span></text:span></text:p>
      <text:p text:style-name="P17"><text:span text:style-name="Strong_20_Emphasis"><text:span text:style-name="T2"/></text:span></text:p>
      <text:h text:style-name="P66" text:outline-level="3">Kiedy dokonać zameldowania na pobyt czasowy</text:h>
      <text:h text:style-name="P2" text:outline-level="3">najpóźniej w 30. dniu od przyjazdu do miejsca pobytu czasowego w Polsce — jeśli osoba będzie w Polsce ponad 3 miesiące oraz jeżeli jest: </text:h>
      <text:list xml:id="list7585404718396505682" text:style-name="L11">
        <text:list-item>
          <text:list>
            <text:list-item>
              <text:p text:style-name="P49">obywatelem państwa członkowskiego Unii Europejskiej (UE) lub członkiem rodziny takiego cudzoziemca, </text:p>
            </text:list-item>
            <text:list-item>
              <text:p text:style-name="P49">obywatelem państwa członkowskiego Europejskiego Porozumienia o Wolnym Handlu (EFTA) — strony umowy o Europejskim Obszarze Gospodarczym lub członkiem rodziny takiego cudzoziemca, </text:p>
            </text:list-item>
            <text:list-item>
              <text:p text:style-name="P58"><text:span text:style-name="T2">obywatelem Konfederacji Szwajcarskiej lub członkiem rodziny takiego cudzoziemca, </text:span></text:p>
            </text:list-item>
          </text:list>
        </text:list-item>
      </text:list>
      <text:p text:style-name="P17"><text:span text:style-name="T2">najpóźniej w 4 dniu od przyjazdu do miejsca pobytu czasowego w Polsce —jeśli osoba będzie w Polsce ponad 30 dni i nie zalicza się do powyższej grupy. Należy p</text:span><text:span text:style-name="Strong_20_Emphasis"><text:span text:style-name="T2">amiętaj, że nie można być w Polsce dłużej, niż wynika to z dokumentu, który potwierdza prawo do pobytu w Polsce.</text:span></text:span></text:p>
      <text:p text:style-name="P24"/>
      <text:p text:style-name="P12"><text:soft-page-break/>Zameldowania można dokonać osobiście lub przez pełnomocnika.</text:p>
      <text:p text:style-name="P12">Rodzic, opiekun prawny lub opiekun faktyczny meldują osoby, które:</text:p>
      <text:list xml:id="list641514231209125937" text:style-name="L12">
        <text:list-item>
          <text:p text:style-name="P50">nie mają zdolności do czynności prawnych (osoby całkowicie ubezwłasnowolnione, dzieci do 13 lat), </text:p>
        </text:list-item>
        <text:list-item>
          <text:p text:style-name="P50">mają ograniczoną zdolność do czynności prawnych (osoby częściowo ubezwłasnowolnione, dzieci w wieku od 13 do 18 lat). </text:p>
        </text:list-item>
        <text:list-item>
          <text:p text:style-name="P50"/>
        </text:list-item>
      </text:list>
      <text:h text:style-name="P66" text:outline-level="3">Co przygotować</text:h>
      <text:list xml:id="list7686918652508569476" text:style-name="L13">
        <text:list-item>
          <text:p text:style-name="P51">login z hasłem do profilu zaufanego i telefon komórkowy </text:p>
        </text:list-item>
        <text:list-item>
          <text:p text:style-name="P51">lub dane do innego sposobu logowania na profil zaufany, </text:p>
        </text:list-item>
        <text:list-item>
          <text:p text:style-name="P51">jeśli osoba jest właścicielem lub ma inny tytuł prawny do mieszkania, w którym chce się zameldować — należy dołączyć do formularza JEDEN z następujących dokumentów elektronicznych, który to potwierdzi, na przykład:</text:p>
          <text:list>
            <text:list-item>
              <text:p text:style-name="P52">umowa cywilnoprawna, na przykład umowa najmu, </text:p>
            </text:list-item>
            <text:list-item>
              <text:p text:style-name="P52">odpis z księgi wieczystej albo wyciąg z działów I i II księgi wieczystej, </text:p>
            </text:list-item>
            <text:list-item>
              <text:p text:style-name="P52">decyzja administracyjna, </text:p>
            </text:list-item>
            <text:list-item>
              <text:p text:style-name="P52">orzeczenie sądu, </text:p>
            </text:list-item>
          </text:list>
        </text:list-item>
        <text:list-item>
          <text:p text:style-name="P52">jeśli osoba NIE jest właścicielem i nie ma też innego tytułu prawnego do mieszkania, w którym chce się zameldować — należy dołączyć do formularza w formie dokumentu elektronicznego: </text:p>
          <text:list>
            <text:list-item>
              <text:p text:style-name="P52">oświadczenie właściciela lub innego podmiotu, który ma tytuł prawny do mieszkania, potwierdzające pobyt osoby w lokalu, </text:p>
            </text:list-item>
            <text:list-item>
              <text:p text:style-name="P31">dokument, który potwierdza tytuł prawny do mieszkania właściciela lub innego podmiotu. </text:p>
            </text:list-item>
          </text:list>
        </text:list-item>
      </text:list>
      <text:p text:style-name="P25"><text:span text:style-name="Strong_20_Emphasis"><text:span text:style-name="T2">Jeśli osoba meldująca się nie posiada wersji elektronicznej tych dokumentów, należy dołączyć ich odwzorowanie cyfrowe, na przykład skany.</text:span></text:span></text:p>
      <text:p text:style-name="Text_20_body"><text:span text:style-name="Strong_20_Emphasis"><text:span text:style-name="T2">Jeśli osoba NIE jest obywatelem państwa członkowskiego UE, EFTA albo Konfederacji Szwajcarskiej oraz nie jest członkiem rodziny wymienionego cudzoziemca, NIE MOŻE się zameldować przez internet. Dokumenty, które potwierdzają prawo do pobytu w Polsce, musisz pokazać w urzędzie.</text:span></text:span></text:p>
      <text:h text:style-name="P63" text:outline-level="3">Co zrobić</text:h>
      <text:list xml:id="list4743510935672922823" text:style-name="L14">
        <text:list-item>
          <text:p text:style-name="P45">Wejdż na stronę internetową: www.obywatel.gov.pl, wybierz „meldunek” </text:p>
        </text:list-item>
        <text:list-item>
          <text:p text:style-name="P45">Kliknij w zakładkę „Obowiązek meldunkowy” (dla cudzoziemców).</text:p>
        </text:list-item>
        <text:list-item>
          <text:p text:style-name="P45">Wybierz „zameldowaniu się w miejscu pobytu stałego lub czasowego”.</text:p>
        </text:list-item>
        <text:list-item>
          <text:p text:style-name="P48">Wybierz przez „internet” - tam znajdziesz dalsze instrukcje </text:p>
          <text:p text:style-name="P53"/>
        </text:list-item>
      </text:list>
      <text:list xml:id="list3679614122224724979" text:style-name="L15">
        <text:list-header>
          <text:p text:style-name="P54"/>
        </text:list-header>
      </text:list>
      <text:h text:style-name="P66" text:outline-level="3">Gdzie zgłosić swoje zameldowanie</text:h>
      <text:p text:style-name="P12">Do Urzędu Gminy Zbrosławice</text:p>
      <text:p text:style-name="P12"/>
      <text:h text:style-name="P66" text:outline-level="3">Opłaty</text:h>
      <text:p text:style-name="P17"><text:span text:style-name="T2">Usługa zameldowania jest </text:span><text:span text:style-name="Strong_20_Emphasis"><text:span text:style-name="T2">bezpłatna</text:span></text:span><text:span text:style-name="T2">.</text:span></text:p>
      <text:p text:style-name="P17"><text:span text:style-name="T2">Wydanie zaświadczenia o zameldowaniu na pobyt czasowy kosztuje </text:span><text:span text:style-name="Strong_20_Emphasis"><text:span text:style-name="T2">17 zł</text:span></text:span><text:span text:style-name="T2">.</text:span></text:p>
      <text:h text:style-name="P63" text:outline-level="3">Czas oczekiwania</text:h>
      <text:p text:style-name="P24">Jeśli są dołączone wszystkie potrzebne dokumenty — zameldowanie zostanie dokonane od razu po otrzymaniu zgłoszenia. Jeśli są dołączone do formularza odwzorowania cyfrowe dokumentów — organ <text:s/>może poprosić o ich oryginały i dopiero po wyjaśnieniu wszystkich wątpliwości dokonać zameldowania.</text:p>
      <text:p text:style-name="P24">Jeśli osoba chce dostać zaświadczenie — należy zaznaczyć odpowiednie pole na formularzu.</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6T10:26:37</meta:creation-date>
    <dc:date>2018-06-23T00:35:28.63</dc:date>
    <meta:editing-duration>PT5H56M41S</meta:editing-duration>
    <meta:editing-cycles>9</meta:editing-cycles>
    <meta:generator>OpenOffice.org/3.4.1$Win32 OpenOffice.org_project/341m1$Build-9593</meta:generator>
    <meta:document-statistic meta:table-count="0" meta:image-count="0" meta:object-count="0" meta:page-count="5" meta:paragraph-count="159" meta:word-count="2043" meta:character-count="14244"/>
  </office:meta>
</office:document-meta>
</file>