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loext:contextual-spacing="false" fo:margin-left="1.464cm" fo:margin-right="0cm" fo:margin-top="0cm" fo:margin-bottom="0cm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loext:contextual-spacing="false" fo:margin-left="1.251cm" fo:margin-right="0cm" fo:margin-top="0cm" fo:margin-bottom="0cm" fo:text-align="justify" style:justify-single-word="false" fo:text-indent="-1.251cm" style:auto-text-indent="false"/>
    </style:style>
    <style:style style:name="P11" style:family="paragraph" style:parent-style-name="Standard">
      <style:paragraph-properties loext:contextual-spacing="false" fo:margin-left="1.251cm" fo:margin-right="0cm" fo:margin-top="0cm" fo:margin-bottom="0cm" fo:text-align="justify" style:justify-single-word="false" fo:text-indent="-1.251cm" style:auto-text-indent="false"/>
    </style:style>
    <style:style style:name="P12" style:family="paragraph" style:parent-style-name="Standard">
      <style:paragraph-properties loext:contextual-spacing="false" fo:margin-left="1.251cm" fo:margin-right="0cm" fo:margin-top="0cm" fo:margin-bottom="0cm" fo:line-height="100%" fo:text-align="justify" style:justify-single-word="false" fo:text-indent="-1.251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List_20_Paragraph">
      <style:paragraph-properties loext:contextual-spacing="false" fo:margin-left="0.829cm" fo:margin-right="0cm" fo:margin-top="0cm" fo:margin-bottom="0cm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loext:contextual-spacing="false" fo:margin-left="8.742cm" fo:margin-right="0cm" fo:margin-top="0cm" fo:margin-bottom="0cm" fo:line-height="100%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List_20_Paragraph" style:list-style-name="WWNum2">
      <style:paragraph-properties loext:contextual-spacing="false" fo:margin-left="0.829cm" fo:margin-right="0cm" fo:margin-top="0cm" fo:margin-bottom="0cm" fo:line-height="100%" fo:text-align="justify" style:justify-single-word="false" fo:text-indent="-0.63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List_20_Paragraph" style:list-style-name="WWNum2">
      <style:paragraph-properties loext:contextual-spacing="false" fo:margin-left="0.829cm" fo:margin-right="0cm" fo:margin-top="0cm" fo:margin-bottom="0cm" fo:line-height="100%" fo:text-align="justify" style:justify-single-word="false" fo:text-indent="-0.63cm" style:auto-text-indent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List_20_Paragraph" style:list-style-name="WWNum2">
      <style:paragraph-properties loext:contextual-spacing="false" fo:margin-left="0.829cm" fo:margin-right="0cm" fo:margin-top="0cm" fo:margin-bottom="0cm" fo:line-height="100%" fo:text-align="justify" style:justify-single-word="false" fo:text-indent="-0.63cm" style:auto-text-indent="false"/>
    </style:style>
    <style:style style:name="P18" style:family="paragraph" style:parent-style-name="List_20_Paragraph" style:list-style-name="WWNum4">
      <style:paragraph-properties loext:contextual-spacing="false"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 style:master-page-name="Standard">
      <style:paragraph-properties loext:contextual-spacing="false" fo:margin-top="0cm" fo:margin-bottom="0cm" fo:line-height="100%" fo:text-align="justify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 style:list-style-name="L1">
      <style:paragraph-properties loext:contextual-spacing="false" fo:margin-left="1.251cm" fo:margin-right="0cm" fo:margin-top="0cm" fo:margin-bottom="0cm" fo:line-height="100%" fo:text-align="justify" style:justify-single-word="false" fo:text-indent="-1.251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text-position="super 58%" style:font-name="Arial1" fo:font-size="10pt" style:font-size-asian="10pt" style:font-name-complex="Arial2" style:font-size-complex="10pt"/>
    </style:style>
    <style:style style:name="T3" style:family="text">
      <style:text-properties fo:color="#00000a" style:font-name="Arial1" fo:font-size="10pt" style:text-underline-style="none" style:font-size-asian="10pt" style:font-name-complex="Arial2" style:font-size-complex="10pt"/>
    </style:style>
    <text:list-style style:name="L1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……………………………………………………….<text:tab/><text:tab/>........................................………..</text:p>
      <text:p text:style-name="P1">Wnioskodawca<text:tab/>(Imię i Nazwisko / Nazwa Podmiotu)<text:tab/><text:tab/><text:tab/>Miejscowość, data</text:p>
      <text:p text:style-name="P1">………………………………………………………</text:p>
      <text:p text:style-name="P1">………………………………………………………</text:p>
      <text:p text:style-name="P1">Adres zamieszkania / siedziby</text:p>
      <text:p text:style-name="P1">………………………………………………………</text:p>
      <text:p text:style-name="P1">Nr KRS</text:p>
      <text:p text:style-name="P1">………………………………………………………..</text:p>
      <text:p text:style-name="P1">Nr telefonu</text:p>
      <text:p text:style-name="P1"/>
      <text:p text:style-name="P23"><text:tab/><text:tab/><text:tab/><text:tab/><text:tab/><text:tab/><text:tab/><text:tab/>Wójt Gminy Zbrosławice</text:p>
      <text:p text:style-name="P24"><text:tab/><text:tab/><text:tab/><text:tab/><text:tab/><text:tab/><text:tab/><text:tab/>ul. Oświęcimska 2</text:p>
      <text:p text:style-name="P24"><text:tab/><text:tab/><text:tab/><text:tab/><text:tab/><text:tab/><text:tab/><text:tab/>42-674 Zbrosławice</text:p>
      <text:p text:style-name="P2"/>
      <text:p text:style-name="P4"/>
      <text:p text:style-name="P4">Wniosek o ustanowienie służebności drogi koniecznej</text:p>
      <text:p text:style-name="P3"/>
      <text:p text:style-name="P5"><text:span text:style-name="T1">Na podstawie przepisu art. 145 Kodeksu cywilnego (t.j Dz.U. z 2018 r., poz. 1025 ze zm.), działając w imieniu ……………………………………………………………………………., wzywam do zawarcia umowy w przedmiocie ustanowienia na rzecz ……………………………………….<text:line-break/>……………………………………………………………….. służebności drogi koniecznej, obciążającej nieruchomość stanowiącą własność Gminy Zbrosławice o powierzchni ……………. m</text:span><text:span text:style-name="T2">2</text:span><text:span text:style-name="T1">, położoną w obrębie ……………………………………, obejmującą działkę/i ewidencyjną/-e o numerze/-rach …………………………..…………, dla której Sąd Rejonowy w ……………………………………………… prowadzi księgę wieczystą o numerze KW Nr ………...…….., zwaną dalej Nieruchomością, polegającej na: </text:span></text:p>
      <text:p text:style-name="P6"/>
      <text:list xml:id="list6701434314081451249" text:style-name="WWNum2">
        <text:list-item>
          <text:p text:style-name="P15">prawie do przeprowadzenia i utrzymania przez Nieruchomość Władnącą odcinka drogi koniecznej z uwzględnieniem potrzeb nieruchomości nie posiadającej dostępu do drogi publicznej oraz z najmniejszym obciążeniem gruntów, przez które droga ma prowadzić;</text:p>
        </text:list-item>
        <text:list-item>
          <text:p text:style-name="P17"><text:span text:style-name="T1">prawie do korzystania i używania </text:span><text:span text:style-name="T1">drogi koniecznej</text:span><text:span text:style-name="T1"> zgodnie z jej przeznaczeniem, i w zakresie niezbędnym dla zapewnienia prawidłowego jej funkcjonowania; </text:span></text:p>
        </text:list-item>
        <text:list-item>
          <text:p text:style-name="P15">ograniczeniu uprawnień właściciela nieruchomości obciążonej w pasie drogi koniecznej </text:p>
          <text:p text:style-name="P15">o szerokości …………... m, licząc od ……………… w obie strony poprzez zakazanie wznoszenia w tym obszarze budynków i budowli;</text:p>
        </text:list-item>
        <text:list-item>
          <text:p text:style-name="P15">zakazie prowadzenia prac ziemnych, jak też dokonywania nasadzeń – z zachowaniem obecnie istniejących budynków, budowli i nasadzeń, </text:p>
        </text:list-item>
      </text:list>
      <text:p text:style-name="P13"/>
      <text:p text:style-name="P13">na czas nieokreślony / określony* lat …………., za jednorazowym wynagrodzeniem w kwocie ………………... zł (słownie: …………………………) / za wynagrodzeniem okresowym* płatnym w stosunku rocznym w kwocie ………. zł (słownie: ….............……….) za rok. </text:p>
      <text:p text:style-name="P13"/>
      <text:p text:style-name="P13">Do wniosku załączam:</text:p>
      <text:list xml:id="list3028132466222002711" text:style-name="WWNum4">
        <text:list-item>
          <text:p text:style-name="P18">mapę urzędową (ewidencyjną/zasadniczą) z projektem przebiegu trasy planowanej drogi koniecznej;</text:p>
        </text:list-item>
        <text:list-item>
          <text:p text:style-name="P18">informacje, dane dotyczące parametrów projektowanej drogi koniecznej;</text:p>
        </text:list-item>
        <text:list-item>
          <text:p text:style-name="P18">akt własności nieruchomości władnącej albo odpis księgi wieczystej</text:p>
        </text:list-item>
        <text:list-item>
          <text:p text:style-name="P18">pełnomocnictwo do reprezentowania wnioskodawcy jeżeli wnioskodawca jest reprezentowany przez inną osobę, wraz z opłatą skarbową 17 zł,</text:p>
        </text:list-item>
        <text:list-item>
          <text:p text:style-name="P18">zobowiązanie do uiszczenia wszelkich kosztów ustanowienia służebności;</text:p>
        </text:list-item>
        <text:list-item>
          <text:p text:style-name="P18">oświadczenie w sprawie wyrażenia zgody na przetwarzanie danych osobowych <text:s/>- w przypadku gdy inwestorem jest osoba fizyczna.</text:p>
        </text:list-item>
      </text:list>
      <text:p text:style-name="P7"/>
      <text:p text:style-name="P2">Pouczenie</text:p>
      <text:p text:style-name="P6"/>
      <text:p text:style-name="P6">Wszelkie koszty ustanowienia służebności ponosi właściciel nieruchomości władnącej,<text:line-break/>w szczególności koszt operatu szacunkowego określającego wysokość wynagrodzenia za ustanowienie służebności, koszty notarialne związane z zawarciem umowy (akt notarialny)<text:line-break/>o ustanowienie służebności oraz koszty pozyskania innych dokumentów niezbędnych do zawarcia ww. umowy, a w przypadku ujawnienia prawa w księdze wieczystej - koszty wpisu. </text:p>
      <text:p text:style-name="P6"><text:soft-page-break/>Obciążenie nieruchomości gminnych służebnościami gruntowymi następuje za wynagrodzeniem płatnym jednorazowo lub w formie opłaty rocznej, która będzie waloryzowana corocznie przy zastosowaniu średniorocznego wskaźnika cen towarów i usług konsumpcyjnych, ogłaszanego przez Prezesa Głównego Urzędu Statystycznego.</text:p>
      <text:p text:style-name="P6">Wysokość wynagrodzenia należnego Gminie z tytułu obciążenia nieruchomości służebnością gruntową określa Wójt w oparciu o operat szacunkowy sporządzony przez uprawnionego rzeczoznawcę majątkowego.</text:p>
      <text:p text:style-name="P6">Właściciel nieruchomości władnącej (Inwestor) przed przystąpieniem do robót uzyska wszelkie niezbędne wymagane prawem pozwolenia, uzgodnienia, a prace będą wykonywane z zachowaniem przepisów szczególnych na koszt Inwestora.</text:p>
      <text:p text:style-name="P6">Inwestor może przystąpić do realizacji inwestycji wyłącznie po protokolarnym wydaniu nieruchomości objętej umową przez Właściciela. </text:p>
      <text:p text:style-name="P6"/>
      <text:p text:style-name="P6"/>
      <text:p text:style-name="P9">………………………………………….</text:p>
      <text:p text:style-name="P14">podpis Wnioskodawcy</text:p>
      <text:p text:style-name="P6"><text:s/></text:p>
      <text:p text:style-name="P3"/>
      <text:p text:style-name="P3">Klauzula informacyjna:</text:p>
      <text:p text:style-name="P1">Zgodnie z art. 13 ust. 1 i 2 RODO informuję, iż:</text:p>
      <text:p text:style-name="P12">1)<text:tab/>administratorem Pani/Pana danych osobowych jest Wójt Gminy Zbrosławice, ul. Oświęcimska 2 42-674 Zbrosławice;</text:p>
      <text:p text:style-name="P10"><text:span text:style-name="T1">2)<text:tab/>inspektorem ochrony danych w Gminie Zbrosławice jest Pan Cezary Nowicki, adres<text:line-break/>e-mail: </text:span><text:a xlink:type="simple" xlink:href="mailto:inspektor@odocn.pl" text:style-name="Internet_20_link"><text:span text:style-name="T3">inspektor@odocn.pl</text:span></text:a><text:span text:style-name="T1">, nr tel. 602762036;</text:span></text:p>
      <text:p text:style-name="P10"><text:span text:style-name="T1">3)<text:tab/>Pani/Pana dane osobowe przetwarzane będą w celu przeprowadzenia procedury rozpatrzenia wniosku o ustanowienie służebności </text:span><text:span text:style-name="T1">drogi koniecznej złożonego zgodnie z przepisem art. 145 <text:s/>kodeksu cywilnego (t.j Dz.U. z 2008 r. Nr 16, poz. 1025 ze zm.)</text:span><text:span text:style-name="T1">; </text:span></text:p>
      <text:p text:style-name="P12">4)<text:tab/>odbiorcą Pani/Pana danych osobowych jest – nie dotyczy;</text:p>
      <text:p text:style-name="P12">5)<text:tab/>Pani/Pana dane osobowe będą przechowywane zgodnie z obowiązującymi przepisami prawa;</text:p>
      <text:p text:style-name="P12">6)<text:tab/>posiada Pani/Pan prawo dostępu do treści swoich danych oraz prawo ich sprostowania, usunięcia, ograniczenia przetwarzania, prawo do przenoszenia danych, prawo wniesienia sprzeciwu;</text:p>
      <text:p text:style-name="P12">7)<text:tab/>ma Pan/Pani prawo wniesienia skargi do Prezesa Urzędu Ochrony Danych Osobowych, gdy uzna Pani/Pan, iż przetwarzanie danych osobowych Pani/Pana narusza przepisy RODO;</text:p>
      <text:p text:style-name="P12">8)<text:tab/>podanie przez Pana/Panią danych osobowych jest konieczne dla celów związanych z przeprowadzeniem procedury rozpatrzenia wniosku o zawarcie umowy ustanowienia służebności przesyłu na gruntach gminnych;</text:p>
      <text:list xml:id="list3965485218492352705" text:style-name="L1">
        <text:list-item>
          <text:p text:style-name="P26">Pani/Pana dane osobowe nie będą przetwarzane w sposób zautomatyzowany, w tym również w formie profilowania.</text:p>
          <text:p text:style-name="P26"/>
        </text:list-item>
      </text:list>
      <text:p text:style-name="P12"/>
      <text:p text:style-name="P9">..................................................</text:p>
      <text:p text:style-name="P9">(data i podpis zainteresowanego albo</text:p>
      <text:p text:style-name="P8"><text:span text:style-name="T1">jego przedstawiciela u</text:span><text:bookmark text:name="_GoBack"/><text:span text:style-name="T1">stawow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fo:language="zxx" fo:country="none" style:text-underline-style="solid" style:text-underline-width="auto" style:text-underline-color="#000000" style:language-asian="zxx" style:country-asian="none" style:font-name-complex="Times New Roman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Dzielicka</meta:initial-creator>
    <meta:editing-cycles>7</meta:editing-cycles>
    <meta:print-date>2018-07-05T10:35:29.794000000</meta:print-date>
    <meta:creation-date>2018-05-25T08:36:00</meta:creation-date>
    <dc:date>2018-07-10T13:48:52.76</dc:date>
    <meta:editing-duration>PT2H20M37S</meta:editing-duration>
    <meta:generator>OpenOffice.org/3.4.1$Win32 OpenOffice.org_project/341m1$Build-9593</meta:generator>
    <meta:document-statistic meta:table-count="0" meta:image-count="0" meta:object-count="0" meta:page-count="2" meta:paragraph-count="50" meta:word-count="668" meta:character-count="53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