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PSMT" svg:font-family="TimesNewRomanPSMT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8.996cm" fo:margin-left="8.735cm" table:align="left" style:writing-mode="lr-tb"/>
    </style:style>
    <style:style style:name="Tabela5.A" style:family="table-column">
      <style:table-column-properties style:column-width="3.201cm"/>
    </style:style>
    <style:style style:name="Tabela5.B" style:family="table-column">
      <style:table-column-properties style:column-width="5.79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.2" style:family="table-row">
      <style:table-row-properties style:min-row-height="2.037cm" style:keep-together="true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3" style:family="table-row">
      <style:table-row-properties style:min-row-height="0.725cm" style:keep-together="true" fo:keep-together="auto"/>
    </style:style>
    <style:style style:name="Tabela2" style:family="table">
      <style:table-properties style:width="17.955cm" fo:margin-left="0cm" fo:margin-right="-0.016cm" table:align="margins" style:writing-mode="lr-tb"/>
    </style:style>
    <style:style style:name="Tabela2.A" style:family="table-column">
      <style:table-column-properties style:column-width="0.129cm" style:rel-column-width="469*"/>
    </style:style>
    <style:style style:name="Tabela2.B" style:family="table-column">
      <style:table-column-properties style:column-width="0.806cm" style:rel-column-width="2942*"/>
    </style:style>
    <style:style style:name="Tabela2.C" style:family="table-column">
      <style:table-column-properties style:column-width="2.208cm" style:rel-column-width="8060*"/>
    </style:style>
    <style:style style:name="Tabela2.D" style:family="table-column">
      <style:table-column-properties style:column-width="0.861cm" style:rel-column-width="3141*"/>
    </style:style>
    <style:style style:name="Tabela2.E" style:family="table-column">
      <style:table-column-properties style:column-width="0.716cm" style:rel-column-width="2613*"/>
    </style:style>
    <style:style style:name="Tabela2.F" style:family="table-column">
      <style:table-column-properties style:column-width="0.28cm" style:rel-column-width="1023*"/>
    </style:style>
    <style:style style:name="Tabela2.G" style:family="table-column">
      <style:table-column-properties style:column-width="0.298cm" style:rel-column-width="1088*"/>
    </style:style>
    <style:style style:name="Tabela2.H" style:family="table-column">
      <style:table-column-properties style:column-width="0.148cm" style:rel-column-width="540*"/>
    </style:style>
    <style:style style:name="Tabela2.I" style:family="table-column">
      <style:table-column-properties style:column-width="0.25cm" style:rel-column-width="914*"/>
    </style:style>
    <style:style style:name="Tabela2.J" style:family="table-column">
      <style:table-column-properties style:column-width="0.106cm" style:rel-column-width="386*"/>
    </style:style>
    <style:style style:name="Tabela2.K" style:family="table-column">
      <style:table-column-properties style:column-width="0.125cm" style:rel-column-width="457*"/>
    </style:style>
    <style:style style:name="Tabela2.L" style:family="table-column">
      <style:table-column-properties style:column-width="0.048cm" style:rel-column-width="173*"/>
    </style:style>
    <style:style style:name="Tabela2.M" style:family="table-column">
      <style:table-column-properties style:column-width="0.512cm" style:rel-column-width="1867*"/>
    </style:style>
    <style:style style:name="Tabela2.O" style:family="table-column">
      <style:table-column-properties style:column-width="0.284cm" style:rel-column-width="1036*"/>
    </style:style>
    <style:style style:name="Tabela2.P" style:family="table-column">
      <style:table-column-properties style:column-width="0.513cm" style:rel-column-width="1873*"/>
    </style:style>
    <style:style style:name="Tabela2.Q" style:family="table-column">
      <style:table-column-properties style:column-width="0.139cm" style:rel-column-width="508*"/>
    </style:style>
    <style:style style:name="Tabela2.R" style:family="table-column">
      <style:table-column-properties style:column-width="0.358cm" style:rel-column-width="1306*"/>
    </style:style>
    <style:style style:name="Tabela2.S" style:family="table-column">
      <style:table-column-properties style:column-width="0.06cm" style:rel-column-width="218*"/>
    </style:style>
    <style:style style:name="Tabela2.T" style:family="table-column">
      <style:table-column-properties style:column-width="0.459cm" style:rel-column-width="1673*"/>
    </style:style>
    <style:style style:name="Tabela2.U" style:family="table-column">
      <style:table-column-properties style:column-width="0.168cm" style:rel-column-width="611*"/>
    </style:style>
    <style:style style:name="Tabela2.V" style:family="table-column">
      <style:table-column-properties style:column-width="0.452cm" style:rel-column-width="1648*"/>
    </style:style>
    <style:style style:name="Tabela2.W" style:family="table-column">
      <style:table-column-properties style:column-width="0.157cm" style:rel-column-width="573*"/>
    </style:style>
    <style:style style:name="Tabela2.X" style:family="table-column">
      <style:table-column-properties style:column-width="0.199cm" style:rel-column-width="727*"/>
    </style:style>
    <style:style style:name="Tabela2.Y" style:family="table-column">
      <style:table-column-properties style:column-width="0.224cm" style:rel-column-width="817*"/>
    </style:style>
    <style:style style:name="Tabela2.Z" style:family="table-column">
      <style:table-column-properties style:column-width="0.483cm" style:rel-column-width="1764*"/>
    </style:style>
    <style:style style:name="Tabela2.a" style:family="table-column">
      <style:table-column-properties style:column-width="0.369cm" style:rel-column-width="1345*"/>
    </style:style>
    <style:style style:name="Tabela2.b" style:family="table-column">
      <style:table-column-properties style:column-width="0.229cm" style:rel-column-width="836*"/>
    </style:style>
    <style:style style:name="Tabela2.c" style:family="table-column">
      <style:table-column-properties style:column-width="0.388cm" style:rel-column-width="1416*"/>
    </style:style>
    <style:style style:name="Tabela2.d" style:family="table-column">
      <style:table-column-properties style:column-width="0.113cm" style:rel-column-width="412*"/>
    </style:style>
    <style:style style:name="Tabela2.e" style:family="table-column">
      <style:table-column-properties style:column-width="0.265cm" style:rel-column-width="965*"/>
    </style:style>
    <style:style style:name="Tabela2.f" style:family="table-column">
      <style:table-column-properties style:column-width="0.319cm" style:rel-column-width="1165*"/>
    </style:style>
    <style:style style:name="Tabela2.g" style:family="table-column">
      <style:table-column-properties style:column-width="1.295cm" style:rel-column-width="4725*"/>
    </style:style>
    <style:style style:name="Tabela2.h" style:family="table-column">
      <style:table-column-properties style:column-width="1.296cm" style:rel-column-width="4732*"/>
    </style:style>
    <style:style style:name="Tabela2.i" style:family="table-column">
      <style:table-column-properties style:column-width="0.309cm" style:rel-column-width="1126*"/>
    </style:style>
    <style:style style:name="Tabela2.j" style:family="table-column">
      <style:table-column-properties style:column-width="0.092cm" style:rel-column-width="334*"/>
    </style:style>
    <style:style style:name="Tabela2.k" style:family="table-column">
      <style:table-column-properties style:column-width="0.894cm" style:rel-column-width="3264*"/>
    </style:style>
    <style:style style:name="Tabela2.l" style:family="table-column">
      <style:table-column-properties style:column-width="0.799cm" style:rel-column-width="2916*"/>
    </style:style>
    <style:style style:name="Tabela2.m" style:family="table-column">
      <style:table-column-properties style:column-width="0.344cm" style:rel-column-width="1255*"/>
    </style:style>
    <style:style style:name="Tabela2.n" style:family="table-column">
      <style:table-column-properties style:column-width="0.152cm" style:rel-column-width="553*"/>
    </style:style>
    <style:style style:name="Tabela2.o" style:family="table-column">
      <style:table-column-properties style:column-width="1.007cm" style:rel-column-width="367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dfdfd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34cm" style:keep-together="true" fo:keep-together="auto"/>
    </style:style>
    <style:style style:name="Tabela2.A2" style:family="table-cell">
      <style:table-cell-properties style:vertical-align="top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o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6" style:family="table-row">
      <style:table-row-properties style:min-row-height="0.704cm" style:keep-together="true" fo:keep-together="auto"/>
    </style:style>
    <style:style style:name="Tabela2.7" style:family="table-row">
      <style:table-row-properties style:min-row-height="0.6cm" style:keep-together="true" fo:keep-together="auto"/>
    </style:style>
    <style:style style:name="Tabela2.9" style:family="table-row">
      <style:table-row-properties style:min-row-height="0.788cm" style:keep-together="true" fo:keep-together="auto"/>
    </style:style>
    <style:style style:name="Tabela2.A10" style:family="table-cell">
      <style:table-cell-properties style:vertical-align="top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0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0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12" style:family="table-row">
      <style:table-row-properties style:row-height="0.7cm" style:keep-together="true" fo:keep-together="auto"/>
    </style:style>
    <style:style style:name="Tabela2.16" style:family="table-row">
      <style:table-row-properties style:min-row-height="0.631cm" style:keep-together="true" fo:keep-together="auto"/>
    </style:style>
    <style:style style:name="Tabela2.17" style:family="table-row">
      <style:table-row-properties style:min-row-height="0.624cm" style:keep-together="true" fo:keep-together="auto"/>
    </style:style>
    <style:style style:name="Tabela2.m1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E1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m1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22" style:family="table-row">
      <style:table-row-properties style:min-row-height="0.647cm" style:keep-together="true" fo:keep-together="auto"/>
    </style:style>
    <style:style style:name="Tabela2.23" style:family="table-row">
      <style:table-row-properties style:min-row-height="0.633cm" style:keep-together="true" fo:keep-together="auto"/>
    </style:style>
    <style:style style:name="Tabela2.A29" style:family="table-cell" style:data-style-name="N100">
      <style:table-cell-properties style:vertical-align="top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A30" style:family="table-cell" style:data-style-name="N100">
      <style:table-cell-properties style:vertical-align="top" fo:background-color="#e5e5e5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C3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32" style:family="table-row">
      <style:table-row-properties style:min-row-height="0.556cm" style:keep-together="true" fo:keep-together="auto"/>
    </style:style>
    <style:style style:name="Tabela2.35" style:family="table-row">
      <style:table-row-properties style:min-row-height="3.295cm" style:keep-together="true" fo:keep-together="auto"/>
    </style:style>
    <style:style style:name="Tabela2.46" style:family="table-row">
      <style:table-row-properties style:row-height="0.6cm" style:keep-together="true" fo:keep-together="auto"/>
    </style:style>
    <style:style style:name="Tabela2.A47" style:family="table-cell">
      <style:table-cell-properties style:vertical-align="top" fo:background-color="#e5e5e5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53" style:family="table-row">
      <style:table-row-properties style:min-row-height="0.783cm" style:keep-together="true" fo:keep-together="auto"/>
    </style:style>
    <style:style style:name="Tabela2.54" style:family="table-row">
      <style:table-row-properties style:min-row-height="0.984cm" style:keep-together="true" fo:keep-together="auto"/>
    </style:style>
    <style:style style:name="Tabela2.55" style:family="table-row">
      <style:table-row-properties style:min-row-height="1.141cm" style:keep-together="true" fo:keep-together="auto"/>
    </style:style>
    <style:style style:name="Tabela4" style:family="table">
      <style:table-properties style:width="18.06cm" fo:margin-left="0cm" fo:margin-right="-0.122cm" table:align="margins" style:writing-mode="lr-tb"/>
    </style:style>
    <style:style style:name="Tabela4.A" style:family="table-column">
      <style:table-column-properties style:column-width="17.926cm" style:rel-column-width="65048*"/>
    </style:style>
    <style:style style:name="Tabela4.B" style:family="table-column">
      <style:table-column-properties style:column-width="0.134cm" style:rel-column-width="487*"/>
    </style:style>
    <style:style style:name="Tabela4.1" style:family="table-row">
      <style:table-row-properties style:min-row-height="0.861cm" style:keep-together="true" fo:keep-together="auto"/>
    </style:style>
    <style:style style:name="Tabela4.A1" style:family="table-cell">
      <style:table-cell-properties style:vertical-align="top" fo:background-color="#e5e5e5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1" style:family="table">
      <style:table-properties style:width="17.912cm" fo:margin-left="0cm" fo:margin-right="0.026cm" table:align="margins" style:writing-mode="lr-tb"/>
    </style:style>
    <style:style style:name="Tabela1.A" style:family="table-column">
      <style:table-column-properties style:column-width="17.912cm" style:rel-column-width="65535*"/>
    </style:style>
    <style:style style:name="Tabela1.1" style:family="table-row">
      <style:table-row-properties style:min-row-height="0.861cm" style:keep-together="true" fo:keep-together="auto"/>
    </style:style>
    <style:style style:name="Tabela1.A1" style:family="table-cell">
      <style:table-cell-properties style:vertical-align="top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1.612cm" style:keep-together="true" fo:keep-together="auto"/>
    </style:style>
    <style:style style:name="Tabela1.3" style:family="table-row">
      <style:table-row-properties style:min-row-height="0.275cm" style:keep-together="true" fo:keep-together="auto"/>
    </style:style>
    <style:style style:name="Tabela1.A3" style:family="table-cell">
      <style:table-cell-properties style:vertical-align="top" fo:background-color="#e5e5e5" style:border-line-width-bottom="0.002cm 0.088cm 0.002cm" fo:padding-left="0.191cm" fo:padding-right="0.191cm" fo:padding-top="0cm" fo:padding-bottom="0cm" fo:border-left="0.018cm solid #000000" fo:border-right="0.018cm solid #000000" fo:border-top="0.018cm solid #000000" fo:border-bottom="0.092cm double #c0c0c0" style:writing-mode="lr-tb">
        <style:background-image/>
      </style:table-cell-properties>
    </style:style>
    <style:style style:name="Tabela1.4" style:family="table-row">
      <style:table-row-properties style:min-row-height="0.891cm" style:keep-together="true" fo:keep-together="auto"/>
    </style:style>
    <style:style style:name="Tabela1.A4" style:family="table-cell">
      <style:table-cell-properties style:vertical-align="top" style:border-line-width="0.002cm 0.088cm 0.002cm" fo:padding-left="0.191cm" fo:padding-right="0.191cm" fo:padding-top="0cm" fo:padding-bottom="0cm" fo:border="0.092cm double #c0c0c0" style:writing-mode="lr-tb"/>
    </style:style>
    <style:style style:name="Tabela1.5" style:family="table-row">
      <style:table-row-properties style:min-row-height="0.9cm" style:keep-together="true" fo:keep-together="auto"/>
    </style:style>
    <style:style style:name="Tabela1.A6" style:family="table-cell">
      <style:table-cell-properties style:vertical-align="top" style:border-line-width-top="0.002cm 0.088cm 0.002cm" fo:padding-left="0.191cm" fo:padding-right="0.191cm" fo:padding-top="0cm" fo:padding-bottom="0cm" fo:border-left="0.018cm solid #000000" fo:border-right="0.018cm solid #000000" fo:border-top="0.092cm double #c0c0c0" fo:border-bottom="0.018cm solid #000000" style:writing-mode="lr-tb"/>
    </style:style>
    <style:style style:name="Tabela1.7" style:family="table-row">
      <style:table-row-properties style:min-row-height="0.676cm" style:keep-together="true"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9" style:family="table-row">
      <style:table-row-properties style:min-row-height="0.55cm" style:keep-together="true" fo:keep-together="auto"/>
    </style:style>
    <style:style style:name="Tabela3" style:family="table">
      <style:table-properties style:width="18.66cm" fo:margin-left="0cm" fo:margin-right="-1.129cm" table:align="margins" style:writing-mode="lr-tb"/>
    </style:style>
    <style:style style:name="Tabela3.A" style:family="table-column">
      <style:table-column-properties style:column-width="0.582cm" style:rel-column-width="2044*"/>
    </style:style>
    <style:style style:name="Tabela3.B" style:family="table-column">
      <style:table-column-properties style:column-width="0.531cm" style:rel-column-width="1864*"/>
    </style:style>
    <style:style style:name="Tabela3.C" style:family="table-column">
      <style:table-column-properties style:column-width="0.446cm" style:rel-column-width="1567*"/>
    </style:style>
    <style:style style:name="Tabela3.D" style:family="table-column">
      <style:table-column-properties style:column-width="0.587cm" style:rel-column-width="2062*"/>
    </style:style>
    <style:style style:name="Tabela3.F" style:family="table-column">
      <style:table-column-properties style:column-width="0.61cm" style:rel-column-width="2143*"/>
    </style:style>
    <style:style style:name="Tabela3.G" style:family="table-column">
      <style:table-column-properties style:column-width="0.637cm" style:rel-column-width="2236*"/>
    </style:style>
    <style:style style:name="Tabela3.H" style:family="table-column">
      <style:table-column-properties style:column-width="0.411cm" style:rel-column-width="1443*"/>
    </style:style>
    <style:style style:name="Tabela3.I" style:family="table-column">
      <style:table-column-properties style:column-width="0.57cm" style:rel-column-width="2000*"/>
    </style:style>
    <style:style style:name="Tabela3.K" style:family="table-column">
      <style:table-column-properties style:column-width="0.69cm" style:rel-column-width="2422*"/>
    </style:style>
    <style:style style:name="Tabela3.L" style:family="table-column">
      <style:table-column-properties style:column-width="0.609cm" style:rel-column-width="2137*"/>
    </style:style>
    <style:style style:name="Tabela3.M" style:family="table-column">
      <style:table-column-properties style:column-width="0.377cm" style:rel-column-width="1325*"/>
    </style:style>
    <style:style style:name="Tabela3.N" style:family="table-column">
      <style:table-column-properties style:column-width="0.63cm" style:rel-column-width="2211*"/>
    </style:style>
    <style:style style:name="Tabela3.Q" style:family="table-column">
      <style:table-column-properties style:column-width="0.635cm" style:rel-column-width="2230*"/>
    </style:style>
    <style:style style:name="Tabela3.R" style:family="table-column">
      <style:table-column-properties style:column-width="0.39cm" style:rel-column-width="1369*"/>
    </style:style>
    <style:style style:name="Tabela3.W" style:family="table-column">
      <style:table-column-properties style:column-width="0.319cm" style:rel-column-width="1121*"/>
    </style:style>
    <style:style style:name="Tabela3.X" style:family="table-column">
      <style:table-column-properties style:column-width="0.564cm" style:rel-column-width="1982*"/>
    </style:style>
    <style:style style:name="Tabela3.Y" style:family="table-column">
      <style:table-column-properties style:column-width="0.584cm" style:rel-column-width="2050*"/>
    </style:style>
    <style:style style:name="Tabela3.a" style:family="table-column">
      <style:table-column-properties style:column-width="0.556cm" style:rel-column-width="1951*"/>
    </style:style>
    <style:style style:name="Tabela3.b" style:family="table-column">
      <style:table-column-properties style:column-width="0.425cm" style:rel-column-width="1492*"/>
    </style:style>
    <style:style style:name="Tabela3.c" style:family="table-column">
      <style:table-column-properties style:column-width="0.503cm" style:rel-column-width="1765*"/>
    </style:style>
    <style:style style:name="Tabela3.d" style:family="table-column">
      <style:table-column-properties style:column-width="0.527cm" style:rel-column-width="1852*"/>
    </style:style>
    <style:style style:name="Tabela3.e" style:family="table-column">
      <style:table-column-properties style:column-width="0.533cm" style:rel-column-width="1870*"/>
    </style:style>
    <style:style style:name="Tabela3.f" style:family="table-column">
      <style:table-column-properties style:column-width="1.356cm" style:rel-column-width="4764*"/>
    </style:style>
    <style:style style:name="Tabela3.1" style:family="table-row">
      <style:table-row-properties style:min-row-height="0.741cm" style:keep-together="true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f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name-asian="TimesNewRomanPSMT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8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fo:font-size="16pt" style:font-size-asian="16pt" style:font-size-complex="16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text-properties fo:font-size="7pt" style:font-size-asian="7pt" style:font-size-complex="7pt"/>
    </style:style>
    <style:style style:name="P29" style:family="paragraph" style:parent-style-name="Standard">
      <style:text-properties fo:font-size="6.5pt" style:font-size-asian="6.5pt" style:font-size-complex="6.5pt"/>
    </style:style>
    <style:style style:name="P30" style:family="paragraph" style:parent-style-name="Standard">
      <style:paragraph-properties fo:text-align="center" style:justify-single-word="false"/>
      <style:text-properties fo:font-size="6.5pt" style:font-size-asian="6.5pt" style:font-size-complex="6.5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6.5pt" style:font-size-asian="6.5pt" style:font-size-complex="6.5pt"/>
    </style:style>
    <style:style style:name="P32" style:family="paragraph" style:parent-style-name="Standard">
      <style:paragraph-properties style:snap-to-layout-grid="false"/>
      <style:text-properties fo:font-size="6.5pt" style:font-size-asian="6.5pt" style:font-size-complex="6.5pt"/>
    </style:style>
    <style:style style:name="P33" style:family="paragraph" style:parent-style-name="Standard">
      <style:text-properties fo:font-size="9pt" fo:font-weight="bold" style:font-size-asian="9pt" style:font-weight-asian="bold" style:font-size-complex="9pt"/>
    </style:style>
    <style:style style:name="P3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35" style:family="paragraph" style:parent-style-name="Standard">
      <style:text-properties fo:font-size="9pt" fo:font-style="italic" style:font-size-asian="9pt" style:font-style-asian="italic" style:font-size-complex="9pt"/>
    </style:style>
    <style:style style:name="P36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37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38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P39" style:family="paragraph" style:parent-style-name="Standard">
      <style:text-properties fo:font-size="9pt" style:font-size-asian="9pt" style:font-size-complex="9pt"/>
    </style:style>
    <style:style style:name="P4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2" style:family="paragraph" style:parent-style-name="Standard">
      <style:paragraph-properties fo:line-height="150%" fo:text-align="center" style:justify-single-word="false"/>
    </style:style>
    <style:style style:name="P43" style:family="paragraph" style:parent-style-name="Standard">
      <style:text-properties fo:font-size="18pt" style:font-size-asian="18pt" style:font-size-complex="18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text-align="justify" style:justify-single-word="false"/>
      <style:text-properties fo:color="#000000" fo:font-size="9pt" fo:font-style="italic" style:text-underline-style="none" style:font-size-asian="9pt" style:font-style-asian="italic" style:font-size-complex="9pt" style:font-style-complex="italic"/>
    </style:style>
    <style:style style:name="P48" style:family="paragraph" style:parent-style-name="Standard">
      <style:paragraph-properties fo:margin-left="-0.51cm" fo:margin-right="0cm" fo:text-align="center" style:justify-single-word="false" fo:text-indent="0.51cm" style:auto-text-indent="false"/>
      <style:text-properties fo:font-size="11pt" fo:font-weight="bold" style:font-size-asian="11pt" style:font-weight-asian="bold" style:font-size-complex="11pt"/>
    </style:style>
    <style:style style:name="P49" style:family="paragraph" style:parent-style-name="Text_20_body">
      <style:paragraph-properties fo:text-align="justify" style:justify-single-word="false"/>
    </style:style>
    <style:style style:name="P50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top="0.423cm" fo:margin-bottom="0cm" fo:line-height="100%" fo:text-align="justify" style:justify-single-word="false" style:writing-mode="lr-tb"/>
      <style:text-properties style:font-name="Times New Roman" fo:font-size="11pt" style:font-name-asian="Arial" style:font-size-asian="11pt" style:font-name-complex="Times New Roman" style:font-size-complex="11pt"/>
    </style:style>
    <style:style style:name="P52" style:family="paragraph" style:parent-style-name="Standard">
      <style:paragraph-properties fo:margin-top="0.423cm" fo:margin-bottom="0cm" fo:text-align="justify" style:justify-single-word="false"/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 style:writing-mode="lr-tb"/>
      <style:text-properties style:font-name="Times New Roman" fo:font-size="11pt" style:font-name-asian="Arial" style:font-size-asian="11pt" style:font-name-complex="Times New Roman" style:font-size-complex="11pt"/>
    </style:style>
    <style:style style:name="P54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 style:writing-mode="lr-tb"/>
    </style:style>
    <style:style style:name="P55" style:family="paragraph" style:parent-style-name="Standard">
      <style:paragraph-properties fo:line-height="150%" fo:text-align="justify" style:justify-single-word="false" fo:padding-left="0cm" fo:padding-right="0.459cm" fo:padding-top="0.318cm" fo:padding-bottom="0.035cm" fo:border="0.018cm solid #000000"/>
      <style:text-properties fo:font-size="10pt" style:font-size-asian="10pt" style:font-size-complex="10pt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57" style:family="paragraph" style:parent-style-name="Standard">
      <style:paragraph-properties fo:margin-left="-0.415cm" fo:margin-right="1.385cm" fo:text-indent="0cm" style:auto-text-indent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 style:list-style-name="WW8Num2">
      <style:paragraph-properties fo:margin-left="0cm" fo:margin-right="0cm" fo:text-indent="-0.635cm" style:auto-text-indent="false"/>
      <style:text-properties fo:font-size="11pt" fo:font-weight="bold" style:font-size-asian="11pt" style:font-weight-asian="bold" style:font-size-complex="11pt"/>
    </style:style>
    <style:style style:name="P59" style:family="paragraph" style:parent-style-name="Tekst_20_podstawowy_20_wcięty_20_3" style:list-style-name="WW8Num1">
      <style:paragraph-properties fo:margin-left="0cm" fo:margin-right="0cm" fo:text-indent="0cm" style:auto-text-indent="false">
        <style:tab-stops>
          <style:tab-stop style:position="0.318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60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name-asian="TimesNewRomanPSMT" style:font-size-asian="11pt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size="9pt" fo:font-weight="bold" style:font-size-asian="9pt" style:font-weight-asian="bold" style:font-size-complex="9pt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T15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16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17" style:family="text">
      <style:text-properties style:font-name="Times New Roman" fo:font-size="11pt" fo:font-style="italic" style:font-name-asian="Arial" style:font-size-asian="11pt" style:font-style-asian="italic" style:font-name-complex="Times New Roman" style:font-size-complex="11pt" style:font-style-complex="italic"/>
    </style:style>
    <style:style style:name="T18" style:family="text">
      <style:text-properties fo:color="#000000" style:font-name="Times New Roman" fo:font-size="11pt" style:text-underline-style="none" style:font-name-asian="Arial" style:font-size-asian="11pt" style:font-name-complex="Times New Roman" style:font-size-complex="11pt"/>
    </style:style>
    <style:style style:name="T19" style:family="text">
      <style:text-properties fo:color="#000000" fo:font-size="9pt" fo:font-style="italic" style:text-underline-style="none" style:font-size-asian="9pt" style:font-style-asian="italic" style:font-size-complex="9pt" style:font-style-complex="italic"/>
    </style:style>
    <style:style style:name="T20" style:family="text">
      <style:text-properties fo:color="#000000" fo:font-size="9pt" fo:font-style="italic" style:text-underline-style="none" style:font-size-asian="9pt" style:font-style-asian="italic" style:font-size-complex="9pt" style:font-style-complex="italic" style:font-weight-complex="bold"/>
    </style:style>
    <style:style style:name="T21" style:family="text">
      <style:text-properties fo:color="#000000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do Zarządzenia Nr OR.0050.182.2018 Wójta Gminy Zbrosławice z dnia 25 maja 2018 r.</text:p>
      <text:p text:style-name="P25">Załącznik do Zarządzenia Nr OR.0050.281.2017 Wójta Gminy Zbrosławice z dnia 31 sierpnia 2017 r.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">Adnotacja urzędowa 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1">Pieczątka wpływu wniosku </text:p>
          </table:table-cell>
          <table:table-cell table:style-name="Tabela5.A1" office:value-type="string">
            <text:p text:style-name="P9"/>
            <text:p text:style-name="P8"/>
            <text:p text:style-name="P8"/>
            <text:p text:style-name="P8"/>
          </table:table-cell>
        </table:table-row>
        <table:table-row table:style-name="Tabela5.3">
          <table:table-cell table:style-name="Tabela5.A2" office:value-type="string">
            <text:p text:style-name="P1">Numer sprawy </text:p>
          </table:table-cell>
          <table:table-cell table:style-name="Tabela5.A1" office:value-type="string">
            <text:p text:style-name="P9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J"/>
        <table:table-column table:style-name="Tabela2.O"/>
        <table:table-column table:style-name="Tabela2.P"/>
        <table:table-column table:style-name="Tabela2.Q"/>
        <table:table-column table:style-name="Tabela2.R"/>
        <table:table-column table:style-name="Tabela2.S"/>
        <table:table-column table:style-name="Tabela2.T"/>
        <table:table-column table:style-name="Tabela2.U"/>
        <table:table-column table:style-name="Tabela2.V"/>
        <table:table-column table:style-name="Tabela2.W"/>
        <table:table-column table:style-name="Tabela2.X"/>
        <table:table-column table:style-name="Tabela2.Y"/>
        <table:table-column table:style-name="Tabela2.Z"/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row table:style-name="Tabela2.1">
          <table:table-cell table:style-name="Tabela2.A1" table:number-columns-spanned="41" office:value-type="string">
            <text:p text:style-name="P2"/>
            <text:p text:style-name="P3">WÓJT GMINY ZBROSŁAWICE</text:p>
            <text:p text:style-name="P1"/>
            <text:p text:style-name="P5">WNIOSEK O PRZYZNANIE POMOCY MATERIALNEJ O CHARAKTERZE SOCJALNYM</text:p>
            <text:p text:style-name="P5">W FORMIE STYPENDIUM SZKOLNEGO / ZASIŁKU SZKOLNEGO * <text:s text:c="67"/>W ROKU SZKOLNYM …………../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1" office:value-type="string">
            <text:p text:style-name="P13"/>
            <text:p text:style-name="P1">1. DANE OSOBOWE WNIOSKODAWCY <text:span text:style-name="T4">(zaznaczyć właściwe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table:number-columns-spanned="6" office:value-type="string">
            <text:p text:style-name="P26">Rodzic/opiekun prawny niepełnosprawnego ucznia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15" office:value-type="string">
            <text:p text:style-name="P26"><text:s/>Pełnoletni u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2.A3" table:number-columns-spanned="9" office:value-type="string">
            <text:p text:style-name="P26">Dyrektor szkoły kolegium<text:line-break/>lub ośrod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office:value-type="string">
            <text:p text:style-name="P14"/>
          </table:table-cell>
        </table:table-row>
        <table:table-row table:style-name="Tabela2.1">
          <table:table-cell table:style-name="Tabela2.A4" table:number-columns-spanned="3" office:value-type="string">
            <text:p text:style-name="P1">Nazwisko</text:p>
          </table:table-cell>
          <table:covered-table-cell/>
          <table:covered-table-cell/>
          <table:table-cell table:style-name="Tabela2.o3" table:number-columns-spanned="3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1">Imię</text:p>
          </table:table-cell>
          <table:covered-table-cell/>
          <table:covered-table-cell/>
          <table:table-cell table:style-name="Tabela2.o3" table:number-columns-spanned="3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4" table:number-rows-spanned="2" table:number-columns-spanned="3" office:value-type="string">
            <text:p text:style-name="P8">Adres zamieszkania</text:p>
          </table:table-cell>
          <table:covered-table-cell/>
          <table:covered-table-cell/>
          <table:table-cell table:style-name="Tabela2.A4" table:number-columns-spanned="27" office:value-type="string">
            <text:p text:style-name="P14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11" office:value-type="string">
            <text:p text:style-name="P14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covered-table-cell/>
          <table:covered-table-cell/>
          <table:covered-table-cell/>
          <table:table-cell table:style-name="Tabela2.A4" table:number-columns-spanned="2" office:value-type="string">
            <text:p text:style-name="P14">Kod pocztowy</text:p>
          </table:table-cell>
          <table:covered-table-cell/>
          <table:table-cell table:style-name="Tabela2.A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2.A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2.A4" table:number-columns-spanned="4" office:value-type="string">
            <text:p text:style-name="P43"><text:s text:c="2"/>-</text:p>
          </table:table-cell>
          <table:covered-table-cell/>
          <table:covered-table-cell/>
          <table:covered-table-cell/>
          <table:table-cell table:style-name="Tabela2.A4" table:number-columns-spanned="3" office:value-type="string">
            <text:p text:style-name="P15"/>
          </table:table-cell>
          <table:covered-table-cell/>
          <table:covered-table-cell/>
          <table:table-cell table:style-name="Tabela2.A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2.A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2.o3" table:number-columns-spanned="11" office:value-type="string">
            <text:p text:style-name="P14">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4" table:number-columns-spanned="3" office:value-type="string">
            <text:p text:style-name="P8">Numer telefonu</text:p>
            <text:p text:style-name="P8"><draw:rect text:anchor-type="paragraph" draw:z-index="0" draw:style-name="gr1" draw:text-style-name="P60" svg:width="0.398cm" svg:height="0.345cm" svg:x="0.859cm" svg:y="11.097cm"><text:p/></draw:rect></text:p>
          </table:table-cell>
          <table:covered-table-cell/>
          <table:covered-table-cell/>
          <table:table-cell table:style-name="Tabela2.o3" table:number-columns-spanned="3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2" table:number-columns-spanned="41" office:value-type="string">
            <text:p text:style-name="P1"/>
            <text:p text:style-name="P1">2. DANE OSOBOWE UCZ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0" table:number-rows-spanned="12" office:value-type="string">
            <text:p text:style-name="P9"/>
          </table:table-cell>
          <table:table-cell table:style-name="Tabela2.B10" table:number-columns-spanned="3" office:value-type="string">
            <text:p text:style-name="P1">Nazwisko</text:p>
          </table:table-cell>
          <table:covered-table-cell/>
          <table:covered-table-cell/>
          <table:table-cell table:style-name="Tabela2.E10" table:number-columns-spanned="3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10" table:number-columns-spanned="3" office:value-type="string">
            <text:p text:style-name="P1">Imię </text:p>
          </table:table-cell>
          <table:covered-table-cell/>
          <table:covered-table-cell/>
          <table:table-cell table:style-name="Tabela2.E10" table:number-columns-spanned="3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covered-table-cell/>
          <table:table-cell table:style-name="Tabela2.A4" table:number-columns-spanned="3" office:value-type="string">
            <text:p text:style-name="P56">PESEL</text:p>
            <text:p text:style-name="P56"/>
          </table:table-cell>
          <table:covered-table-cell/>
          <table:covered-table-cell/>
          <table:table-cell table:style-name="Tabela2.A4" table:number-columns-spanned="3" office:value-type="string">
            <text:p text:style-name="P27"/>
          </table:table-cell>
          <table:covered-table-cell/>
          <table:covered-table-cell/>
          <table:table-cell table:style-name="Tabela2.A4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2.A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2.A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2.A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2.A4" office:value-type="string">
            <text:p text:style-name="P27"/>
          </table:table-cell>
          <table:table-cell table:style-name="Tabela2.A4" office:value-type="string">
            <text:p text:style-name="P27"/>
          </table:table-cell>
          <table:table-cell table:style-name="Tabela2.A4" table:number-columns-spanned="3" office:value-type="string">
            <text:p text:style-name="P27"/>
          </table:table-cell>
          <table:covered-table-cell/>
          <table:covered-table-cell/>
          <table:table-cell table:style-name="Tabela2.A4" table:number-columns-spanned="2" office:value-type="string">
            <text:p text:style-name="P27"/>
          </table:table-cell>
          <table:covered-table-cell/>
          <table:table-cell table:style-name="Tabela2.o3" table:number-columns-spanned="2" office:value-type="string">
            <text:p text:style-name="P27"/>
          </table:table-cell>
          <table:covered-table-cell/>
        </table:table-row>
        <table:table-row table:style-name="Tabela2.12">
          <table:covered-table-cell/>
          <table:table-cell table:style-name="Tabela2.A4" table:number-columns-spanned="3" office:value-type="string">
            <text:p text:style-name="P8">Data urodzenia</text:p>
            <text:p text:style-name="P8"/>
          </table:table-cell>
          <table:covered-table-cell/>
          <table:covered-table-cell/>
          <table:table-cell table:style-name="Tabela2.o3" table:number-columns-spanned="3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covered-table-cell/>
          <table:table-cell table:style-name="Tabela2.A4" table:number-columns-spanned="3" office:value-type="string">
            <text:p text:style-name="P8">Imię i nazwisko matki</text:p>
            <text:p text:style-name="P8"/>
          </table:table-cell>
          <table:covered-table-cell/>
          <table:covered-table-cell/>
          <table:table-cell table:style-name="Tabela2.o3" table:number-columns-spanned="3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covered-table-cell/>
          <table:table-cell table:style-name="Tabela2.A4" table:number-columns-spanned="3" office:value-type="string">
            <text:p text:style-name="P8">Imię i nazwisko ojca</text:p>
            <text:p text:style-name="P8"/>
          </table:table-cell>
          <table:covered-table-cell/>
          <table:covered-table-cell/>
          <table:table-cell table:style-name="Tabela2.o3" table:number-columns-spanned="3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covered-table-cell/>
          <table:table-cell table:style-name="Tabela2.A4" table:number-rows-spanned="2" table:number-columns-spanned="3" office:value-type="string">
            <text:p text:style-name="P8">Adres zamieszkania</text:p>
          </table:table-cell>
          <table:covered-table-cell/>
          <table:covered-table-cell/>
          <table:table-cell table:style-name="Tabela2.A4" table:number-columns-spanned="28" office:value-type="string">
            <text:p text:style-name="P14">Miejscowość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9" office:value-type="string">
            <text:p text:style-name="P14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7">
          <table:covered-table-cell/>
          <table:covered-table-cell/>
          <table:covered-table-cell/>
          <table:covered-table-cell/>
          <table:table-cell table:style-name="Tabela2.A4" table:number-columns-spanned="4" office:value-type="string">
            <text:p text:style-name="P28">Kod pocztowy</text:p>
          </table:table-cell>
          <table:covered-table-cell/>
          <table:covered-table-cell/>
          <table:covered-table-cell/>
          <table:table-cell table:style-name="Tabela2.A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2.A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2.A4" table:number-columns-spanned="4" office:value-type="string">
            <text:p text:style-name="P43"><text:s text:c="2"/>-</text:p>
          </table:table-cell>
          <table:covered-table-cell/>
          <table:covered-table-cell/>
          <table:covered-table-cell/>
          <table:table-cell table:style-name="Tabela2.A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2.A4" table:number-columns-spanned="3" office:value-type="string">
            <text:p text:style-name="P15"/>
          </table:table-cell>
          <table:covered-table-cell/>
          <table:covered-table-cell/>
          <table:table-cell table:style-name="Tabela2.A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2.o3" table:number-columns-spanned="9" office:value-type="string">
            <text:p text:style-name="P14">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7">
          <table:covered-table-cell/>
          <table:table-cell table:style-name="Tabela2.A4" table:number-rows-spanned="2" table:number-columns-spanned="3" office:value-type="string">
            <text:p text:style-name="P8">Typ szkoły<text:line-break/><text:span text:style-name="T1">(zaznaczyć właściwą szkołę znakiem X)</text:span></text:p>
          </table:table-cell>
          <table:covered-table-cell/>
          <table:covered-table-cell/>
          <table:table-cell table:style-name="Tabela2.A3" table:number-columns-spanned="5" office:value-type="string">
            <text:p text:style-name="P30">Szkoła podstawowa</text:p>
            <text:p text:style-name="P30"/>
          </table:table-cell>
          <table:covered-table-cell/>
          <table:covered-table-cell/>
          <table:covered-table-cell/>
          <table:covered-table-cell/>
          <table:table-cell table:style-name="Tabela2.A3" table:number-columns-spanned="7" office:value-type="string">
            <text:p text:style-name="P30">Gimnazjum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8" office:value-type="string">
            <text:p text:style-name="P30">Liceum </text:p>
            <text:p text:style-name="P30">ogólnokształcące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5" office:value-type="string">
            <text:p text:style-name="P31"/>
            <text:p text:style-name="P30">Technikum</text:p>
            <text:p text:style-name="P30"/>
          </table:table-cell>
          <table:covered-table-cell/>
          <table:covered-table-cell/>
          <table:covered-table-cell/>
          <table:covered-table-cell/>
          <table:table-cell table:style-name="Tabela2.A3" table:number-columns-spanned="4" office:value-type="string">
            <text:p text:style-name="P30">Zasadnicza szkoła zawodowa</text:p>
          </table:table-cell>
          <table:covered-table-cell/>
          <table:covered-table-cell/>
          <table:covered-table-cell/>
          <table:table-cell table:style-name="Tabela2.A3" table:number-columns-spanned="3" office:value-type="string">
            <text:p text:style-name="P30">Policealna szkoła zawodowa</text:p>
          </table:table-cell>
          <table:covered-table-cell/>
          <table:covered-table-cell/>
          <table:table-cell table:style-name="Tabela2.A3" table:number-columns-spanned="2" office:value-type="string">
            <text:p text:style-name="P31"/>
            <text:p text:style-name="P30">Kolegium</text:p>
            <text:p text:style-name="P30"/>
          </table:table-cell>
          <table:covered-table-cell/>
          <table:table-cell table:style-name="Tabela2.m18" table:number-columns-spanned="3" office:value-type="string">
            <text:p text:style-name="P31"/>
            <text:p text:style-name="P30">Inne</text:p>
            <text:p text:style-name="P30"/>
          </table:table-cell>
          <table:covered-table-cell/>
          <table:covered-table-cell/>
        </table:table-row>
        <table:table-row table:style-name="Tabela2.17">
          <table:covered-table-cell/>
          <table:covered-table-cell/>
          <table:covered-table-cell/>
          <table:covered-table-cell/>
          <table:table-cell table:style-name="Tabela2.E19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Tabela2.E19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19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19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ela2.E19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2.E19" table:number-columns-spanned="3" office:value-type="string">
            <text:p text:style-name="P30"/>
          </table:table-cell>
          <table:covered-table-cell/>
          <table:covered-table-cell/>
          <table:table-cell table:style-name="Tabela2.E19" table:number-columns-spanned="2" office:value-type="string">
            <text:p text:style-name="P31"/>
          </table:table-cell>
          <table:covered-table-cell/>
          <table:table-cell table:style-name="Tabela2.m19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a2.17">
          <table:covered-table-cell/>
          <table:table-cell table:style-name="Tabela2.A4" table:number-columns-spanned="3" office:value-type="string">
            <text:p text:style-name="P8">Adres szkoły</text:p>
          </table:table-cell>
          <table:covered-table-cell/>
          <table:covered-table-cell/>
          <table:table-cell table:style-name="Tabela2.m18" table:number-columns-spanned="37" office:value-type="string">
            <text:p text:style-name="P32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7">
          <table:covered-table-cell/>
          <table:table-cell table:style-name="Tabela2.m18" table:number-columns-spanned="40" office:value-type="string">
            <text:p text:style-name="P8">W roku szkolnym ……......…/…….......…. jest uczniem klasy ………......…….........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2">
          <table:table-cell table:style-name="Tabela2.A2" table:number-columns-spanned="41" office:value-type="string">
            <text:p text:style-name="Standard"><text:span text:style-name="T6">3. Uczeń spełnia następujące kryteria </text:span><text:span text:style-name="T3"><text:s/></text:span><text:span text:style-name="T1">(należy zaznaczyć spełniane kryteria stawiając znak X)</text:span><text:span text:style-name="T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10" table:number-columns-spanned="2" office:value-type="string">
            <text:p text:style-name="P10">3.1</text:p>
          </table:table-cell>
          <table:covered-table-cell/>
          <table:table-cell table:style-name="Tabela2.o3" table:number-columns-spanned="39" office:value-type="string">
            <text:p text:style-name="P11"><text:s text:c="4"/>Miesięczna wysokość dochodu na osobę w rodzinnie (gospodarstwie domowym) ucznia nie przekracza <text:s text:c="7"/>kwoty, o której mowa w art. 8 ust. 1 pkt 2 ustawy z dnia 12 marca 2004 r. o pomocy <text:s/>społecznej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10" table:number-columns-spanned="2" office:value-type="string">
            <text:p text:style-name="P10">3.2</text:p>
          </table:table-cell>
          <table:covered-table-cell/>
          <table:table-cell table:style-name="Tabela2.o3" table:number-columns-spanned="39" office:value-type="string">
            <text:p text:style-name="P8"><draw:rect text:anchor-type="paragraph" draw:z-index="8" draw:style-name="gr1" draw:text-style-name="P60" svg:width="0.398cm" svg:height="0.345cm" svg:x="0.004cm" svg:y="0.072cm"><text:p/></draw:rect> <text:s text:c="4"/>Uczeń pobiera stypendium o charakterze socjalnym ze środków publicznych <text:line-break/><text:span text:style-name="T1">(jeżeli tak, to z jakiego tytułu, w jakiej wysokości i w jakim okres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2" table:number-columns-spanned="41" office:value-type="string">
            <text:p text:style-name="Standard"><text:span text:style-name="T6">4. </text:span><text:span text:style-name="T7"><text:s/>Wnioskowana <text:s/>forma świadczenia pomocy materialnej inna niż forma pieniężna</text:span><text:span text:style-name="T6">:<text:line-break/></text:span><text:span text:style-name="T1">(wniosek może być udzielony w jednej lub kilku formach, należy zaznaczyć wnioskowaną formę pomocy stawiając znak <text:s/>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0" table:number-columns-spanned="2" office:value-type="string">
            <text:p text:style-name="P10"><draw:rect text:anchor-type="paragraph" draw:z-index="1" draw:style-name="gr1" draw:text-style-name="P60" svg:width="0.398cm" svg:height="0.345cm" svg:x="0.873cm" svg:y="0.106cm"><text:p/></draw:rect>4.1</text:p>
          </table:table-cell>
          <table:covered-table-cell/>
          <table:table-cell table:style-name="Tabela2.o3" table:number-columns-spanned="39" office:value-type="string">
            <text:p text:style-name="P11">⁭ <text:s text:c="3"/>Całkowite <text:s/>lub częściowe pokrycie kosztów udziału w zajęciach edukacyjnych, w tym <text:s/>w szczególności <text:s/>wyrównawczych, sportowych, plastycznych, muzycznych, zajęć z języków obcych a także innych poszerzających wiedzę i zdolności uczniów, wykraczających poza zajęcia realizowane w szkole w ramach planu nauczania lub poza szkoł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0" table:number-columns-spanned="2" office:value-type="string">
            <text:p text:style-name="P10"><draw:rect text:anchor-type="paragraph" draw:z-index="2" draw:style-name="gr1" draw:text-style-name="P60" svg:width="0.398cm" svg:height="0.345cm" svg:x="0.847cm" svg:y="0.076cm"><text:p/></draw:rect>4.2</text:p>
          </table:table-cell>
          <table:covered-table-cell/>
          <table:table-cell table:style-name="Tabela2.o3" table:number-columns-spanned="39" office:value-type="string">
            <text:p text:style-name="P11"><text:s text:c="2"/>Pomoc rzeczowa o charakterze edukacyjnym, w tym szczególności poprzez zakup: podręczników; <text:s text:c="2"/>słowników i innych pozycji o charakterze popularno - naukowym; pomocy dydaktycznych; przyborów szkolnych; stroju na zajęcia wychowania fizycznego (do 2 par butów sportowych oraz do 2 kompletów stroju: dres lub koszulka i spodenki/spod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0" table:number-columns-spanned="2" office:value-type="string">
            <text:p text:style-name="P10"><draw:rect text:anchor-type="paragraph" draw:z-index="3" draw:style-name="gr1" draw:text-style-name="P60" svg:width="0.398cm" svg:height="0.345cm" svg:x="0.885cm" svg:y="0.086cm"><text:p/></draw:rect>4.3</text:p>
          </table:table-cell>
          <table:covered-table-cell/>
          <table:table-cell table:style-name="Tabela2.o3" table:number-columns-spanned="39" office:value-type="string">
            <text:p text:style-name="P11"><text:s text:c="3"/>Całkowite lub częściowe pokrycie kosztów wyjazdów śródrocznych uczniów klas III szkoły podstawowej w ramach tzw. „zielonej szkoły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9" table:number-columns-spanned="2" office:value-type="float" office:value="43194">
            <text:p text:style-name="P8"><draw:rect text:anchor-type="paragraph" draw:z-index="9" draw:style-name="gr1" draw:text-style-name="P60" svg:width="0.398cm" svg:height="0.345cm" svg:x="0.84cm" svg:y="0.06cm"><text:p/></draw:rect>4.4</text:p>
          </table:table-cell>
          <table:covered-table-cell/>
          <table:table-cell table:style-name="Tabela2.o3" table:number-columns-spanned="39" office:value-type="string">
            <text:p text:style-name="P8"><text:s text:c="4"/>Wycieczki szkolne o charakterze edukacyjn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0" table:number-columns-spanned="2" office:value-type="float" office:value="43224">
            <text:p text:style-name="P8">4.5</text:p>
          </table:table-cell>
          <table:covered-table-cell/>
          <table:table-cell table:style-name="Tabela2.C30" table:number-columns-spanned="39" office:value-type="string">
            <text:p text:style-name="P11"><draw:rect text:anchor-type="paragraph" draw:z-index="5" draw:style-name="gr1" draw:text-style-name="P60" svg:width="0.398cm" svg:height="0.345cm" svg:x="-0.081cm" svg:y="0.115cm"><text:p/></draw:rect> <text:s/>Całkowite lub częściowe pokrycie kosztów związanych z pobieraniem nauki poza miejscem zamieszkania przez <text:span text:style-name="T12">uczniów szkół ponadgimnazjalnych oraz słuchaczy kolegiów nauczycielskich, nauczycielskich kolegiów języków obcych i kolegiów pracowników służb społecznych</text:span>,<text:line-break/>w szczególności: przejazdy do i z miejsca pobierania nauki środkami komunikacji publicznej; zakwaterowanie w internacie, bursie lub stancji; posiłki w stołów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0" table:number-columns-spanned="2" office:value-type="float" office:value="0">
            <text:p text:style-name="P8"><draw:rect text:anchor-type="paragraph" draw:z-index="4" draw:style-name="gr1" draw:text-style-name="P60" svg:width="0.398cm" svg:height="0.345cm" svg:x="0.926cm" svg:y="0.034cm"><text:p/></draw:rect>4.6</text:p>
          </table:table-cell>
          <table:covered-table-cell/>
          <table:table-cell table:style-name="Tabela2.C30" table:number-columns-spanned="39" office:value-type="string">
            <text:p text:style-name="P11"><text:s text:c="4"/>Świadczenie pieniężne jeżeli w sprawie zachodzą przesłanki określone w przepisie art. 90 d ust. 5 ustawy o systemie - (Dz. U. z 2017 r. poz. 2198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2">
          <table:table-cell table:style-name="Tabela2.A2" table:number-columns-spanned="41" office:value-type="string">
            <text:list xml:id="list1655470233178430821" text:style-name="WW8Num2">
              <text:list-header>
                <text:p text:style-name="P58">5. OŚWIADCZENIE O SYTUACJI RODZINNEJ I MATERIALNEJ UCZNIA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1" office:value-type="string">
            <text:p text:style-name="P1">5.1. Dane dotyczące gospodarstwa dom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1" office:value-type="string">
            <text:p text:style-name="P11"><text:span text:style-name="T10">Oświadczam, że moja rodzina składa się z niżej wymienionych osób, pozostających we wspólnym gospodarstwie domowym </text:span><text:span text:style-name="T2">(uwzględnić ucznia oraz wszystkie osoby z nim spokrewnione pozostające w faktycznym związku,<text:line-break/>wspólnie zamieszkujące i gospodarują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5">
          <table:table-cell table:style-name="Tabela2.A10" table:number-columns-spanned="2" office:value-type="string">
            <text:p text:style-name="P34">L.p.</text:p>
          </table:table-cell>
          <table:covered-table-cell/>
          <table:table-cell table:style-name="Tabela2.A10" table:number-columns-spanned="9" office:value-type="string">
            <text:p text:style-name="P48">Nazwisko i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0" table:number-columns-spanned="9" office:value-type="string">
            <text:p text:style-name="P7">Rok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0" table:number-columns-spanned="15" office:value-type="string">
            <text:p text:style-name="P7">Miejsce pracy /nauki/ <text:s text:c="11"/>bezrobotny zarejestrowany w UP/ niezarejestrowany w UP/ <text:s text:c="17"/>emeryt /rencista/prowadzący wł. gospodarstwo rolne/ wł. działalność gospodarcz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6" office:value-type="string">
            <text:p text:style-name="P7">Stopień pokrewieństwa <text:s text:c="16"/><text:span text:style-name="T4">(w stosunku<text:line-break/>do uczni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0" table:number-columns-spanned="2" office:value-type="string">
            <text:p text:style-name="P42">1</text:p>
          </table:table-cell>
          <table:covered-table-cell/>
          <table:table-cell table:style-name="Tabela2.A4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0" table:number-columns-spanned="2" office:value-type="string">
            <text:p text:style-name="P42">2</text:p>
          </table:table-cell>
          <table:covered-table-cell/>
          <table:table-cell table:style-name="Tabela2.A4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0" table:number-columns-spanned="2" office:value-type="string">
            <text:p text:style-name="P42">3</text:p>
          </table:table-cell>
          <table:covered-table-cell/>
          <table:table-cell table:style-name="Tabela2.A4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0" table:number-columns-spanned="2" office:value-type="string">
            <text:p text:style-name="P42">4</text:p>
          </table:table-cell>
          <table:covered-table-cell/>
          <table:table-cell table:style-name="Tabela2.A4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0" table:number-columns-spanned="2" office:value-type="string">
            <text:p text:style-name="P42">5</text:p>
          </table:table-cell>
          <table:covered-table-cell/>
          <table:table-cell table:style-name="Tabela2.A4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0" table:number-columns-spanned="2" office:value-type="string">
            <text:p text:style-name="P42">6</text:p>
          </table:table-cell>
          <table:covered-table-cell/>
          <table:table-cell table:style-name="Tabela2.A4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0" table:number-columns-spanned="2" office:value-type="string">
            <text:p text:style-name="P42">7</text:p>
          </table:table-cell>
          <table:covered-table-cell/>
          <table:table-cell table:style-name="Tabela2.A4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0" table:number-columns-spanned="2" office:value-type="string">
            <text:p text:style-name="P42">8</text:p>
          </table:table-cell>
          <table:covered-table-cell/>
          <table:table-cell table:style-name="Tabela2.A4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0" table:number-columns-spanned="2" office:value-type="string">
            <text:p text:style-name="P42">9</text:p>
          </table:table-cell>
          <table:covered-table-cell/>
          <table:table-cell table:style-name="Tabela2.A4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0" table:number-columns-spanned="2" office:value-type="string">
            <text:p text:style-name="P42">10</text:p>
          </table:table-cell>
          <table:covered-table-cell/>
          <table:table-cell table:style-name="Tabela2.A4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2" table:number-columns-spanned="41" office:value-type="string">
            <text:p text:style-name="P4">6. DANE DOTYCZĄCE SYTUACJI MATERIALNEJ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47" table:number-columns-spanned="41" office:value-type="string">
            <text:p text:style-name="P4">6.1. Dochód na osobę w rodzinie ucz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2" table:number-columns-spanned="41" office:value-type="string">
            <text:p text:style-name="P1">Dochody netto z miesiąca poprzedzającego miesiąc złożenia wniosku wynosiły*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0" table:number-columns-spanned="28" office:value-type="string">
            <text:p text:style-name="P35">6.1.1 Osiągnięte docho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13" office:value-type="string">
            <text:p text:style-name="P37">Wymagane dokument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10" office:value-type="string">
            <text:p text:style-name="P33">Ze stosunku pracy:</text:p>
            <text:p text:style-name="P8"><text:s text:c="7"/>⁭ <text:s/>TAK <text:s text:c="14"/>⁭ 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18" office:value-type="string">
            <text:p text:style-name="P8"><text:s text:c="5"/></text:p>
            <text:p text:style-name="P8">…………………………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13" office:value-type="string">
            <text:p text:style-name="P40"/>
            <text:p text:style-name="P39">- zaświadczenie o zarobkach/oświadczenie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10" office:value-type="string">
            <text:p text:style-name="P33">Z umowy zlecenia, o dzieło:</text:p>
            <text:p text:style-name="P8"><text:s text:c="7"/>⁭ <text:s/>TAK <text:s text:c="14"/>⁭ 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18" office:value-type="string">
            <text:p text:style-name="P8"><text:s text:c="5"/></text:p>
            <text:p text:style-name="P8">…………………………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13" office:value-type="string">
            <text:p text:style-name="P40"/>
            <text:p text:style-name="P39">- umowa, rachunek/oświadczenie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4" table:number-columns-spanned="10" office:value-type="string">
            <text:p text:style-name="P33">Z tytułu renty, emerytury lub świadczeń przedemerytalnych: </text:p>
            <text:p text:style-name="P8"><text:s text:c="7"/>⁭ <text:s/>TAK <text:s text:c="14"/>⁭ 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18" office:value-type="string">
            <text:p text:style-name="P8"><text:s text:c="5"/></text:p>
            <text:p text:style-name="P8">…………………………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13" office:value-type="string">
            <text:p text:style-name="P40"/>
            <text:p text:style-name="P39">- decyzja/oświad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3">
          <table:table-cell table:style-name="Tabela2.A4" table:number-columns-spanned="10" office:value-type="string">
            <text:p text:style-name="P33">Zasiłek dla bezrobotnych:</text:p>
            <text:p text:style-name="P8"><text:s text:c="7"/>⁭ <text:s/>TAK <text:s text:c="14"/>⁭ 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18" office:value-type="string">
            <text:p text:style-name="P8"><text:s text:c="5"/></text:p>
            <text:p text:style-name="P8">…………………………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13" office:value-type="string">
            <text:p text:style-name="P40"/>
            <text:p text:style-name="P39">- zaświadczenie z Powiatowego Urzędu Pracy/ oświadczenie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4">
          <table:table-cell table:style-name="Tabela2.A4" table:number-columns-spanned="10" office:value-type="string">
            <text:p text:style-name="P33">Alimenty/ fundusz alimentacyjny:</text:p>
            <text:p text:style-name="P8"><text:s text:c="2"/>⁭ <text:s/>TAK <text:s text:c="14"/>⁭ 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18" office:value-type="string">
            <text:p text:style-name="P8"><text:s text:c="5"/></text:p>
            <text:p text:style-name="P8">…………………………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13" office:value-type="string">
            <text:p text:style-name="P39">-wyrok w sprawie o alimenty lub zaświadczenie komornika/oświadczenie, a w przypadku alimentów dobrowolnych oświadczenie lub dowód wpła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5">
          <table:table-cell table:style-name="Tabela2.A4" table:number-columns-spanned="10" office:value-type="string">
            <text:p text:style-name="P33">Zasiłek rodzinny z dodatkami:</text:p>
            <text:p text:style-name="P8"><text:s text:c="2"/>⁭ <text:s/>TAK <text:s text:c="14"/>⁭ 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18" office:value-type="string">
            <text:p text:style-name="P8"><text:s text:c="5"/></text:p>
            <text:p text:style-name="P8">…………………………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13" office:value-type="string">
            <text:p text:style-name="P40"/>
            <text:p text:style-name="P39">- zaświadczenie/decyzja/oświadczenie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10" office:value-type="string">
            <text:p text:style-name="P33">Zasiłek z pomocy społecznej:</text:p>
            <text:p text:style-name="P8"><text:s text:c="2"/>⁭ <text:s/>TAK <text:s text:c="14"/>⁭ 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18" office:value-type="string">
            <text:p text:style-name="P8"><text:s text:c="5"/></text:p>
            <text:p text:style-name="P8">…………………………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13" office:value-type="string">
            <text:p text:style-name="P40"/>
            <text:p text:style-name="P39">- zaświadczenie/decyzja/oświadczenie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10" office:value-type="string">
            <text:p text:style-name="P33">Świadczenie rehabilitacyjne: <text:s text:c="2"/></text:p>
            <text:p text:style-name="P8"><text:s text:c="2"/>⁭ <text:s/>TAK <text:s text:c="14"/>⁭ 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18" office:value-type="string">
            <text:p text:style-name="P8"><text:s text:c="5"/></text:p>
            <text:p text:style-name="P8">…………………………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13" office:value-type="string">
            <text:p text:style-name="P40"/>
            <text:p text:style-name="P39">- zaświadczenie/decyzja/oświadczenie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10" office:value-type="string">
            <text:p text:style-name="P33">Zasiłek pielęgnacyjny:</text:p>
            <text:p text:style-name="P8"><text:s text:c="2"/>⁭ <text:s/>TAK <text:s text:c="14"/>⁭ 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18" office:value-type="string">
            <text:p text:style-name="P8"><text:s text:c="5"/></text:p>
            <text:p text:style-name="P8">…………………………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13" office:value-type="string">
            <text:p text:style-name="P40"/>
            <text:p text:style-name="P39">- zaświadczenie/decyzja/oświadczenie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10" office:value-type="string">
            <text:p text:style-name="P33">Świadczenie <text:s/>pielęgnacyjne:</text:p>
            <text:p text:style-name="P8"><text:s text:c="2"/>⁭ <text:s/>TAK <text:s text:c="14"/>⁭ 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18" office:value-type="string">
            <text:p text:style-name="P8"><text:s text:c="5"/></text:p>
            <text:p text:style-name="P8">…………………………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13" office:value-type="string">
            <text:p text:style-name="P40"/>
            <text:p text:style-name="P39">- zaświadczenie/decyzja/oświadczenie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10" office:value-type="string">
            <text:p text:style-name="P33">Dodatek mieszkaniowy:</text:p>
            <text:p text:style-name="P8"><text:s text:c="2"/>⁭ <text:s/>TAK <text:s text:c="14"/>⁭ 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18" office:value-type="string">
            <text:p text:style-name="P8"><text:s text:c="5"/></text:p>
            <text:p text:style-name="P8">…………………………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13" office:value-type="string">
            <text:p text:style-name="P40"/>
            <text:p text:style-name="P39">- zaświadczenie/decyzja/oświadczenie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10" office:value-type="string">
            <text:p text:style-name="P33">Stypendium o charakterze</text:p>
            <text:p text:style-name="P33">socjalnym ze środków publicznych: </text:p>
            <text:p text:style-name="P14">(przyznane nie na podstawie Ustawy o systemie oświaty) <text:s/></text:p>
            <text:p text:style-name="P8"><text:s text:c="2"/>⁭ <text:s/>TAK <text:s text:c="14"/>⁭ 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18" office:value-type="string">
            <text:p text:style-name="P8"><text:s text:c="5"/></text:p>
            <text:p text:style-name="P8">…………………………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13" office:value-type="string">
            <text:p text:style-name="P40"/>
            <text:p text:style-name="P39">- zaświadczenie/oświadczenie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0" table:number-columns-spanned="28" office:value-type="string">
            <text:p text:style-name="P35">6.1.2 Osiągnięte dochody z działalności gospodarczej rozliczane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13" office:value-type="string">
            <text:p text:style-name="P37">Wymagane dokument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10" office:value-type="string">
            <text:p text:style-name="P33">Na zasadach ogólnych (KPiR):</text:p>
            <text:p text:style-name="P8"><text:s text:c="2"/>⁭ <text:s/>TAK <text:s text:c="14"/>⁭ 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18" office:value-type="string">
            <text:p text:style-name="P8"><text:s text:c="5"/></text:p>
            <text:p text:style-name="P8">…………………………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13" office:value-type="string">
            <text:p text:style-name="P41">-zaświadczenie z US o formie opodatkowania<text:line-break/>i wysokości dochodu uzyskanego z działalności gospodarczej w poprzednim roku kalendarzowym /oświad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10" office:value-type="string">
            <text:p text:style-name="P33">W formie podatku <text:s/>liniowego:</text:p>
            <text:p text:style-name="P8"><text:s text:c="2"/>⁭ <text:s/>TAK <text:s text:c="14"/>⁭ 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18" office:value-type="string">
            <text:p text:style-name="P8"><text:s text:c="5"/></text:p>
            <text:p text:style-name="P8">…………………………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13" office:value-type="string">
            <text:p text:style-name="P41">-zaświadczenie z US o formie opodatkowania|<text:line-break/>i wysokości dochodu uzyskanego z działalności gospodarczej w poprzednim roku kalendarzowym/ oświad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10" office:value-type="string">
            <text:p text:style-name="P33">W formie zryczałtowanego podatku dochodowego:</text:p>
            <text:p text:style-name="P8"><text:s text:c="2"/>⁭ <text:s/>TAK <text:s text:c="14"/>⁭ 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18" office:value-type="string">
            <text:p text:style-name="P8"><text:s text:c="5"/></text:p>
            <text:p text:style-name="P8">…………………………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13" office:value-type="string">
            <text:p text:style-name="P41">- zaświadczenie z US o formie opodatkowania<text:line-break/>i oświadczenie o osiągniętym dochodzie netto<text:line-break/>z miesiąca poprzedzającego miesiąc złożenia wniosku/oświad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10" office:value-type="string">
            <text:p text:style-name="P33">W formie karty podatkowej :</text:p>
            <text:p text:style-name="P8"><text:s text:c="2"/>⁭ <text:s/>TAK <text:s text:c="14"/>⁭ 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18" office:value-type="string">
            <text:p text:style-name="P8"><text:s text:c="5"/></text:p>
            <text:p text:style-name="P8">…………………………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13" office:value-type="string">
            <text:p text:style-name="P41">- decyzja o ustaleniu wysokości karty podatkowej oraz oświadczenie o osiągniętym dochodzie netto<text:line-break/>z miesiąca poprzedzającego miesiąc złożenia wniosku/o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0" table:number-columns-spanned="28" office:value-type="string">
            <text:p text:style-name="P35">6.1.3 Dochód z gospodarstwa roln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13" office:value-type="string">
            <text:p text:style-name="P37">Wymagane dokument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10" office:value-type="string">
            <text:p text:style-name="P8"><text:s text:c="4"/></text:p>
            <text:p text:style-name="P8"><text:s text:c="2"/>⁭ <text:s/>TAK <text:s text:c="14"/>⁭ 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18" office:value-type="string">
            <text:p text:style-name="P8"><text:s text:c="5"/></text:p>
            <text:p text:style-name="P8">…………………………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13" office:value-type="string">
            <text:p text:style-name="P40"/>
            <text:p text:style-name="P39">- zaświadczenie o powierzchni ha przeliczeniowych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0" table:number-columns-spanned="28" office:value-type="string">
            <text:p text:style-name="P35">6.1.4 Inne dochody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13" office:value-type="string">
            <text:p text:style-name="P37">Wymagane dokument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10" office:value-type="string">
            <text:p text:style-name="Standard"><text:span text:style-name="T8"><text:s text:c="2"/></text:span><text:span text:style-name="T3">Wymienić jakie: (np. praca dorywcza)</text:span></text:p>
            <text:p text:style-name="P8"><text:s text:c="7"/>⁭ <text:s/>TAK <text:s text:c="14"/>⁭ 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18" office:value-type="string">
            <text:p text:style-name="P8"><text:s text:c="5"/></text:p>
            <text:p text:style-name="P8">…………………………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table:number-columns-spanned="13" office:value-type="string">
            <text:p text:style-name="P40"/>
            <text:p text:style-name="P39">- zaświadczenie/oświad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1" office:value-type="string">
            <text:p text:style-name="P1"/>
            <text:p text:style-name="Standard"><text:span text:style-name="T6">6.2 Łączny dochód całego gospodarstwa domowego wynosi <text:s text:c="26"/></text:span><text:span text:style-name="T10"><text:s text:c="2"/></text:span><text:span text:style-name="T6"><text:s text:c="12"/>………………………zł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o3" table:number-columns-spanned="41" office:value-type="string">
            <text:p text:style-name="P11"><text:span text:style-name="T11">6.3 Wydatki rodziny</text:span>: alimenty świadczone na rzecz innych osób w miesiącu poprzedzającym miesiąc złożenia wniosku wynosiły: ……………………………… zł</text:p>
            <text:p text:style-name="P17">(Wyżej wymienione wydatki należy potwierdzić wyrokiem sądu lub zaświadczeniem) </text:p>
            <text:p text:style-name="P6"/>
            <text:p text:style-name="P6">6.4 Dochód miesięczny na 1 osobę w rodzinie (gospodarstwie domowym) wynosi ….…………………..zł</text:p>
            <text:p text:style-name="P17">(Od sumy dochodów w pkt 6.2 należy odjąć sumę wydatków w pkt 6.3 i wynik podzielić przez liczbę osób wymienionych<text:line-break/>w pkt 5.1)</text:p>
            <text:p text:style-name="P6"><text:soft-page-break/>UWAGA!</text:p>
            <text:p text:style-name="P6">W przypadku ubiegania się o stypendium szkolne dla ucznia, którego rodzina korzysta ze świadczeń pieniężnych z pomocy społecznej, zamiast zaświadczenia albo oświadczenia o wysokości dochodów przedkłada się zaświadczenie albo oświadczenie o korzystaniu ze świadczeń pieniężnych<text:line-break/>z pomocy społecznej.</text:p>
            <text:p text:style-name="P6">Do wszystkich zaznaczonych źródeł dochodu przez Wnioskodawcę należy złożyć wymagane dokumenty potwierdzające uzyskanie dochodu, albo oświadczenie pod rygorem odpowiedzialności karnej<text:line-break/>za składanie fałszywych zeznań. Składający oświadczenie jest obowiązany do zawarcia klauzuli następującej treści: „Jestem świadomy odpowiedzialności karnej za złożenie fałszywego oświadczenia”.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">7. UZASADNIENIE DOTYCZĄCE PRZYZNANIA POMOCY MATERIALNEJ</text:p>
          </table:table-cell>
          <table:table-cell table:style-name="Tabela4.B1" office:value-type="string">
            <text:p text:style-name="P9"/>
          </table:table-cell>
        </table:table-row>
      </table:table>
      <text:p text:style-name="P49"><text:span text:style-name="T5"><text:line-break/></text:span><text:span text:style-name="T7">Stypendium szkolne</text:span><text:span text:style-name="T8"> może otrzymać uczeń znajdujący się w trudnej sytuacji materialnej, wynikającej z niskich dochodów na osobę w rodzinie, w szczególności gdy w rodzinie tej występuje: bezrobocie, niepełnosprawność, ciężka lub długotrwała choroba, wielodzietność, brak umiejętności wypełniania funkcji opiekuńczo - wychowawczych, alkoholizm lub narkomania, a także gdy rodzina jest niepełna lub wystąpiło zdarzenia losowe. </text:span></text:p>
      <text:p text:style-name="P50"><text:span text:style-name="T11">Zasiłek szkolny</text:span> może być przyznany uczniowi znajdującemu się przejściowo w trudnej sytuacji materialnej<text:line-break/>z powodu zdarzenia losowego. </text:p>
      <text:p text:style-name="P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…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8. FORMA REALIZACJI PRZYZNANEGO ŚWIADCZENIA</text:p>
            <text:p text:style-name="P14">(należy zaznaczyć wybraną formę refundacji - zwrotu poniesionych wydatków, stawiając znak <text:s/>X)</text:p>
          </table:table-cell>
        </table:table-row>
        <table:table-row table:style-name="Tabela1.2">
          <table:table-cell table:style-name="Tabela1.A1" office:value-type="string">
            <text:p text:style-name="P44"><draw:rect text:anchor-type="paragraph" draw:z-index="6" draw:style-name="gr1" draw:text-style-name="P60" svg:width="0.398cm" svg:height="0.345cm" svg:x="-0.093cm" svg:y="0.06cm"><text:p/></draw:rect><text:span text:style-name="T8">⁭ <text:s text:c="3"/></text:span><text:span text:style-name="T9">Proszę o wypłatę przyznanego świadczenia w kasie Urzędu Gminy w Zbrosławicach</text:span></text:p>
            <text:p text:style-name="P12"/>
            <text:p text:style-name="P44"><draw:rect text:anchor-type="paragraph" draw:z-index="7" draw:style-name="gr1" draw:text-style-name="P60" svg:width="0.398cm" svg:height="0.345cm" svg:x="-0.093cm" svg:y="0.007cm"><text:p/></draw:rect><text:span text:style-name="T8">⁭ <text:s text:c="3"/></text:span><text:span text:style-name="T9">Proszę o <text:s/>wypłatę przyznanego świadczenia na konto bankowe</text:span></text:p>
          </table:table-cell>
        </table:table-row>
        <table:table-row table:style-name="Tabela1.3">
          <table:table-cell table:style-name="Tabela1.A3" office:value-type="string">
            <text:p text:style-name="P1">Nr konta bankowego</text:p>
          </table:table-cell>
        </table:table-row>
        <table:table-row table:style-name="Tabela1.4">
          <table:table-cell table:style-name="Tabela1.A4" office:value-type="string">
            <text:p text:style-name="P29"><text:s/>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A"/>
              <table:table-column table:style-name="Tabela3.F"/>
              <table:table-column table:style-name="Tabela3.G"/>
              <table:table-column table:style-name="Tabela3.H"/>
              <table:table-column table:style-name="Tabela3.I"/>
              <table:table-column table:style-name="Tabela3.A"/>
              <table:table-column table:style-name="Tabela3.K"/>
              <table:table-column table:style-name="Tabela3.L"/>
              <table:table-column table:style-name="Tabela3.M"/>
              <table:table-column table:style-name="Tabela3.N"/>
              <table:table-column table:style-name="Tabela3.G" table:number-columns-repeated="2"/>
              <table:table-column table:style-name="Tabela3.Q"/>
              <table:table-column table:style-name="Tabela3.R"/>
              <table:table-column table:style-name="Tabela3.Q"/>
              <table:table-column table:style-name="Tabela3.G" table:number-columns-repeated="2"/>
              <table:table-column table:style-name="Tabela3.Q"/>
              <table:table-column table:style-name="Tabela3.W"/>
              <table:table-column table:style-name="Tabela3.X"/>
              <table:table-column table:style-name="Tabela3.Y"/>
              <table:table-column table:style-name="Tabela3.F"/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f"/>
              <table:table-row table:style-name="Tabela3.1">
                <table:table-cell table:style-name="Tabela3.A1" office:value-type="string">
                  <text:p text:style-name="P45"> </text:p>
                </table:table-cell>
                <table:table-cell table:style-name="Tabela3.A1" office:value-type="string">
                  <text:p text:style-name="P45"> </text:p>
                </table:table-cell>
                <table:table-cell table:style-name="Tabela3.C1" office:value-type="string">
                  <text:p text:style-name="P46"/>
                </table:table-cell>
                <table:table-cell table:style-name="Tabela3.A1" office:value-type="string">
                  <text:p text:style-name="P45"> </text:p>
                </table:table-cell>
                <table:table-cell table:style-name="Tabela3.A1" office:value-type="string">
                  <text:p text:style-name="P45"> </text:p>
                </table:table-cell>
                <table:table-cell table:style-name="Tabela3.A1" office:value-type="string">
                  <text:p text:style-name="P45"> </text:p>
                </table:table-cell>
                <table:table-cell table:style-name="Tabela3.A1" office:value-type="string">
                  <text:p text:style-name="P45"> </text:p>
                </table:table-cell>
                <table:table-cell table:style-name="Tabela3.C1" office:value-type="string">
                  <text:p text:style-name="P46"/>
                </table:table-cell>
                <table:table-cell table:style-name="Tabela3.A1" office:value-type="string">
                  <text:p text:style-name="P45"> </text:p>
                </table:table-cell>
                <table:table-cell table:style-name="Tabela3.A1" office:value-type="string">
                  <text:p text:style-name="P45"> </text:p>
                </table:table-cell>
                <table:table-cell table:style-name="Tabela3.A1" office:value-type="string">
                  <text:p text:style-name="P45"> </text:p>
                </table:table-cell>
                <table:table-cell table:style-name="Tabela3.A1" office:value-type="string">
                  <text:p text:style-name="P45"> </text:p>
                </table:table-cell>
                <table:table-cell table:style-name="Tabela3.C1" office:value-type="string">
                  <text:p text:style-name="P46"/>
                </table:table-cell>
                <table:table-cell table:style-name="Tabela3.A1" office:value-type="string">
                  <text:p text:style-name="P45"> </text:p>
                </table:table-cell>
                <table:table-cell table:style-name="Tabela3.A1" office:value-type="string">
                  <text:p text:style-name="P45"> </text:p>
                </table:table-cell>
                <table:table-cell table:style-name="Tabela3.A1" office:value-type="string">
                  <text:p text:style-name="P45"> </text:p>
                </table:table-cell>
                <table:table-cell table:style-name="Tabela3.A1" office:value-type="string">
                  <text:p text:style-name="P45"> </text:p>
                </table:table-cell>
                <table:table-cell table:style-name="Tabela3.C1" office:value-type="string">
                  <text:p text:style-name="P46"/>
                </table:table-cell>
                <table:table-cell table:style-name="Tabela3.A1" office:value-type="string">
                  <text:p text:style-name="P45"> </text:p>
                </table:table-cell>
                <table:table-cell table:style-name="Tabela3.A1" office:value-type="string">
                  <text:p text:style-name="P45"> </text:p>
                </table:table-cell>
                <table:table-cell table:style-name="Tabela3.A1" office:value-type="string">
                  <text:p text:style-name="P45"> </text:p>
                </table:table-cell>
                <table:table-cell table:style-name="Tabela3.A1" office:value-type="string">
                  <text:p text:style-name="P45"> </text:p>
                </table:table-cell>
                <table:table-cell table:style-name="Tabela3.C1" office:value-type="string">
                  <text:p text:style-name="P46"/>
                </table:table-cell>
                <table:table-cell table:style-name="Tabela3.A1" office:value-type="string">
                  <text:p text:style-name="P45"> </text:p>
                </table:table-cell>
                <table:table-cell table:style-name="Tabela3.A1" office:value-type="string">
                  <text:p text:style-name="P45"> </text:p>
                </table:table-cell>
                <table:table-cell table:style-name="Tabela3.A1" office:value-type="string">
                  <text:p text:style-name="P45"> </text:p>
                </table:table-cell>
                <table:table-cell table:style-name="Tabela3.A1" office:value-type="string">
                  <text:p text:style-name="P45"> </text:p>
                </table:table-cell>
                <table:table-cell table:style-name="Tabela3.C1" office:value-type="string">
                  <text:p text:style-name="P46"/>
                </table:table-cell>
                <table:table-cell table:style-name="Tabela3.A1" office:value-type="string">
                  <text:p text:style-name="P45"> </text:p>
                </table:table-cell>
                <table:table-cell table:style-name="Tabela3.A1" office:value-type="string">
                  <text:p text:style-name="P45"> </text:p>
                </table:table-cell>
                <table:table-cell table:style-name="Tabela3.A1" office:value-type="string">
                  <text:p text:style-name="P45"> </text:p>
                </table:table-cell>
                <table:table-cell table:style-name="Tabela3.f1" office:value-type="string">
                  <text:p text:style-name="P57"> </text:p>
                </table:table-cell>
              </table:table-row>
            </table:table>
            <text:p text:style-name="P29"><text:s text:c="44"/></text:p>
          </table:table-cell>
        </table:table-row>
        <table:table-row table:style-name="Tabela1.5">
          <table:table-cell table:style-name="Tabela1.A4" office:value-type="string">
            <text:p text:style-name="P1">Nazwa banku</text:p>
            <text:p text:style-name="P1"/>
          </table:table-cell>
        </table:table-row>
        <table:table-row table:style-name="Tabela1.5">
          <table:table-cell table:style-name="Tabela1.A6" office:value-type="string">
            <text:p text:style-name="Standard"><text:span text:style-name="T6">Nazwisko <text:s/>i imię </text:span><text:span text:style-name="T13"><text:s/></text:span><text:span text:style-name="T4">(posiadacza konta)</text:span></text:p>
            <text:p text:style-name="P18"/>
            <text:p text:style-name="P18"/>
          </table:table-cell>
        </table:table-row>
        <table:table-row table:style-name="Tabela1.7">
          <table:table-cell table:style-name="Tabela1.A1" office:value-type="string">
            <text:p text:style-name="P52">9. OŚWIADCZENIE WNIOSKODAWCY</text:p>
          </table:table-cell>
        </table:table-row>
        <table:table-row table:style-name="Tabela1.4">
          <table:table-cell table:style-name="Tabela1.A8" office:value-type="string">
            <text:p text:style-name="P11"/>
            <text:p text:style-name="P11">Oświadczam, że powyższy wniosek został wypełniony zgodnie z prawdą. </text:p>
            <text:p text:style-name="P11"/>
            <text:p text:style-name="P8">……………………………….. <text:s text:c="35"/>………………………………………………………….</text:p>
            <text:p text:style-name="P22"><text:s text:c="8"/><text:span text:style-name="T1"><text:s text:c="5"/>(Miejscowość, data) <text:s text:c="83"/>(Podpis wnioskodawcy - ucznia pełnoletniego albo rodzica<text:line-break/> <text:s text:c="137"/>lub opiekuna prawnego ucznia niepełnoletniego )</text:span></text:p>
            <text:p text:style-name="P14"/>
            <text:p text:style-name="P14"/>
          </table:table-cell>
        </table:table-row>
        <text:soft-page-break/>
        <table:table-row table:style-name="Tabela1.9">
          <table:table-cell table:style-name="Tabela1.A1" office:value-type="string">
            <text:p text:style-name="P1">10. KLAUZULA INFORMACYJNA</text:p>
          </table:table-cell>
        </table:table-row>
        <table:table-row table:style-name="Tabela1.2">
          <table:table-cell table:style-name="Tabela1.A8" office:value-type="string">
            <text:p text:style-name="P51">Zgodnie z art. 13 ust. 1 i 2 RODO informuję, iż:</text:p>
            <text:p text:style-name="P53"/>
            <text:p text:style-name="P54"><text:span text:style-name="T16">1)<text:tab/>administratorem Pani/Pana danych osobowych oraz danych osobowych ucznia …................................... (Imię i nazwisko ucznia) jest Wójt Gminy Zbrosławice</text:span><text:span text:style-name="T17">;</text:span></text:p>
            <text:p text:style-name="P54"><text:span text:style-name="T16">2)<text:tab/>inspektorem ochrony danych w Urzędzie Gminy Zbrosławice jest Pan Cezary Nowicki,<text:line-break/></text:span><text:span text:style-name="T18">- tel. 602 762 036, adres e-mail: inspektor@odocn.pl;</text:span></text:p>
            <text:p text:style-name="P54"><text:span text:style-name="T16">3)<text:tab/>Pani/Pana dane osobowe oraz dane osobowe ucznia ..............................................................................<text:line-break/>przetwarzane będą w celu przeprowadzenia procedury rozpatrzenia wniosku o przyznanie pomocy materialnej o charakterze socjalnym w formie stypendium szkolnego/zasiłku szkolnego w roku szkolnym ………………………… złożonego zgodnie </text:span><text:bookmark-start text:name="__DdeLink__3496_52206534411"/><text:span text:style-name="T16">z </text:span><text:span text:style-name="Domy_3f_lna_20_czcionka_20_akapitu"><text:span text:style-name="T16">ustawą z dnia <text:s/>7 września 1991 r. <text:s/>o systemie oświaty<text:line-break/>oraz uchwałą Nr XX/239/2016 Rady Gminy Zbrosławice z dnia 31 sierpnia 2016 r. </text:span></text:span><text:bookmark-end text:name="__DdeLink__3496_52206534411"/><text:span text:style-name="Domy_3f_lna_20_czcionka_20_akapitu"><text:span text:style-name="T16">w sprawie<text:line-break/>Regulaminu udzielania pomocy materialnej o charakterze socjalnym dla uczniów zamieszkałych na terenie Gminy Zbrosławice;</text:span></text:span></text:p>
            <text:p text:style-name="P53">4)<text:tab/>odbiorcą Pani/Pana danych osobowych oraz danych osobowych ucznia jest - nie dotyczy;</text:p>
            <text:p text:style-name="P53">5)<text:tab/>Pani/Pana dane osobowe oraz dane osobowe ucznia ............................................. będą przechowywane przez okres zgodny z obowiązującymi przepisami - 5 lat;</text:p>
            <text:p text:style-name="P53">6)<text:tab/>posiada Pani/Pan prawo dostępu do treści swoich danych oraz prawo ich sprostowania, usunięcia, ograniczenia przetwarzania, prawo do przenoszenia danych, prawo wniesienia sprzeciwu;</text:p>
            <text:p text:style-name="P53">7)<text:tab/>ma Pan/Pani prawo wniesienia skargi do Prezesa Urzędu Ochrony Danych Osobowych,<text:line-break/>gdy uzna Pani/Pan, iż przetwarzanie danych osobowych Pani/Pana oraz danych osobowych ucznia ................................................................................................ narusza przepisy RODO;</text:p>
            <text:p text:style-name="P54"><text:span text:style-name="T16">8)<text:tab/>podanie przez Pana/Panią danych osobowych jest konieczne dla celów związanych<text:line-break/>z przeprowadzeniem procedury rozpatrzenia o przyznanie pomocy materialnej o charakterze socjalnym<text:line-break/>w formie stypendium szkolnego/zasiłku szkolnego w roku szkolnym …………………….............., złożonego zgodnie z </text:span><text:span text:style-name="Domy_3f_lna_20_czcionka_20_akapitu"><text:span text:style-name="T16">ustawą z dnia <text:s/>7 września 1991 r. o systemie oświaty i uchwałą Nr XX/239/2016<text:line-break/>Rady Gminy Zbrosławice z dnia 31 sierpnia 2016 r. w sprawie Regulaminu udzielania pomocy materialnej<text:line-break/>o charakterze socjalnym dla uczniów zamieszkałych na terenie Gminy Zbrosławice </text:span></text:span><text:span text:style-name="T16">oraz ewentualnego przyznania i korzystania z niego;</text:span></text:p>
            <text:p text:style-name="P53">9)<text:tab/>Pani/Pana dane osobowe oraz dane osobowe ucznia …........................................................................<text:line-break/>nie będą przetwarzane w sposób zautomatyzowany, w tym również w formie profilowania.</text:p>
            <text:p text:style-name="P8"/>
            <text:p text:style-name="P8"/>
            <text:p text:style-name="P8"><text:s/>……………………………….. <text:s text:c="26"/>……………….……………………..……………………….....</text:p>
            <text:p text:style-name="P22"><text:s text:c="7"/><text:span text:style-name="T1"><text:s text:c="5"/>(Miejscowość, data) <text:s/></text:span><text:s text:c="66"/><text:span text:style-name="T1">(Podpis wnioskodawcy - ucznia pełnoletniego albo rodzica<text:line-break/> <text:s text:c="133"/>lub opiekuna prawnego ucznia niepełnoletniego)</text:span></text:p>
            <text:p text:style-name="P6"/>
            <text:p text:style-name="P38">POUCZENIE:</text:p>
            <text:p text:style-name="P38"/>
            <text:list xml:id="list2909201125360678648" text:style-name="WW8Num1">
              <text:list-item>
                <text:p text:style-name="P59"><text:s/>Wnioskodawca zobowiązany jest niezwłocznie powiadomić organ, który przyznaje stypendium, o ustaniu przyczyn, które stanowiły podstawę przyznania stypendium szkolnego (art. 90o ust. 1 ustawy o systemie oświaty - Dz. U. z 2017 r. poz. 2198 z późn. zm.)</text:p>
              </text:list-item>
              <text:list-item>
                <text:p text:style-name="P59"><text:s/>Stypendium szkolne wstrzymuje się lub cofa w przypadku ustania przyczyn, które stanowią podstawę przyznania stypendium szkolnego (art. 90 o ust. 4 ustawy o systemie oświaty - Dz. U. z 2017 r. poz. 2198 z późn. zm.)</text:p>
              </text:list-item>
              <text:list-item>
                <text:p text:style-name="P59"><text:s/>Należności z tytułu nienależnie pobranego stypendium szkolnego podlegają ściągnięciu w trybie przepisów o postępowaniu egzekucyjnym w administracji (art. 90 o ust. 5 ustawy o systemie oświaty - Dz. U. z 2017 r. poz. 2198 z późn. zm.)</text:p>
              </text:list-item>
            </text:list>
            <text:p text:style-name="P36"/>
            <text:p text:style-name="P36">* Niepotrzebne skreślić</text:p>
            <text:p text:style-name="P44"><text:span text:style-name="T15">**</text:span><text:span text:style-name="T14"> Miesięczna wysokość dochodu na osobę w rodzinie ucznia uprawniająca do ubiegania się o stypendium szkolne nie może być większa niż kwota, o której mowa w</text:span><text:span text:style-name="T19"> </text:span><text:a xlink:type="simple" xlink:href="http://abc.online.wolterskluwer.pl/WKPLOnline/index.rpc#hiperlinkText.rpc?hiperlink=type=tresc:nro=Powszechny.1385112:part=a8:ver=3&amp;full=1" office:target-frame-name="_blank" xlink:show="new"><text:span text:style-name="Internet_20_link"><text:span text:style-name="T19">art. 8</text:span></text:span></text:a><text:span text:style-name="T19"> ust. 1 pkt 2 ustawy z dnia 12 marca 2004 r. o pomocy społecznej. </text:span><text:span text:style-name="T20">Wysokość dochodu</text:span><text:span text:style-name="T19"> ustalana jest<text:line-break/>na zasadach określonych w art. 8 ust. 3-13 ustawy z dnia 12 marca 2004 r. o pomocy społecznej (Dz. U. z 2018 r. poz. 650 z późn. zm.) </text:span></text:p>
            <text:p text:style-name="P47"/>
            <text:p text:style-name="P47"><text:s/>„art. 8 ust. 3. 3. Za dochód uważa się sumę miesięcznych przychodów z miesiąca poprzedzającego złożenie wniosku lub w przypadku utraty dochodu z miesiąca, w którym wniosek został złożony, bez względu na tytuł i źródło ich uzyskania, jeżeli ustawa nie stanowi inaczej, pomniejszoną o:</text:p>
            <text:p text:style-name="P44"><text:span text:style-name="T19">1)</text:span><text:span text:style-name="tabulatory"><text:span text:style-name="T19"> </text:span></text:span><text:span text:style-name="T19">miesięczne obciążenie podatkiem dochodowym od osób fizycznych;</text:span></text:p>
            <text:p text:style-name="P44"><text:span text:style-name="T19">2)</text:span><text:span text:style-name="tabulatory"><text:span text:style-name="T19"> </text:span></text:span><text:span text:style-name="T19">składki na ubezpieczenie zdrowotne określone w </text:span><text:a xlink:type="simple" xlink:href="http://abc.online.wolterskluwer.pl/WKPLOnline/index.rpc#hiperlinkDocsList.rpc?hiperlink=type=merytoryczny:nro=Powszechny.1385112:part=a8u3p2:nr=1&amp;full=1" office:target-frame-name="_blank" xlink:show="new"><text:span text:style-name="Internet_20_link"><text:span text:style-name="T19">przepisach</text:span></text:span></text:a><text:span text:style-name="T19"> o świadczeniach opieki zdrowotnej finansowanych ze środków publicznych oraz ubezpieczenia społeczne określone w odrębnych </text:span><text:a xlink:type="simple" xlink:href="http://abc.online.wolterskluwer.pl/WKPLOnline/index.rpc#hiperlinkDocsList.rpc?hiperlink=type=merytoryczny:nro=Powszechny.1385112:part=a8u3p2:nr=2&amp;full=1" office:target-frame-name="_blank" xlink:show="new"><text:span text:style-name="Internet_20_link"><text:span text:style-name="T19">przepisach</text:span></text:span></text:a><text:span text:style-name="T19">;</text:span></text:p>
            <text:p text:style-name="P44"><text:span text:style-name="T19">3)</text:span><text:span text:style-name="tabulatory"><text:span text:style-name="T19"> </text:span></text:span><text:span text:style-name="T19">kwotę alimentów świadczonych na rzecz innych osób.</text:span></text:p>
            <text:p text:style-name="P47"><text:span text:style-name="T11">4.</text:span> Do dochodu ustalonego zgodnie z ust. 3 nie wlicza się:</text:p>
            <text:p text:style-name="P44"><text:span text:style-name="T19">1)</text:span><text:span text:style-name="tabulatory"><text:span text:style-name="T19"> </text:span></text:span><text:span text:style-name="T19">jednorazowego pieniężnego świadczenia socjalnego;</text:span></text:p>
            <text:p text:style-name="P44"><text:span text:style-name="T19">2)</text:span><text:span text:style-name="tabulatory"><text:span text:style-name="T19"> </text:span></text:span><text:span text:style-name="T19">zasiłku celowego;</text:span></text:p>
            <text:p text:style-name="P44"><text:soft-page-break/><text:span text:style-name="T19">3)</text:span><text:span text:style-name="tabulatory"><text:span text:style-name="T19"> </text:span></text:span><text:span text:style-name="T19">pomocy materialnej mającej charakter socjalny albo motywacyjny, przyznawanej na podstawie przepisów</text:span><text:span text:style-name="Internet_20_link"><text:span text:style-name="T19"> </text:span></text:span><text:span text:style-name="T19">o systemie oświaty;</text:span></text:p>
            <text:p text:style-name="P44"><text:span text:style-name="T19">4)</text:span><text:span text:style-name="tabulatory"><text:span text:style-name="T19"> </text:span></text:span><text:span text:style-name="T19">wartości świadczenia w naturze;</text:span></text:p>
            <text:p text:style-name="P44"><text:span text:style-name="T19">5)</text:span><text:span text:style-name="tabulatory"><text:span text:style-name="T19"> </text:span></text:span><text:span text:style-name="T19">świadczenia przysługującego osobie bezrobotnej na podstawie </text:span><text:a xlink:type="simple" xlink:href="http://abc.online.wolterskluwer.pl/WKPLOnline/index.rpc#hiperlinkDocsList.rpc?hiperlink=type=merytoryczny:nro=Powszechny.1385112:part=a8u4p5:nr=3&amp;full=1" office:target-frame-name="_blank" xlink:show="new"><text:span text:style-name="Internet_20_link"><text:span text:style-name="T19">przepisów</text:span></text:span></text:a><text:span text:style-name="T19"> o promocji zatrudnienia i instytucjach rynku pracy z tytułu wykonywania prac społecznie użytecznych;</text:span></text:p>
            <text:p text:style-name="P44"><text:span text:style-name="T19">6)</text:span><text:span text:style-name="tabulatory"><text:span text:style-name="T19"> </text:span></text:span><text:span text:style-name="T19">dochodu z powierzchni użytków rolnych poniżej 1 ha przeliczeniowego.</text:span></text:p>
            <text:p text:style-name="P47"><text:span text:style-name="T11">5.</text:span> W stosunku do osób prowadzących pozarolniczą działalność gospodarczą:</text:p>
            <text:p text:style-name="P44"><text:span text:style-name="T19">1)</text:span><text:span text:style-name="tabulatory"><text:span text:style-name="T19"> </text:span></text:span><text:span text:style-name="T19">opodatkowaną podatkiem dochodowym od osób fizycznych na zasadach określonych w </text:span><text:a xlink:type="simple" xlink:href="http://abc.online.wolterskluwer.pl/WKPLOnline/index.rpc#hiperlinkDocsList.rpc?hiperlink=type=merytoryczny:nro=Powszechny.1385112:part=a8u5p1:nr=4&amp;full=1" office:target-frame-name="_blank" xlink:show="new"><text:span text:style-name="Internet_20_link"><text:span text:style-name="T19">przepisach</text:span></text:span></text:a><text:span text:style-name="T19"> o podatku dochodowym od osób fizycznych - za dochód przyjmuje się przychód z tej działalności pomniejszony o koszty uzyskania przychodu, obciążenie podatkiem należnym określonym w </text:span><text:a xlink:type="simple" xlink:href="http://abc.online.wolterskluwer.pl/WKPLOnline/index.rpc#hiperlinkDocsList.rpc?hiperlink=type=merytoryczny:nro=Powszechny.1385112:part=a8u5p1:nr=9&amp;full=1" office:target-frame-name="_blank" xlink:show="new"><text:span text:style-name="Internet_20_link"><text:span text:style-name="T19">przepisach</text:span></text:span></text:a><text:span text:style-name="T19"> o podatku dochodowym od osób fizycznych i składkami na ubezpieczenie zdrowotne określonymi<text:line-break/>w </text:span><text:a xlink:type="simple" xlink:href="http://abc.online.wolterskluwer.pl/WKPLOnline/index.rpc#hiperlinkDocsList.rpc?hiperlink=type=merytoryczny:nro=Powszechny.1385112:part=a8u5p1:nr=5&amp;full=1" office:target-frame-name="_blank" xlink:show="new"><text:span text:style-name="Internet_20_link"><text:span text:style-name="T19">przepisach</text:span></text:span></text:a><text:span text:style-name="T19"> o świadczeniach opieki zdrowotnej finansowanych ze środków publicznych, związane z prowadzeniem tej działalności<text:line-break/>oraz odliczonymi od dochodu składkami na ubezpieczenia społeczne niezaliczonymi do kosztów uzyskania przychodów, określonymi<text:line-break/>w odrębnych </text:span><text:a xlink:type="simple" xlink:href="http://abc.online.wolterskluwer.pl/WKPLOnline/index.rpc#hiperlinkDocsList.rpc?hiperlink=type=merytoryczny:nro=Powszechny.1385112:part=a8u5p1:nr=6&amp;full=1" office:target-frame-name="_blank" xlink:show="new"><text:span text:style-name="Internet_20_link"><text:span text:style-name="T19">przepisach</text:span></text:span></text:a><text:span text:style-name="T19">, z tym że dochód ustala się, dzieląc kwotę dochodu z działalności gospodarczej wykazanego w zeznaniu podatkowym złożonym za poprzedni rok kalendarzowy przez liczbę miesięcy, w których podatnik prowadził działalność, a jeżeli<text:line-break/>nie prowadził działalności, za dochód przyjmuje się kwotę zadeklarowaną w oświadczeniu tej osoby;</text:span></text:p>
            <text:p text:style-name="P44"><text:span text:style-name="T19">2)</text:span><text:span text:style-name="tabulatory"><text:span text:style-name="T19"> </text:span></text:span><text:span text:style-name="T19">opodatkowaną na zasadach określonych w </text:span><text:a xlink:type="simple" xlink:href="http://abc.online.wolterskluwer.pl/WKPLOnline/index.rpc#hiperlinkDocsList.rpc?hiperlink=type=merytoryczny:nro=Powszechny.1385112:part=a8u5p2:nr=7&amp;full=1" office:target-frame-name="_blank" xlink:show="new"><text:span text:style-name="Internet_20_link"><text:span text:style-name="T19">przepisach</text:span></text:span></text:a><text:span text:style-name="T19"> o zryczałtowanym podatku dochodowym od niektórych przychodów osiąganych przez osoby fizyczne - za dochód przyjmuje się kwotę zadeklarowaną w oświadczeniu tej osoby.</text:span></text:p>
            <text:p text:style-name="P47"><text:span text:style-name="T11">6.</text:span> W sytuacji gdy podatnik łączy przychody z działalności gospodarczej z innymi przychodami lub rozlicza się wspólnie z małżonkiem, przez podatek należny, o którym mowa w ust. 5 pkt 1, rozumie się podatek wyliczony w takiej proporcji, w jakiej pozostaje dochód podatnika z pozarolniczej działalności gospodarczej wynikający z deklaracji podatkowych do sumy wszystkich wykazanych<text:line-break/>w nich dochodów.</text:p>
            <text:p text:style-name="P44"><text:span text:style-name="T21">7.</text:span><text:span text:style-name="T19"> Wysokość dochodu z pozarolniczej działalności gospodarczej w przypadku prowadzenia działalności opodatkowanej na zasadach określonych w </text:span><text:a xlink:type="simple" xlink:href="http://abc.online.wolterskluwer.pl/WKPLOnline/index.rpc#hiperlinkDocsList.rpc?hiperlink=type=merytoryczny:nro=Powszechny.1385112:part=a8u7:nr=4&amp;full=1" office:target-frame-name="_blank" xlink:show="new"><text:span text:style-name="Internet_20_link"><text:span text:style-name="T19">przepisach</text:span></text:span></text:a><text:span text:style-name="T19"> o podatku dochodowym od osób fizycznych ustala się na podstawie zaświadczenia wydanego przez naczelnika właściwego urzędu skarbowego, zawierającego informację o wysokości:</text:span></text:p>
            <text:p text:style-name="P44"><text:span text:style-name="T19">1)</text:span><text:span text:style-name="tabulatory"><text:span text:style-name="T19"> </text:span></text:span><text:span text:style-name="T19">przychodu;</text:span></text:p>
            <text:p text:style-name="P44"><text:span text:style-name="T14">2)</text:span><text:span text:style-name="tabulatory"><text:span text:style-name="T14"> </text:span></text:span><text:span text:style-name="T14">kosztów uzyskania przychodu;</text:span></text:p>
            <text:p text:style-name="P44"><text:span text:style-name="T14">3)</text:span><text:span text:style-name="tabulatory"><text:span text:style-name="T14"> </text:span></text:span><text:span text:style-name="T14">różnicy pomiędzy przychodem a kosztami jego uzyskania;</text:span></text:p>
            <text:p text:style-name="P44"><text:span text:style-name="T14">4)</text:span><text:span text:style-name="tabulatory"><text:span text:style-name="T14"> </text:span></text:span><text:span text:style-name="T14">dochodów z innych źródeł niż pozarolnicza działalność gosp. w przypadkach, o których mowa w ust. 6;</text:span></text:p>
            <text:p text:style-name="P44"><text:span text:style-name="T14">5)</text:span><text:span text:style-name="tabulatory"><text:span text:style-name="T14"> </text:span></text:span><text:span text:style-name="T14">odliczonych od dochodu składek na ubezpieczenia społeczne;</text:span></text:p>
            <text:p text:style-name="P44"><text:span text:style-name="T14">6)</text:span><text:span text:style-name="tabulatory"><text:span text:style-name="T14"> </text:span></text:span><text:span text:style-name="T14">należnego podatku;</text:span></text:p>
            <text:p text:style-name="P44"><text:span text:style-name="T14">7)</text:span><text:span text:style-name="tabulatory"><text:span text:style-name="T14"> </text:span></text:span><text:span text:style-name="T14">odliczonych od podatku składek na ubezpieczenie zdrowotne związanych z prowadzeniem pozarolniczej działalności gospodarczej.</text:span></text:p>
            <text:p text:style-name="P36"><text:span text:style-name="T11">8.</text:span> Wysokość dochodu z pozarolniczej działalności gospodarczej w przypadku prowadzenia działalności na zasadach określonych<text:line-break/>w przepisach o zryczałtowanym podatku dochodowym od niektórych przychodów osiąganych przez osoby fizyczne ustala się<text:line-break/>na podstawie zaświadczenia wydanego przez naczelnika właściwego urzędu skarbowego zawierającego informację o formie opodatkowania oraz na podstawie dowodu opłacenia składek w Zakładzie Ubezpieczeń Społecznych.</text:p>
            <text:p text:style-name="P36"><text:span text:style-name="T11">9. </text:span><text:span text:style-name="T22">Przyjmuje się, że z 1 ha przeliczeniowego uzyskuje się dochód miesięczny w wysokości 194 zł. <text:s text:c="33"/></text:span></text:p>
            <text:p text:style-name="P36"><text:span text:style-name="T11">10.</text:span><text:span text:style-name="T22"> Dochody z pozarolniczej działalności gospodarczej i z ha przeliczeniowych oraz z innych źródeł su</text:span>muje się.</text:p>
            <text:p text:style-name="P36"><text:span text:style-name="T11">11.</text:span> W przypadku uzyskania w ciągu 12 miesięcy poprzedzających miesiąc złożenia wniosku lub w okresie pobierania świadczenia<text:line-break/>z pomocy społecznej dochodu jednorazowego przekraczającego pięciokrotnie kwoty:</text:p>
            <text:p text:style-name="P44"><text:span text:style-name="T14">1)</text:span><text:span text:style-name="tabulatory"><text:span text:style-name="T14"> </text:span></text:span><text:span text:style-name="T14">kryterium dochodowego osoby samotnie gospodarującej, w przypadku osoby samotnie gospodarującej,</text:span></text:p>
            <text:p text:style-name="P44"><text:span text:style-name="T14">2)</text:span><text:span text:style-name="tabulatory"><text:span text:style-name="T14"> </text:span></text:span><text:span text:style-name="T14">kryterium dochodowego rodziny, w przypadku osoby w rodzinie</text:span></text:p>
            <text:p text:style-name="P36">- kwotę tego dochodu rozlicza się w równych częściach na 12 kolejnych miesięcy, poczynając od miesiąca, w którym dochód<text:line-break/>został wypłacony.</text:p>
            <text:p text:style-name="P36"><text:span text:style-name="T11">12.</text:span> W przypadku uzyskania jednorazowo dochodu należnego za dany okres, kwotę tego dochodu uwzględnia się w dochodzie osoby<text:line-break/>lub rodziny przez okres, za który uzyskano ten dochód.</text:p>
            <text:p text:style-name="P38">13. W przypadku uzyskiwania dochodu w walucie obcej, wysokość tego dochodu ustala się według średniego kursu Narodowego Banku Polskiego z dnia wydania decyzji administracyjnej w sprawie świadczenia z pomocy społecznej.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PSMT" svg:font-family="TimesNewRomanPSMT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fo:font-size="11pt" style:font-size-asian="11pt"/>
    </style:style>
    <style:style style:name="WW8Num2z0" style:family="text">
      <style:text-properties style:font-name="Symbol" style:font-name-complex="Symbol"/>
    </style:style>
    <style:style style:name="Numbering_20_Symbols" style:display-name="Numbering Symbols" style:family="text"/>
    <style:style style:name="Domy_3f_lna_20_czcionka_20_akapitu" style:display-name="Domy?lna czcionka akapitu" style:family="text"/>
    <style:style style:name="WW8Num1z0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abulatory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5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09:18:18.35</meta:creation-date>
    <dc:date>2018-09-10T12:07:46.53</dc:date>
    <meta:editing-duration>PT4H43M32S</meta:editing-duration>
    <meta:editing-cycles>22</meta:editing-cycles>
    <meta:generator>OpenOffice.org/3.4.1$Win32 OpenOffice.org_project/341m1$Build-9593</meta:generator>
    <meta:print-date>2018-09-05T12:41:58.31</meta:print-date>
    <meta:document-statistic meta:table-count="5" meta:image-count="0" meta:object-count="0" meta:page-count="6" meta:paragraph-count="287" meta:word-count="2381" meta:character-count="19384"/>
  </office:meta>
</office:document-meta>
</file>