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rsid="001f2983" officeooo:paragraph-rsid="001f298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1f2983" officeooo:paragraph-rsid="0044778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5%"/>
      <style:text-properties style:font-name="Arial" fo:font-size="10pt" fo:font-weight="normal" officeooo:rsid="00377f18" officeooo:paragraph-rsid="00377f1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9d5ac" officeooo:paragraph-rsid="0029d5ac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bold" officeooo:rsid="00377f18" officeooo:paragraph-rsid="00377f18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377f18" officeooo:paragraph-rsid="0044778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3e0f20" officeooo:paragraph-rsid="003e0f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26c7b9" officeooo:paragraph-rsid="003e0f20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44778d" officeooo:paragraph-rsid="0044778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officeooo:rsid="002cb152" officeooo:paragraph-rsid="002cb152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officeooo:rsid="0029d5ac" officeooo:paragraph-rsid="0029d5a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9pt" style:text-underline-style="none" officeooo:rsid="0029d5ac" officeooo:paragraph-rsid="0029d5ac" style:font-size-asian="9pt" style:font-size-complex="9pt"/>
    </style:style>
    <style:style style:name="P13" style:family="paragraph" style:parent-style-name="Standard">
      <style:paragraph-properties fo:margin-left="0.794cm" fo:margin-right="0cm" fo:text-indent="0cm" style:auto-text-indent="false"/>
      <style:text-properties style:font-name="Arial" fo:font-size="10pt" fo:font-weight="normal" officeooo:rsid="0026c7b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794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6c7b9" officeooo:paragraph-rsid="0029d5a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29d5ac"/>
    </style:style>
    <style:style style:name="P17" style:family="paragraph" style:parent-style-name="Standard">
      <style:text-properties style:font-name="Arial" fo:font-size="10pt" fo:font-weight="bold" officeooo:rsid="0044778d" officeooo:paragraph-rsid="0044778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normal" officeooo:rsid="001f2983" officeooo:paragraph-rsid="001f2983" style:font-size-asian="10pt" style:font-weight-asian="normal" style:font-size-complex="10pt" style:font-weight-complex="normal"/>
    </style:style>
    <style:style style:name="T1" style:family="text">
      <style:text-properties officeooo:rsid="0020691b"/>
    </style:style>
    <style:style style:name="T2" style:family="text">
      <style:text-properties style:font-name="Arial" fo:font-size="10pt" fo:font-weight="normal" officeooo:rsid="0026c7b9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7a36a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994b7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339e93" style:font-size-asian="10pt" style:font-weight-asian="normal" style:font-size-complex="10pt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2b9972" style:font-weight-asian="normal" style:font-weight-complex="normal"/>
    </style:style>
    <style:style style:name="T8" style:family="text">
      <style:text-properties style:font-name="Arial" fo:font-weight="normal" officeooo:rsid="002be5f2" style:font-weight-asian="normal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Arial" style:text-underline-style="solid" style:text-underline-width="auto" style:text-underline-color="font-color" fo:font-weight="normal" officeooo:rsid="0026c7b9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377f18"/>
    </style:style>
    <style:style style:name="T13" style:family="text">
      <style:text-properties officeooo:rsid="003957ae"/>
    </style:style>
    <style:style style:name="T14" style:family="text">
      <style:text-properties officeooo:rsid="003e0f20"/>
    </style:style>
    <style:style style:name="T15" style:family="text">
      <style:text-properties officeooo:rsid="003fc0d3"/>
    </style:style>
    <style:style style:name="T16" style:family="text">
      <style:text-properties officeooo:rsid="0044778d"/>
    </style:style>
    <style:style style:name="T17" style:family="text">
      <style:text-properties officeooo:rsid="004465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33"/>Zbrosławice, dnia <text:span text:style-name="T17">9 stycznia 2019 r.</text:span></text:p>
      <text:p text:style-name="P1"/>
      <text:p text:style-name="P1">GG.6151.1<text:span text:style-name="T16">5</text:span>.2018/<text:span text:style-name="T15">19</text:span></text:p>
      <text:p text:style-name="P1"/>
      <text:p text:style-name="P1"/>
      <text:p text:style-name="P1"><text:tab/><text:tab/><text:tab/><text:tab/><text:tab/><text:span text:style-name="T11">OBWIESZCZENIE</text:span></text:p>
      <text:p text:style-name="P1"/>
      <text:p text:style-name="P1"/>
      <text:p text:style-name="P2">Działając na podstawie art. 42ab ust.2 ustawy z dnia 13 października 1995 r. Prawo łowieckie (t.j.: Dz.U z 201<text:span text:style-name="T12">8</text:span> r., poz. <text:span text:style-name="T12">2033</text:span> z późn. zm.<text:span text:style-name="T1">), Wójt Gminy Zbrosławice, informuje o terminie i miejscu dodatkowego planowanego polowania zbiorowego, organizowanego przez Koło Łowieckie „Przodownik”, ul. Kasztanowa 39, 42-676 Miedary – dzierżawcę obwodu łowieckiego nr 102.</text:span></text:p>
      <text:p text:style-name="P3"/>
      <text:p text:style-name="P5">Termin planowanego polowania zbiorowego:</text:p>
      <text:p text:style-name="P6"><text:span text:style-name="T16">19</text:span> <text:span text:style-name="T14">stycznia</text:span> 201<text:span text:style-name="T14">9</text:span> r.</text:p>
      <text:p text:style-name="P9">20 stycznia 2019 r.</text:p>
      <text:p text:style-name="P9">26 stycznia 2019 r.</text:p>
      <text:p text:style-name="P6"><text:span text:style-name="T16">27 stycznia 2019 r. </text:span><text:s/></text:p>
      <text:p text:style-name="P6"/>
      <text:p text:style-name="P9">Zbiórka:</text:p>
      <text:p text:style-name="P9">Domek Myśliwski Miedary <text:s text:c="2"/></text:p>
      <text:p text:style-name="P5"/>
      <text:p text:style-name="P5">Miejsce polowania:</text:p>
      <text:p text:style-name="P5"><text:span text:style-name="T16">Cały o</text:span>bwód łowiecki nr 1<text:span text:style-name="T16">02 </text:span></text:p>
      <text:p text:style-name="P5"/>
      <text:p text:style-name="P9">Gatunek zwierzyny: dzik </text:p>
      <text:p text:style-name="P7"/>
      <text:p text:style-name="P8"/>
      <text:p text:style-name="P16"><text:span text:style-name="T2">Zgodnie z brzmieniem art. 42 ab ust. 3-5 </text:span><text:span text:style-name="T5">ustawy </text:span><text:span text:style-name="T2">Prawo łowieckie: Właściciel, posiadacz lub zarządca gruntu, w terminie nie k</text:span><text:span text:style-name="T3">ró</text:span><text:span text:style-name="T2">tszym niż 3 dni przed planowanym terminem rozpoczęcia <text:s/>polowania zbiorowego, może zgłosić sprzeciw wraz z uzasadnieniem do właściwego wójta (burmistrza, prezydenta miasta). Sprzeciw może dotyczyć polowania organizowanego w terminie wskazanym zgodnie z </text:span><text:span text:style-name="T4">art. 42ab </text:span><text:span text:style-name="T2">ust. 2. W sprzeciwie właściciel, posiadacz lub zarządca gruntu powinien wskazać nieruchomość przez podanie dokładnego adresu, a w przypadku gdyby takiego adresu nie było - numeru działki ewidencyjnej i obrębu. Wójt (burmistrz, prezydent miasta) zawiadamia niezwłocznie dzierżawcę lub zarządcę obwodu łowieckiego o 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</text:span></text:p>
      <text:p text:style-name="P15"/>
      <text:p text:style-name="P11"><text:span text:style-name="T10">O</text:span><text:span text:style-name="T9">trzymują:</text:span></text:p>
      <text:p text:style-name="P4"/>
      <text:p text:style-name="P12"><text:span text:style-name="T6">1. </text:span><text:span text:style-name="T7">Biuletyn Informacji Publicznej Urzędu Gminy Zbrosławice- zakładka Obwieszczenia, Og</text:span><text:span text:style-name="T8">ł</text:span><text:span text:style-name="T7">oszenia </text:span><text:span text:style-name="T8">i Komunikaty;</text:span></text:p>
      <text:p text:style-name="P10"><text:span text:style-name="T13">2</text:span>. Tablica ogłoszeń Urzędu Gminy Zbrosławice;</text:p>
      <text:p text:style-name="P10"><text:span text:style-name="T13">3</text:span>. <text:span text:style-name="T13">A</text:span>/a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3:42:44.19</meta:creation-date>
    <dc:date>2019-01-09T11:37:00.939000000</dc:date>
    <meta:editing-duration>PT20H41M39S</meta:editing-duration>
    <meta:editing-cycles>39</meta:editing-cycles>
    <meta:generator>LibreOffice/6.0.3.2$Windows_x86 LibreOffice_project/8f48d515416608e3a835360314dac7e47fd0b821</meta:generator>
    <meta:print-date>2019-01-09T11:35:03.752000000</meta:print-date>
    <meta:document-statistic meta:table-count="0" meta:image-count="0" meta:object-count="0" meta:page-count="1" meta:paragraph-count="19" meta:word-count="249" meta:character-count="1909" meta:non-whitespace-character-count="1625"/>
  </office:meta>
</office:document-meta>
</file>