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normal" officeooo:rsid="001f2983" officeooo:paragraph-rsid="001f2983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15%"/>
      <style:text-properties style:font-name="Arial" fo:font-size="10pt" fo:font-weight="normal" officeooo:rsid="00377f18" officeooo:paragraph-rsid="00377f18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bold" officeooo:rsid="00377f18" officeooo:paragraph-rsid="00377f1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rsid="00377f18" officeooo:paragraph-rsid="00412a5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377f18" officeooo:paragraph-rsid="0044f199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6c7b9" officeooo:paragraph-rsid="003e0f20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44778d" officeooo:paragraph-rsid="0044f19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44f199" officeooo:paragraph-rsid="0044f19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normal" officeooo:paragraph-rsid="0029d5ac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.794cm" fo:margin-right="0cm" fo:text-indent="0cm" style:auto-text-indent="false"/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6c7b9" officeooo:paragraph-rsid="0029d5a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29d5a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484caa" style:font-size-asian="10pt" style:font-size-complex="10pt"/>
    </style:style>
    <style:style style:name="T1" style:family="text">
      <style:text-properties style:font-name="Arial" fo:font-size="10pt" fo:font-weight="normal" officeooo:rsid="0026c7b9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27a36a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officeooo:rsid="002994b7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font-weight="normal" officeooo:rsid="00339e93" style:font-size-asian="10pt" style:font-weight-asian="normal" style:font-size-complex="10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3e0f20"/>
    </style:style>
    <style:style style:name="T7" style:family="text">
      <style:text-properties officeooo:rsid="003fc0d3"/>
    </style:style>
    <style:style style:name="T8" style:family="text">
      <style:text-properties officeooo:rsid="00439c28"/>
    </style:style>
    <style:style style:name="T9" style:family="text">
      <style:text-properties officeooo:rsid="0044f199"/>
    </style:style>
    <style:style style:name="T10" style:family="text">
      <style:text-properties officeooo:rsid="0044778d"/>
    </style:style>
    <style:style style:name="T11" style:family="text">
      <style:text-properties fo:font-weight="normal" officeooo:rsid="001f2983" style:font-weight-asian="normal" style:font-weight-complex="normal"/>
    </style:style>
    <style:style style:name="T12" style:family="text">
      <style:text-properties officeooo:rsid="00470b67"/>
    </style:style>
    <style:style style:name="T13" style:family="text">
      <style:text-properties officeooo:rsid="00484c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 <text:s text:c="15"/><text:tab/><text:tab/> <text:s text:c="3"/>Zbrosławice, dnia <text:span text:style-name="T12">10 stycznia 2019 r.</text:span></text:p>
      <text:p text:style-name="P1"/>
      <text:p text:style-name="P1">GG.6151.1<text:span text:style-name="T9">3</text:span>.2018/<text:span text:style-name="T7">19</text:span></text:p>
      <text:p text:style-name="P1"/>
      <text:p text:style-name="P1"/>
      <text:p text:style-name="P1"/>
      <text:p text:style-name="P1"><text:tab/><text:tab/><text:tab/><text:tab/><text:tab/><text:span text:style-name="T5">OBWIESZCZENIE</text:span></text:p>
      <text:p text:style-name="P1"/>
      <text:p text:style-name="P1"/>
      <text:p text:style-name="P13"><text:span text:style-name="T11">Działając na podstawie art. 42ab ust.2 ustawy z dnia 13 października 1995 r. Prawo łowieckie (t.j.: Dz.U z 201</text:span>8<text:span text:style-name="T11"> r., poz. </text:span>2033<text:span text:style-name="T11"> z późn. zm.</text:span>), Wójt Gminy Zbrosławice, informuje <text:span text:style-name="T13">o</text:span> miejscu <text:span text:style-name="T13">i terminach </text:span>dodatkowych<text:span text:style-name="T11"> planowanyc</text:span>h polowań<text:span text:style-name="T11"> zbiorowy</text:span>ch, organizowanych<text:span text:style-name="T11"> przez <text:s/>Koło Łowieckie „PONOWA” Gliwice, ul. Tylna 11, 42-674 Zbrosławice – dzierżawcę obwodu łowieckiego nr 113,</text:span></text:p>
      <text:p text:style-name="P2"/>
      <text:p text:style-name="P3">Termin planowanego polowania zbiorowego:</text:p>
      <text:p text:style-name="P5"><text:span text:style-name="T10">19</text:span> <text:span text:style-name="T6">stycznia</text:span> 201<text:span text:style-name="T6">9</text:span> r.</text:p>
      <text:p text:style-name="P7">20 stycznia 2019 r.</text:p>
      <text:p text:style-name="P7">26 stycznia 2019 r.</text:p>
      <text:p text:style-name="P5"><text:span text:style-name="T10">27 stycznia 2019 r. </text:span><text:s/></text:p>
      <text:p text:style-name="P5"/>
      <text:p text:style-name="P8">Planowana godzina rozpoczęcia i zakończenia polowania: <text:s/>8:00 <text:s/>- <text:s/>14:00</text:p>
      <text:p text:style-name="P4"/>
      <text:p text:style-name="P3">Miejsce polowania:</text:p>
      <text:p text:style-name="P3"><text:span text:style-name="T8">O</text:span>bwód łowiecki nr 1<text:span text:style-name="T8">13 </text:span></text:p>
      <text:p text:style-name="P5"/>
      <text:p text:style-name="P5"/>
      <text:p text:style-name="P7">Gatunek zwierzyny: </text:p>
      <text:p text:style-name="P7">dzik </text:p>
      <text:p text:style-name="P6"/>
      <text:p text:style-name="P12"><text:span text:style-name="T1">Zgodnie z brzmieniem art. 42 ab ust. 3-5 </text:span><text:span text:style-name="T4">ustawy </text:span><text:span text:style-name="T1">Prawo łowieckie: Właściciel, posiadacz lub zarządca gruntu, w terminie nie k</text:span><text:span text:style-name="T2">ró</text:span><text:span text:style-name="T1">tszym niż 3 dni przed planowanym terminem rozpoczęcia <text:s/>polowania zbiorowego, może zgłosić sprzeciw wraz z uzasadnieniem do właściwego wójta (burmistrza, prezydenta miasta). Sprzeciw może dotyczyć polowania organizowanego w terminie wskazanym zgodnie z </text:span><text:span text:style-name="T3">art. 42ab </text:span><text:span text:style-name="T1">ust. 2. W sprzeciwie właściciel, posiadacz lub zarządca gruntu powinien wskazać nieruchomość przez podanie dokładnego adresu, a w przypadku gdyby takiego adresu nie było - numeru działki ewidencyjnej i obrębu. Wójt (burmistrz, prezydent miasta) zawiadamia niezwłocznie dzierżawcę lub zarządcę obwodu łowieckiego o wniesionym przez właściciela, posiadacza albo zarządcę gruntu sprzeciwie do organizowanego polowania zbiorowego, przekazując mu ten sprzeciw wraz z uzasadnieniem. Dzierżawca albo zarządca obwodu łowieckiego przy organizacji polowania zbiorowego uwzględnia sprzeciw, gdy wykonywanie polowania będzie zagrażało bezpieczeństwu lub życiu ludzi.</text:span></text:p>
      <text:p text:style-name="P11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3:42:44.19</meta:creation-date>
    <dc:date>2019-01-10T09:42:13.234000000</dc:date>
    <meta:editing-duration>PT20H43M8S</meta:editing-duration>
    <meta:editing-cycles>42</meta:editing-cycles>
    <meta:generator>LibreOffice/6.0.3.2$Windows_x86 LibreOffice_project/8f48d515416608e3a835360314dac7e47fd0b821</meta:generator>
    <meta:print-date>2019-01-10T09:42:07.774000000</meta:print-date>
    <meta:document-statistic meta:table-count="0" meta:image-count="0" meta:object-count="0" meta:page-count="1" meta:paragraph-count="15" meta:word-count="233" meta:character-count="1761" meta:non-whitespace-character-count="1500"/>
  </office:meta>
</office:document-meta>
</file>