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84cm" fo:margin-left="-0.141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2.91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2.514cm"/>
    </style:style>
    <style:style style:name="Tabela1.E" style:family="table-column">
      <style:table-column-properties style:column-width="4.789cm"/>
    </style:style>
    <style:style style:name="Tabela1.F" style:family="table-column">
      <style:table-column-properties style:column-width="4.948cm"/>
    </style:style>
    <style:style style:name="Tabela1.G" style:family="table-column">
      <style:table-column-properties style:column-width="3.889cm"/>
    </style:style>
    <style:style style:name="Tabela1.H" style:family="table-column">
      <style:table-column-properties style:column-width="3.05cm"/>
    </style:style>
    <style:style style:name="Tabela1.1" style:family="table-row">
      <style:table-row-properties style:min-row-height="0.709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732cm" fo:keep-together="auto"/>
    </style:style>
    <style:style style:name="Tabela1.D3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line-height="150%"/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9pt" officeooo:rsid="000fe73a" officeooo:paragraph-rsid="000fe73a" style:font-size-asian="9pt" style:font-name-complex="Arial" style:font-size-complex="9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9pt" fo:font-weight="normal" officeooo:paragraph-rsid="000a7f37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line-height="150%"/>
      <style:text-properties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Standard" style:master-page-name="Konwertuj_20_1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officeooo:rsid="0010d1dd" officeooo:paragraph-rsid="0010d1dd" style:font-size-asian="9pt" style:font-name-complex="Arial" style:font-size-complex="9pt" style:font-weight-complex="bold"/>
    </style:style>
    <style:style style:name="T1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" style:family="text">
      <style:text-properties officeooo:rsid="000a7f37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0ea557" style:font-weight-asian="bold" style:font-name-complex="Arial" style:font-weight-complex="bold"/>
    </style:style>
    <style:style style:name="T5" style:family="text">
      <style:text-properties officeooo:rsid="000ea557"/>
    </style:style>
    <style:style style:name="T6" style:family="text">
      <style:text-properties officeooo:rsid="000fd6de"/>
    </style:style>
    <style:style style:name="T7" style:family="text">
      <style:text-properties officeooo:rsid="000fe73a"/>
    </style:style>
    <style:style style:name="T8" style:family="text">
      <style:text-properties officeooo:rsid="00107c78"/>
    </style:style>
    <style:style style:name="T9" style:family="text">
      <style:text-properties officeooo:rsid="0010d1d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Wykaz nieruchomości przeznaczonych do <text:span text:style-name="T8">zbycia</text:span> </text:p>
      <text:p text:style-name="P4"/>
      <text:p text:style-name="P3"/>
      <text:p text:style-name="P3"><text:tab/><text:tab/><text:tab/><text:tab/><text:tab/><text:tab/><text:tab/><text:tab/><text:tab/><text:tab/><text:tab/><text:tab/><text:tab/><text:tab/><text:tab/>Załącznik do Zarządzenia </text:p>
      <text:p text:style-name="P5"><text:tab/><text:tab/><text:tab/><text:tab/><text:tab/><text:tab/><text:tab/><text:tab/><text:tab/><text:tab/><text:tab/><text:tab/><text:tab/><text:tab/><text:tab/>Wójta Gminy nr OR.0050.<text:span text:style-name="T9">11.</text:span>201<text:span text:style-name="T7">9</text:span></text:p>
      <text:p text:style-name="P3"><text:tab/><text:tab/><text:tab/><text:tab/><text:tab/><text:tab/><text:tab/><text:tab/><text:tab/><text:tab/><text:tab/><text:tab/><text:tab/><text:tab/><text:tab/>z dnia <text:span text:style-name="T9">09.01.2019r</text:span>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">Lp</text:p>
          </table:table-cell>
          <table:table-cell table:style-name="Tabela1.A2" office:value-type="string">
            <text:p text:style-name="P2">Oznaczenie nieruchomości według księgi wieczystej</text:p>
          </table:table-cell>
          <table:table-cell table:style-name="Tabela1.A2" office:value-type="string">
            <text:p text:style-name="P6">Oznaczenie</text:p>
            <text:p text:style-name="P2">nieruchomości według katastru nieruchomości</text:p>
          </table:table-cell>
          <table:table-cell table:style-name="Tabela1.A2" office:value-type="string">
            <text:p text:style-name="P6">Powierzchnia</text:p>
            <text:p text:style-name="P2">nieruchomości w ha</text:p>
          </table:table-cell>
          <table:table-cell table:style-name="Tabela1.A2" office:value-type="string">
            <text:p text:style-name="P6">Opis</text:p>
            <text:p text:style-name="P2">nieruchomości</text:p>
          </table:table-cell>
          <table:table-cell table:style-name="Tabela1.A2" office:value-type="string">
            <text:p text:style-name="P6">Przeznaczenie nieruchomości i sposób jej zagospodarowania</text:p>
          </table:table-cell>
          <table:table-cell table:style-name="Tabela1.G2" office:value-type="string">
            <text:p text:style-name="P6">Termin złożenia wniosku</text:p>
            <text:p text:style-name="P2">przez osoby, którym przysługuje prawo pierwszeństwa <text:s/>w  nabyciu na podstawie art. 34 ust.1 pkt 1 i pkt 2 ustawy o gospodarce nieruchomościami</text:p>
          </table:table-cell>
          <table:table-cell table:style-name="Tabela1.H2" office:value-type="string">
            <text:p text:style-name="P6">Cena </text:p>
            <text:p text:style-name="P2">nieruchomości</text:p>
          </table:table-cell>
        </table:table-row>
        <table:table-row table:style-name="Tabela1.3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GL1T/00<text:span text:style-name="T2">007501/0</text:span></text:p>
          </table:table-cell>
          <table:table-cell table:style-name="Tabela1.A2" office:value-type="string">
            <text:p text:style-name="P12">1498/2 i 1499/2</text:p>
            <text:p text:style-name="P10">k.m. <text:span text:style-name="T2">2</text:span></text:p>
            <text:p text:style-name="P10">obr. <text:span text:style-name="T5">Ptakowice</text:span></text:p>
          </table:table-cell>
          <table:table-cell table:style-name="Tabela1.D3" office:value-type="float" office:value="0.0736">
            <text:p text:style-name="P11">0,<text:span text:style-name="T5">1755</text:span></text:p>
          </table:table-cell>
          <table:table-cell table:style-name="Tabela1.A2" office:value-type="string">
            <text:p text:style-name="P10">Nieruchomość niezabudowana. </text:p>
          </table:table-cell>
          <table:table-cell table:style-name="Tabela1.A2" office:value-type="string">
            <text:p text:style-name="P14"><text:span text:style-name="T4">39</text:span><text:span text:style-name="T3"> MNU</text:span><text:span text:style-name="T1"> - Cele mieszkalnictwa z możliwością lokalizacji usług nieuciążliwych w tym: usług zdrowia i opieki społecznej i tereny zabudowy zagrodowej w gospodarstwach rolnych </text:span></text:p>
          </table:table-cell>
          <table:table-cell table:style-name="Tabela1.A2" office:value-type="string">
            <text:p text:style-name="P17">21.02.2019r.</text:p>
          </table:table-cell>
          <table:table-cell table:style-name="Tabela1.H2" office:value-type="string">
            <text:p text:style-name="P7"/>
            <text:p text:style-name="P7"><text:span text:style-name="T7">124.7</text:span>00,00 zł </text:p>
            <text:p text:style-name="P13"/>
            <text:p text:style-name="P13">(cena zawiera podatek VAT zgodnie z ustawą z dnia 11.03.2004r. o podatku od towarów i usług) </text:p>
            <text:p text:style-name="P13"/>
          </table:table-cell>
        </table:table-row>
      </table:table>
      <text:p text:style-name="Standard"/>
      <text:p text:style-name="P2"/>
      <text:p text:style-name="P8"/>
      <text:p text:style-name="P8"/>
      <text:p text:style-name="P15">Wywieszono od dnia <text:s/><text:span text:style-name="T9">10.01.2019r.</text:span> do dnia <text:s/><text:span text:style-name="T9">31.01.2019r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12:56:44.32</meta:creation-date>
    <dc:date>2019-01-10T13:46:25.107000000</dc:date>
    <meta:editing-duration>PT9H25S</meta:editing-duration>
    <meta:editing-cycles>14</meta:editing-cycles>
    <meta:generator>LibreOffice/6.0.3.2$Windows_x86 LibreOffice_project/8f48d515416608e3a835360314dac7e47fd0b821</meta:generator>
    <meta:print-date>2019-01-02T14:46:55.414000000</meta:print-date>
    <meta:document-statistic meta:table-count="1" meta:image-count="0" meta:object-count="0" meta:page-count="1" meta:paragraph-count="29" meta:word-count="127" meta:character-count="983" meta:non-whitespace-character-count="829"/>
  </office:meta>
</office:document-meta>
</file>