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style:text-underline-style="none" fo:font-weight="bold" style:font-weight-asian="bold" style:font-weight-complex="bold"/>
    </style:style>
    <style:style style:name="P4" style:family="paragraph" style:parent-style-name="Standard">
      <style:text-properties style:text-underline-style="none" fo:font-weight="normal" style:font-weight-asian="normal" style:font-weight-complex="normal"/>
    </style:style>
    <style:style style:name="P5" style:family="paragraph" style:parent-style-name="Standard">
      <style:paragraph-properties fo:text-align="justify" style:justify-single-word="false"/>
    </style:style>
    <style:style style:name="P6" style:family="paragraph" style:parent-style-name="Text_20_body">
      <style:text-properties style:text-underline-style="none" fo:font-weight="normal" style:font-weight-asian="normal" style:font-weight-complex="normal"/>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style:text-properties fo:font-weight="bold" style:font-weight-asian="bold" style:font-weight-complex="bold"/>
    </style:style>
    <style:style style:name="P9" style:family="paragraph" style:parent-style-name="Standard" style:list-style-name="L2"/>
    <style:style style:name="P10" style:family="paragraph" style:parent-style-name="Standard" style:list-style-name="L8"/>
    <style:style style:name="P11" style:family="paragraph" style:parent-style-name="Standard">
      <style:text-properties fo:font-weight="bold" style:font-weight-asian="bold" style:font-weight-complex="bold"/>
    </style:style>
    <style:style style:name="P12" style:family="paragraph" style:parent-style-name="Standard">
      <style:text-properties style:text-underline-style="none" fo:font-weight="bold" style:font-weight-asian="bold" style:font-weight-complex="bold"/>
    </style:style>
    <style:style style:name="P13" style:family="paragraph" style:parent-style-name="Text_20_body" style:list-style-name="L1"/>
    <style:style style:name="P14" style:family="paragraph" style:parent-style-name="Text_20_body" style:list-style-name="L3">
      <style:text-properties style:text-underline-style="none" fo:font-weight="normal" style:font-weight-asian="normal" style:font-weight-complex="normal"/>
    </style:style>
    <style:style style:name="P15" style:family="paragraph" style:parent-style-name="Text_20_body">
      <style:paragraph-properties fo:text-align="justify" style:justify-single-word="false"/>
      <style:text-properties style:text-underline-style="none" fo:font-weight="bold" style:font-weight-asian="bold" style:font-weight-complex="bold"/>
    </style:style>
    <style:style style:name="P16" style:family="paragraph" style:parent-style-name="Text_20_body" style:list-style-name="L4">
      <style:paragraph-properties fo:text-align="justify" style:justify-single-word="false"/>
    </style:style>
    <style:style style:name="P17" style:family="paragraph" style:parent-style-name="Text_20_body" style:list-style-name="L5">
      <style:paragraph-properties fo:text-align="justify" style:justify-single-word="false"/>
    </style:style>
    <style:style style:name="P18" style:family="paragraph" style:parent-style-name="Text_20_body" style:list-style-name="L6">
      <style:paragraph-properties fo:text-align="justify" style:justify-single-word="false"/>
    </style:style>
    <style:style style:name="P19" style:family="paragraph" style:parent-style-name="Text_20_body" style:list-style-name="L7">
      <style:paragraph-properties fo:text-align="justify" style:justify-single-word="false"/>
    </style:style>
    <style:style style:name="P20" style:family="paragraph" style:parent-style-name="Text_20_body" style:list-style-name="L9">
      <style:paragraph-properties fo:text-align="justify" style:justify-single-word="false"/>
    </style:style>
    <style:style style:name="P21" style:family="paragraph" style:parent-style-name="Text_20_body" style:list-style-name="L10">
      <style:paragraph-properties fo:text-align="justify" style:justify-single-word="false"/>
    </style:style>
    <style:style style:name="P22" style:family="paragraph" style:parent-style-name="Text_20_body">
      <style:paragraph-properties fo:line-height="100%" fo:text-align="justify" style:justify-single-word="false"/>
    </style:style>
    <style:style style:name="P23" style:family="paragraph" style:parent-style-name="Text_20_body">
      <style:text-properties fo:font-weight="bold" style:font-weight-asian="bold" style:font-weight-complex="bold"/>
    </style:style>
    <style:style style:name="P24" style:family="paragraph" style:parent-style-name="Text_20_body" style:list-style-name="L5">
      <style:paragraph-properties fo:margin-top="0cm" fo:margin-bottom="0cm" fo:text-align="justify" style:justify-single-word="false"/>
    </style:style>
    <style:style style:name="P25" style:family="paragraph" style:parent-style-name="Text_20_body" style:list-style-name="L6">
      <style:paragraph-properties fo:margin-top="0cm" fo:margin-bottom="0cm" fo:text-align="justify" style:justify-single-word="false"/>
    </style:style>
    <style:style style:name="P26" style:family="paragraph" style:parent-style-name="Text_20_body" style:list-style-name="L7">
      <style:paragraph-properties fo:margin-top="0cm" fo:margin-bottom="0cm" fo:text-align="justify" style:justify-single-word="false"/>
    </style:style>
    <style:style style:name="P27" style:family="paragraph" style:parent-style-name="Text_20_body" style:list-style-name="L9">
      <style:paragraph-properties fo:margin-top="0cm" fo:margin-bottom="0cm" fo:text-align="justify" style:justify-single-word="false"/>
    </style:style>
    <style:style style:name="P28" style:family="paragraph" style:parent-style-name="Text_20_body" style:list-style-name="L10">
      <style:paragraph-properties fo:margin-top="0cm" fo:margin-bottom="0cm" fo:text-align="justify" style:justify-single-word="false"/>
    </style:style>
    <style:style style:name="T1" style:family="text">
      <style:text-properties fo:font-weight="normal" style:font-weight-asian="normal" style:font-weight-complex="normal"/>
    </style:style>
    <style:style style:name="T2" style:family="text">
      <style:text-properties style:text-underline-style="none"/>
    </style:style>
    <style:style style:name="T3" style:family="text">
      <style:text-properties style:text-underline-style="none" fo:font-weight="bold" style:font-weight-asian="bold" style:font-weight-complex="bold"/>
    </style:style>
    <style:style style:name="T4" style:family="text">
      <style:text-properties style:text-underline-style="none" fo:font-weight="normal" style:font-weight-asian="normal" style:font-weight-complex="normal"/>
    </style:style>
    <style:style style:name="T5" style:family="text">
      <style:text-properties style:text-underline-style="solid" style:text-underline-width="auto" style:text-underline-color="font-color"/>
    </style:style>
    <style:style style:name="T6"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415cm" fo:text-indent="-0.635cm" fo:margin-left="1.41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5cm" fo:text-indent="-0.635cm" fo:margin-left="2.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85cm" fo:text-indent="-0.635cm" fo:margin-left="2.68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32cm" fo:text-indent="-0.635cm" fo:margin-left="3.32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55cm" fo:text-indent="-0.635cm" fo:margin-left="3.95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9cm" fo:text-indent="-0.635cm" fo:margin-left="4.59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225cm" fo:text-indent="-0.635cm" fo:margin-left="5.22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6cm" fo:text-indent="-0.635cm" fo:margin-left="5.8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95cm" fo:text-indent="-0.635cm" fo:margin-left="6.49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3cm" fo:text-indent="-0.635cm" fo:margin-left="7.13cm"/>
        </style:list-level-properties>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JESTRACJA URODZENIA</text:p>
      <text:p text:style-name="P1"/>
      <text:p text:style-name="P11">Podstawa prawna: </text:p>
      <text:p text:style-name="Standard">art. 52-62 ustawy z dnia 28 listopada 2014 r. Prawo o aktach stanu cywilnego (Dz. U. z 2014 r., poz. 1741)</text:p>
      <text:p text:style-name="Text_20_body"/>
      <text:p text:style-name="P2">Procedura</text:p>
      <text:p text:style-name="P2"/>
      <text:p text:style-name="P3">Wnioskodawca </text:p>
      <text:p text:style-name="P4">Zgłoszenia urodzenia dokonują:</text:p>
      <text:list xml:id="list34494933" text:style-name="L1">
        <text:list-item>
          <text:p text:style-name="P13"><text:span text:style-name="Strong_20_Emphasis"><text:span text:style-name="T1">matka lub ojciec dziecka</text:span></text:span> </text:p>
        </text:list-item>
        <text:list-item>
          <text:p text:style-name="P13">pełnomocnik, który posiada stosowne pełnomocnictwo</text:p>
        </text:list-item>
      </text:list>
      <text:p text:style-name="P22">Matka lub ojciec dziecka, którzy ukończyli 16 lat, mogą dokonać tego zgłoszenia jeżeli posiadają ograniczoną zdolność do czynności prawnych W pozostałych przypadkach zgłoszenia urodzenia dokonają: przedstawiciel ustawowy matki (np. jej rodzic) lub opiekun matki.</text:p>
      <text:p text:style-name="P15"/>
      <text:p text:style-name="P3">Organ właściwy – <text:span text:style-name="T1">kierownik USC właściwy ze względu na miejsce urodzenia dziecka</text:span></text:p>
      <text:p text:style-name="P3"><text:span text:style-name="T1"/></text:p>
      <text:p text:style-name="Text_20_body"><text:span text:style-name="Strong_20_Emphasis"><text:span text:style-name="T1">Fakt urodzenia dziecka należy zgłosić w terminie:</text:span></text:span></text:p>
      <text:list xml:id="list34492253" text:style-name="L2">
        <text:list-item>
          <text:p text:style-name="P9">21 dni od dnia sporządzenia karty urodzenia</text:p>
        </text:list-item>
        <text:list-item>
          <text:p text:style-name="P9">3 dni od dnia sporządzenia karty martwego urodzenia</text:p>
        </text:list-item>
      </text:list>
      <text:p text:style-name="P5">Karta urodzenia/karta martwego urodzenia to dokument medyczny wystawiany i przekazywany przez podmiot wykonujący działalność leczniczą (np. szpital) do właściwego urzędu stanu cywilnego <text:s/>w terminie 3 dni od dnia jej sporządzenia (karta martwego urodzenia - 1 dzień) </text:p>
      <text:p text:style-name="Text_20_body"><text:span text:style-name="Strong_20_Emphasis"><text:span text:style-name="T1"/></text:span></text:p>
      <text:p text:style-name="P3">Wymagane dokumenty:</text:p>
      <text:list xml:id="list34502337" text:style-name="L3">
        <text:list-item>
          <text:p text:style-name="P14">dokument tożsamości osoby zgłaszającej urodzenie (do wglądu)</text:p>
        </text:list-item>
      </text:list>
      <text:p text:style-name="P23"><text:span text:style-name="T2">Opłata skarbowa - </text:span><text:span text:style-name="T2">brak </text:span></text:p>
      <text:p text:style-name="P6"><text:s/>Po rejestracji urodzenia wydawany jest z urzędu jeden bezpłatny odpis skrócony aktu urodzenia</text:p>
      <text:p text:style-name="P3">Termin załatwienia sprawy - <text:span text:style-name="T1">niezwłocznie</text:span></text:p>
      <text:p text:style-name="P3"/>
      <text:p text:style-name="P3"/>
      <text:p text:style-name="P7"><text:span text:style-name="Strong_20_Emphasis"><text:span text:style-name="T5">Pozostałe informacje:</text:span></text:span></text:p>
      <text:p text:style-name="P7"><text:span text:style-name="Strong_20_Emphasis">Rejestracja urodzenia - </text:span>na podstawie: karty urodzenia (karty martwego urodzenia) i protokołu dokumentującego zgłoszenie urodzenia, podpisanego przez osobę zgłaszającą urodzenie <text:s text:c="28"/>i kierownika urzędu stanu cywilnego.</text:p>
      <text:p text:style-name="P7"><text:span text:style-name="Strong_20_Emphasis">Nadanie numeru PESEL i zameldowanie:</text:span></text:p>
      <text:list xml:id="list34495954" text:style-name="L4">
        <text:list-item>
          <text:p text:style-name="P16"><text:span text:style-name="Strong_20_Emphasis"><text:span text:style-name="T1">Kierownik</text:span></text:span> urzędu stanu cywilnego niezwłocznie po sporządzeniu aktu urodzenia występuje do ministra właściwego do spraw wewnętrznych o nadanie numeru PESEL i powiadamia osobę zgłaszającą urodzenie o nadaniu numeru PESEL niezwłocznie po otrzymaniu informacji zwrotnej o jego nadaniu </text:p>
        </text:list-item>
        <text:list-item>
          <text:p text:style-name="P16">Kierownik urzędu stanu cywilnego niezwłocznie po sporządzeniu aktu urodzenia melduje dziecko w miejscu stałego albo czasowego pobytu rodziców albo u tego z rodziców, u którego dziecko faktycznie przebywa.</text:p>
        </text:list-item>
      </text:list>
      <text:p text:style-name="P7"/>
      <text:p text:style-name="P7"><text:bookmark text:name="Wybór imienia (imion) dla dziecka"/><text:soft-page-break/><text:span text:style-name="Strong_20_Emphasis">Wybór imienia (imion) dla dziecka</text:span></text:p>
      <text:p text:style-name="P7">Wybór imienia (imion), które wpisane zostanie do aktu urodzenia leży w gestii rodziców, ponieważ jest atrybutem władzy rodzicielskiej.</text:p>
      <text:p text:style-name="P7">Oświadczenie o wyborze imienia (imion) dla dziecka składa osoba zgłaszająca urodzenie.</text:p>
      <text:p text:style-name="P7">Nie istnieje żadna sformalizowana lista imion, które mogą zostać nadane dziecku, ale prawo przewiduje pewne ograniczenia w tym względzie.</text:p>
      <text:p text:style-name="P7">Ograniczenia dotyczące wybieranego imienia dla dziecka:</text:p>
      <text:list xml:id="list34500956" text:style-name="L5">
        <text:list-item>
          <text:p text:style-name="P24">nie więcej niż 2 imiona </text:p>
        </text:list-item>
        <text:list-item>
          <text:p text:style-name="P24">imię nie może mieć charakteru ośmieszającego i nieprzyzwoitego </text:p>
        </text:list-item>
        <text:list-item>
          <text:p text:style-name="P17">nie może to być imię w formie zdrobniałej </text:p>
        </text:list-item>
      </text:list>
      <text:p text:style-name="P7"><text:span text:style-name="Strong_20_Emphasis">Odmowa wpisania do aktu urodzenia wybranego imienia</text:span></text:p>
      <text:p text:style-name="P7">Kierownik urzędu stanu cywilnego odmawiając przyjęcia oświadczenia o wyborze imienia, <text:s text:c="21"/>w formie zdrobniałej, mającego charakter ośmieszający lub nieprzyzwoity lub nie wskazującego na płeć dziecka (kierując się powszechnym znaczeniem imienia) samodzielnie wybierze dziecku imię z urzędu w formie decyzji administracyjnej podlegającej natychmiastowemu wykonaniu celem sporządzenia aktu urodzenia (w akcie urodzenia będzie zamieszczona adnotacja o wyborze imienia z urzędu). Od decyzji <text:s/>przysługuje odwołanie do wojewody właściwego ze względu na siedzibę urzędu stanu cywilnego.</text:p>
      <text:p text:style-name="P7"><text:bookmark text:name="Zmiana imienia dziecka"/><text:span text:style-name="Strong_20_Emphasis">Zmiana imienia dziecka</text:span></text:p>
      <text:p text:style-name="P7">W terminie 6 miesięcy od dnia sporządzenia aktu urodzenia rodzice mogą złożyć przed wybranym kierownikiem urzędu stanu cywilnego lub konsulem oświadczenie o zmianie imienia dziecka zamieszczonego w tym akci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bookmark text:name="Uznanie ojcostwa"/><text:soft-page-break/>Uznanie ojcostwa</text:p>
      <text:p text:style-name="P7">Jeżeli dziecko nie rodzi się w związku małżeńskim lub w odpowiednim przewidzianym przez prawo czasie od jego ustania lub unieważnienia (czyli nie zachodzi tzw. domniemanie, że ojcem dziecka jest mąż jego matki, albo gdy domniemanie takie zostało obalone) ustalenie ojcostwa może nastąpić: przez uznanie ojcostwa albo na mocy orzeczenia sądu.</text:p>
      <text:p text:style-name="P7"><text:span text:style-name="Strong_20_Emphasis">Uznanie ojcostwa</text:span> – to jedna z form ustalenia ojcostwa, która polega na tym, że <text:span text:style-name="Strong_20_Emphasis">mężczyzna</text:span>, od którego dziecko pochodzi oświadcza, że jest ojcem tego dziecka, natomiast <text:span text:style-name="Strong_20_Emphasis">matka</text:span> dziecka – potwierdza <text:span text:style-name="Strong_20_Emphasis">jednocześnie lub w ciągu trzech miesięcy</text:span> od dnia oświadczenia mężczyzny, że ojcem dziecka jest ten mężczyzna. <text:s/></text:p>
      <text:p text:style-name="P7"><text:span text:style-name="Strong_20_Emphasis">Uznanie ojcostwa może nastąpić przed następującymi organami:</text:span></text:p>
      <text:list xml:id="list34503513" text:style-name="L6">
        <text:list-item>
          <text:p text:style-name="P25">wybranym kierownikiem urzędu stanu cywilnego </text:p>
        </text:list-item>
        <text:list-item>
          <text:p text:style-name="P25">sądem opiekuńczym </text:p>
        </text:list-item>
        <text:list-item>
          <text:p text:style-name="P25">polskim konsulem – jeżeli uznanie następuje za granicą, a przynajmniej jedno z rodziców dziecka jest obywatelem polskim </text:p>
        </text:list-item>
        <text:list-item>
          <text:p text:style-name="P18">notariuszem, wójtem (burmistrzem, prezydentem miasta), starostą, marszałkiem województwa, sekretarzem powiatu albo gminy – wyjątkowo w razie niebezpieczeństwa grożącego bezpośrednio życiu matki dziecka lub mężczyzny, od którego dziecko pochodzi </text:p>
        </text:list-item>
      </text:list>
      <text:p text:style-name="P7"><text:span text:style-name="Strong_20_Emphasis">Uznanie ojcostwa można nastąpić w stosunku do dziecka:</text:span></text:p>
      <text:list xml:id="list34501569" text:style-name="L7">
        <text:list-item>
          <text:p text:style-name="P26">poczętego (przed jego urodzeniem się) </text:p>
        </text:list-item>
        <text:list-item>
          <text:p text:style-name="P26">urodzonego, do 18 roku życia </text:p>
        </text:list-item>
        <text:list-item>
          <text:p text:style-name="P19">zmarłego przed osiągnięciem pełnoletniości - w ciągu 6 miesięcy od dnia, w którym mężczyzna składający oświadczenie o uznaniu dowiedział się o śmierci dziecka, nie później jednak niż do dnia, w którym dziecko osiągnęłoby pełnoletność </text:p>
        </text:list-item>
      </text:list>
      <text:p text:style-name="P7"><text:span text:style-name="Strong_20_Emphasis"><text:span text:style-name="T1">Oświadczenia konieczne do uznania ojcostwa dokumentuje się w formie protokołu podpisywanego przez rodziców dziecka i kierownika urzędu stanu cywilnego albo konsula. Kierownik urzędu stanu cywilnego wydaje na wniosek matki lub ojca dziecka pisemne zaświadczenie potwierdzające uznanie ojcostwa. Konsul wydaje rodzicom pisemne zaświadczenie potwierdzające uznanie ojcostwa. Jednocześnie z oświadczeniami koniecznymi do uznania dziecka rodzice składają zgodne oświadczenia w przedmiocie jego nazwiska.</text:span></text:span></text:p>
      <text:p text:style-name="P7"><text:span text:style-name="Strong_20_Emphasis">Dziecko, które zostało uznane nosi nazwisko:</text:span></text:p>
      <text:list xml:id="list34495410" text:style-name="L8">
        <text:list-item>
          <text:p text:style-name="P10">jednego z rodziców albo nazwisko utworzone przez połączenie nazwiska matki <text:s text:c="28"/>z nazwiskiem ojca dziecka - w sytuacji zgodnych oświadczeń rodziców dziecka w sprawie nazwiska dziecka </text:p>
        </text:list-item>
        <text:list-item>
          <text:p text:style-name="P10">składające się z nazwiska matki i dołączonego do niego nazwiska ojca dziecka – w sytuacji braku zgodnych oświadczeń rodziców dziecka w sprawie nazwiska dziecka </text:p>
        </text:list-item>
      </text:list>
      <text:p text:style-name="Standard">Do zmiany nazwiska dziecka, które w chwili uznania ukończyło lat 13 potrzebna jest jego zgoda.</text:p>
      <text:p text:style-name="P7"><text:span text:style-name="Strong_20_Emphasis">Sytuacje, w których nie można uznać dziecka (przesłanki niedopuszczalności uznania ojcostwa) przed kierownikiem urzędu stanu cywilnego/konsulem:</text:span></text:p>
      <text:list xml:id="list34485204" text:style-name="L9">
        <text:list-item>
          <text:p text:style-name="P27">osiągnięcie przez dziecko pełnoletności </text:p>
        </text:list-item>
        <text:list-item>
          <text:p text:style-name="P27">przyjęcie oświadczeń koniecznych do uznania bądź odmowa ich przyjęcia przez innego kierownika urzędu stanu cywilnego lub konsula </text:p>
        </text:list-item>
        <text:list-item>
          <text:p text:style-name="P27">wątpliwość co do pochodzenia dziecka </text:p>
        </text:list-item>
        <text:list-item>
          <text:p text:style-name="P27">wszczęcie postępowania sądowego o ustalenie ojcostwa </text:p>
        </text:list-item>
        <text:list-item>
          <text:p text:style-name="P20">nieposiadanie pełnej zdolności do czynności prawnych przez osoby składające oświadczenia </text:p>
        </text:list-item>
      </text:list>
      <text:p text:style-name="P7"><text:span text:style-name="Strong_20_Emphasis">Odmowa przyjęcia oświadczeń koniecznych do uznania ojcostwa powoduje, że</text:span> <text:span text:style-name="Strong_20_Emphasis">uznanie ojcostwa możliwe jest wyłącznie przed sądem opiekuńczym</text:span>.</text:p>
      <text:p text:style-name="P7"><text:bookmark text:name="Dane przesłaniające w akcie urodzenia dziecka"/><text:soft-page-break/><text:span text:style-name="Strong_20_Emphasis">Dane przesłaniające w akcie urodzenia dziecka</text:span></text:p>
      <text:p text:style-name="P7">W przypadku, gdy nie ustalono ojca dziecka (nie zachodzi domniemanie, że ojcem dziecka jest mąż jego matki oraz nie nastąpiło uznanie ojcostwa lub sądowe ustalenie ojcostwa) do aktu urodzenia dziecka wpisuje się:</text:p>
      <text:list xml:id="list34484555" text:style-name="L10">
        <text:list-item>
          <text:p text:style-name="P28">jako <text:span text:style-name="Strong_20_Emphasis">imię ojca </text:span>– imię wskazane przez osobę zgłaszającą urodzenie, w braku wskazania – imię wybrane przez kierownika urzędu stanu cywilnego </text:p>
        </text:list-item>
        <text:list-item>
          <text:p text:style-name="P21">jako <text:span text:style-name="Strong_20_Emphasis">nazwiska ojca</text:span> i jego nazwisko rodowe – nazwisko matki noszone w chwili urodzenia się dziecka </text:p>
        </text:list-item>
      </text:list>
      <text:p text:style-name="P7">W akcie urodzenia zamieszczana jest stosowna adnotacja o wpisaniu ww. danych.</text:p>
      <text:p text:style-name="P7"/>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3-12T12:48:04.05</meta:creation-date>
    <dc:date>2015-03-12T14:37:07.38</dc:date>
    <meta:editing-duration>PT42M45S</meta:editing-duration>
    <meta:editing-cycles>6</meta:editing-cycles>
    <meta:generator>OpenOffice.ux.pl/3.3$Win32 OpenOffice.org_project/330m17$Build-39551</meta:generator>
    <meta:document-statistic meta:table-count="0" meta:image-count="0" meta:object-count="0" meta:page-count="4" meta:paragraph-count="65" meta:word-count="987" meta:character-count="7223"/>
  </office:meta>
</office:document-meta>
</file>