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style:font-name="Arial" fo:font-size="10pt" style:font-size-asian="10pt" style:font-size-complex="10pt"/>
    </style:style>
    <style:style style:name="P2" style:family="paragraph" style:parent-style-name="Heading_20_3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3" style:family="paragraph" style:parent-style-name="Heading_20_3">
      <style:paragraph-properties fo:margin-top="0cm" fo:margin-bottom="0cm" style:register-true="tru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Heading_20_2">
      <style:paragraph-properties fo:margin-top="0cm" fo:margin-bottom="0cm" fo:text-align="center" style:justify-single-word="false" style:register-true="tru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justify" style:justify-single-word="false" style:register-true="tru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 style:register-true="true"/>
      <style:text-properties style:font-name="Arial" fo:font-size="10pt" style:font-size-asian="10pt" style:font-size-complex="10pt"/>
    </style:style>
    <style:style style:name="P9" style:family="paragraph" style:parent-style-name="Heading_20_2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15" style:family="paragraph" style:parent-style-name="Text_20_body" style:list-style-name="L1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16" style:family="paragraph" style:parent-style-name="Text_20_body" style:list-style-name="L2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17" style:family="paragraph" style:parent-style-name="Text_20_body" style:list-style-name="L5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18" style:family="paragraph" style:parent-style-name="Text_20_body" style:list-style-name="L3">
      <style:paragraph-properties fo:margin-top="0cm" fo:margin-bottom="0cm"/>
      <style:text-properties style:font-name="Arial" fo:font-size="10pt" style:font-size-asian="10pt" style:font-size-complex="10pt"/>
    </style:style>
    <style:style style:name="P19" style:family="paragraph" style:parent-style-name="Text_20_body" style:list-style-name="L4">
      <style:paragraph-properties fo:margin-top="0cm" fo:margin-bottom="0cm"/>
      <style:text-properties style:font-name="Arial" fo:font-size="10pt" style:font-size-asian="10pt" style:font-size-complex="10pt"/>
    </style:style>
    <style:style style:name="P20" style:family="paragraph" style:parent-style-name="Text_20_body" style:list-style-name="L4">
      <style:paragraph-properties fo:margin-top="0cm" fo:margin-bottom="0cm" style:register-true="tru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_20_body" style:list-style-name="L4">
      <style:paragraph-properties fo:margin-top="0cm" fo:margin-bottom="0cm"/>
      <style:text-properties style:font-name="Ari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-complex="Arial"/>
    </style:style>
    <style:style style:name="T3" style:family="text">
      <style:text-properties style:font-name-asian="Arial" style:font-name-complex="Arial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ymeldowanie z pobytu stałego</text:p>
      <text:p text:style-name="P11"/>
      <text:p text:style-name="P7">Każdy, kto jest zameldowany na pobyt stały i wyprowadza się z tego miejsca powinien dokonać wymeldowania. Wymeldowania można dokonać również przez pełnomocnika. </text:p>
      <text:p text:style-name="P6">Rodzic, opiekun prawny lub opiekun faktyczny wymeldowują z pobytu stałego osoby, które:</text:p>
      <text:list xml:id="list5722812982864585201" text:style-name="L1">
        <text:list-item>
          <text:p text:style-name="P15">nie mają zdolności do czynności prawnych (osoby całkowicie ubezwłasnowolnione, dzieci do 13 lat), </text:p>
        </text:list-item>
        <text:list-item>
          <text:p text:style-name="P15">mają ograniczoną zdolność do czynności prawnych (osoby częściowo ubezwłasnowolnione, dzieci <text:s/>w wieku od 13 do 18 lat). </text:p>
        </text:list-item>
      </text:list>
      <text:h text:style-name="P1" text:outline-level="3">Kiedy się wymeldować</text:h>
      <text:p text:style-name="P11">Najpóźniej w dniu, w którym osoba się wyprowadza z miejsca zameldowania na pobyt stały. Można zrobić to podczas meldowania się w nowym miejscu pobytu. Urzędnik zamelduje wtedy osobę w nowym miejscu <text:s text:c="18"/>i automatycznie wymelduje z poprzedniego.</text:p>
      <text:p text:style-name="Text_20_body"><text:span text:style-name="Strong_20_Emphasis"><text:span text:style-name="T1">Zgłoszenie zgonu w urzędzie stanu cywilnego — osoba zmarła zostanie automatycznie wymeldowana. Nie trzeba oddzielnie zgłaszać wymeldowania tej osoby.</text:span></text:span></text:p>
      <text:h text:style-name="P9" text:outline-level="2">W urzędzie </text:h>
      <text:h text:style-name="P2" text:outline-level="3">Gdzie zgłosić wymeldowanie</text:h>
      <text:p text:style-name="P6">Są 2 możliwości.</text:p>
      <text:p text:style-name="P6">Można dokonać wymeldowania w <text:s/>Urzędzie Gminy Zbrosławice <text:span text:style-name="T2">(Kamieniec ul. Tarnogórska 34, <text:s text:c="2"/>I piętro, pokój nr 7 -</text:span><text:span text:style-name="T3"> Biuro Ewidencji Ludności), w następujących dniach i godzinach: poniedziałek, wtorek, czwartek w godzinach od 7.00 do 15.00, <text:s/>środa od 7.00 do 17.00, piątek <text:s/>od 7.00 do 13.00.</text:span></text:p>
      <text:p text:style-name="P6">Bądź <text:s/>możesz się wymeldować automatycznie podczas meldowania się w nowym miejscu pobytu.</text:p>
      <text:p text:style-name="P6"><text:s/></text:p>
      <text:h text:style-name="P2" text:outline-level="3">Opłata</text:h>
      <text:p text:style-name="P6">Usługa jest bezpłatna.</text:p>
      <text:p text:style-name="P6"/>
      <text:h text:style-name="P2" text:outline-level="3">Co przygotować</text:h>
      <text:list xml:id="list7463844079866645969" text:style-name="L2">
        <text:list-item>
          <text:p text:style-name="P16">formularz zgłoszenia wymeldowania z miejsca pobytu stałego </text:p>
        </text:list-item>
        <text:list-item>
          <text:p text:style-name="P16">dokument tożsamości: dowód osobisty albo paszport. </text:p>
          <text:p text:style-name="P16"/>
        </text:list-item>
      </text:list>
      <text:h text:style-name="P3" text:outline-level="3">Czas oczekiwania</text:h>
      <text:p text:style-name="P12">Wymeldowania dokonuje się od razu po otrzymaniu <text:s/>zgłoszenia.</text:p>
      <text:p text:style-name="P12"/>
      <text:h text:style-name="P4" text:outline-level="2">Przez internet </text:h>
      <text:p text:style-name="P8"/>
      <text:p text:style-name="P6">Jeśli osoba chce złożyć formularz przez ePUAP — potrzebuje profilu zaufanego (eGo) lub certyfikatu kwalifikowanego.</text:p>
      <text:p text:style-name="P5">Każdy, kto jest zameldowany na pobyt stały i wyprowadza się z tego miejsca, może wymeldować się również przez pełnomocnika. </text:p>
      <text:p text:style-name="P5">Rodzic, opiekun prawny lub opiekun faktyczny wymeldowują z pobytu stałego osoby, które:</text:p>
      <text:list xml:id="list3680014912281118460" text:style-name="L3">
        <text:list-item>
          <text:p text:style-name="P18">nie mają zdolności do czynności prawnych (osoby całkowicie ubezwłasnowolnione, dzieci do 13 lat), </text:p>
        </text:list-item>
        <text:list-item>
          <text:p text:style-name="P18">mają ograniczoną zdolność do czynności prawnych (osoby częściowo ubezwłasnowolnione, dzieci w wieku od 13 do 18 lat). </text:p>
          <text:p text:style-name="P18"/>
        </text:list-item>
      </text:list>
      <text:h text:style-name="P2" text:outline-level="3">Kiedy się wymeldować</text:h>
      <text:p text:style-name="P6">Najpóźniej w dniu, w którym osoba wyprowadza się z miejsca zameldowania na pobyt stały. Można to zrobić <text:s/>podczas meldowania się w nowym miejscu pobytu.</text:p>
      <text:p text:style-name="Text_20_body"><text:span text:style-name="Strong_20_Emphasis"><text:span text:style-name="T1">Zgłoszenie zgonu w urzędzie stanu cywilnego — spowoduje automatyczne wymeldowanie osoby zmarłej. </text:span></text:span></text:p>
      <text:p text:style-name="P13"><text:span text:style-name="T1">Co zrobić</text:span></text:p>
      <text:list xml:id="list7445363051419003211" text:style-name="L4">
        <text:list-item>
          <text:p text:style-name="P19">Wejdź na stronę internetową: www.obywatel.gov.pl wybierz „meldunek” </text:p>
        </text:list-item>
        <text:list-item>
          <text:p text:style-name="P19">Kliknij w zakładkę „Obowiązek meldunkowy”.</text:p>
        </text:list-item>
        <text:list-item>
          <text:p text:style-name="P21"><text:span text:style-name="T4">Wybierz „wymeldowaniu się z miejsca pobytu stałego”.</text:span></text:p>
        </text:list-item>
        <text:list-item>
          <text:p text:style-name="P20">Wybierz przez „internet” - tam znajdziesz dalsze instrukcje </text:p>
          <text:p text:style-name="P19"/>
        </text:list-item>
      </text:list>
      <text:h text:style-name="P2" text:outline-level="3"><text:soft-page-break/>Gdzie wysłać zgłoszenie</text:h>
      <text:p text:style-name="P6">Do Urzędu Gminy Zbrosławice</text:p>
      <text:p text:style-name="P6"/>
      <text:h text:style-name="P2" text:outline-level="3">Opłaty</text:h>
      <text:p text:style-name="P6">Usługa jest bezpłatna.</text:p>
      <text:p text:style-name="P6"/>
      <text:h text:style-name="P2" text:outline-level="3">Co przygotować</text:h>
      <text:list xml:id="list1664292644906002027" text:style-name="L5">
        <text:list-item>
          <text:p text:style-name="P17">login z hasłem do profilu zaufanego i telefon komórkowy </text:p>
        </text:list-item>
        <text:list-item>
          <text:p text:style-name="P17">lub dane do innego sposobu logowania na profil zaufany. </text:p>
          <text:p text:style-name="P17"/>
        </text:list-item>
      </text:list>
      <text:h text:style-name="P2" text:outline-level="3">Czas oczekiwania</text:h>
      <text:p text:style-name="P6">Wymeldowania dokonuje się od razu po otrzymaniu zgłos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0:27:31.08</meta:creation-date>
    <dc:date>2018-06-22T23:25:50.19</dc:date>
    <meta:editing-duration>PT18M59S</meta:editing-duration>
    <meta:editing-cycles>9</meta:editing-cycles>
    <meta:generator>OpenOffice.org/3.4.1$Win32 OpenOffice.org_project/341m1$Build-9593</meta:generator>
    <meta:print-date>2018-02-23T11:04:19.66</meta:print-date>
    <meta:document-statistic meta:table-count="0" meta:image-count="0" meta:object-count="0" meta:page-count="2" meta:paragraph-count="44" meta:word-count="418" meta:character-count="2927"/>
  </office:meta>
</office:document-meta>
</file>