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OpenSymbol, 'Arial Unicode MS'"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69cm" table:align="center" style:writing-mode="lr-tb"/>
    </style:style>
    <style:style style:name="Tabela1.A" style:family="table-column">
      <style:table-column-properties style:column-width="2.753cm"/>
    </style:style>
    <style:style style:name="Tabela1.B" style:family="table-column">
      <style:table-column-properties style:column-width="5.904cm"/>
    </style:style>
    <style:style style:name="Tabela1.C" style:family="table-column">
      <style:table-column-properties style:column-width="5.129cm"/>
    </style:style>
    <style:style style:name="Tabela1.D" style:family="table-column">
      <style:table-column-properties style:column-width="2.983cm"/>
    </style:style>
    <style:style style:name="Tabela1.1" style:family="table-row">
      <style:table-row-properties style:keep-together="true" fo:keep-together="auto"/>
    </style:style>
    <style:style style:name="Tabela1.A1" style:family="table-cell">
      <style:table-cell-properties style:vertical-align="middle" fo:padding="0.106cm" fo:border-left="0.018cm solid #000000" fo:border-right="none" fo:border-top="0.018cm solid #000000" fo:border-bottom="0.018cm solid #000000" style:writing-mode="lr-tb"/>
    </style:style>
    <style:style style:name="Tabela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018cm" fo:padding-right="0.018cm" fo:padding-top="0cm" fo:padding-bottom="0cm" fo:border="0.018cm solid #000000" style:writing-mode="lr-tb"/>
    </style:style>
    <style:style style:name="Tabela1.A2" style:family="table-cell">
      <style:table-cell-properties style:vertical-align="top" fo:padding="0.106cm" fo:border-left="0.018cm solid #000000" fo:border-right="none" fo:border-top="0.018cm solid #000000" fo:border-bottom="0.018cm solid #000000" style:writing-mode="lr-tb"/>
    </style:style>
    <style:style style:name="Tabela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018cm" fo:padding-right="0.018cm" fo:padding-top="0cm" fo:padding-bottom="0cm" fo:border="0.018cm solid #000000" style:writing-mode="lr-tb"/>
    </style:style>
    <style:style style:name="P1" style:family="paragraph" style:parent-style-name="Standard">
      <style:paragraph-properties fo:line-height="115%" fo:text-align="center" style:justify-single-word="false" fo:orphans="2" fo:widows="2"/>
      <style:text-properties fo:font-weight="bold" style:font-name-asian="Times New Roman" style:font-weight-asian="bold" style:font-name-complex="Times New Roman" style:language-complex="ar" style:country-complex="SA" style:font-weight-complex="bold"/>
    </style:style>
    <style:style style:name="P2" style:family="paragraph" style:parent-style-name="Standard">
      <style:paragraph-properties fo:line-height="115%" fo:text-align="center" style:justify-single-word="false" fo:orphans="2" fo:widows="2"/>
      <style:text-properties style:font-name-asian="Times New Roman" style:font-name-complex="Times New Roman" style:language-complex="ar" style:country-complex="SA"/>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ext-properties style:font-name="Calibri" fo:font-size="11pt" style:font-size-asian="11pt" style:font-name-complex="Calibri"/>
    </style:style>
    <style:style style:name="P5" style:family="paragraph" style:parent-style-name="Standard_20__28_user_29_">
      <style:paragraph-properties fo:text-align="justify" style:justify-single-word="false"/>
      <style:text-properties style:font-name="Calibri" fo:font-size="11pt" style:font-size-asian="11pt" style:font-name-complex="Calibri"/>
    </style:style>
    <style:style style:name="P6" style:family="paragraph" style:parent-style-name="Standard_20__28_user_29_">
      <style:paragraph-properties fo:text-align="center" style:justify-single-word="false"/>
      <style:text-properties fo:font-weight="bold" style:font-weight-asian="bold"/>
    </style:style>
    <style:style style:name="P7" style:family="paragraph" style:parent-style-name="Standard_20__28_user_29_">
      <style:text-properties fo:font-weight="bold" style:font-weight-asian="bold" style:font-weight-complex="bold"/>
    </style:style>
    <style:style style:name="P8" style:family="paragraph" style:parent-style-name="Standard_20__28_user_29_">
      <style:paragraph-properties fo:line-height="115%" fo:text-align="center" style:justify-single-word="false"/>
      <style:text-properties fo:font-weight="bold" style:font-weight-asian="bold" style:font-weight-complex="bold"/>
    </style:style>
    <style:style style:name="P9" style:family="paragraph" style:parent-style-name="Standard_20__28_user_29_">
      <style:paragraph-properties fo:text-align="center" style:justify-single-word="false"/>
      <style:text-properties fo:font-weight="bold" style:font-weight-asian="bold" style:font-weight-complex="bold"/>
    </style:style>
    <style:style style:name="P10" style:family="paragraph" style:parent-style-name="Standard_20__28_user_29_">
      <style:paragraph-properties fo:text-align="center" style:justify-single-word="false"/>
      <style:text-properties fo:font-size="20pt" fo:font-weight="bold" style:font-size-asian="20pt" style:font-weight-asian="bold"/>
    </style:style>
    <style:style style:name="P11" style:family="paragraph" style:parent-style-name="Standard_20__28_user_29_">
      <style:text-properties fo:color="#000000"/>
    </style:style>
    <style:style style:name="P12" style:family="paragraph" style:parent-style-name="Standard_20__28_user_29_">
      <style:text-properties fo:color="#000000" style:font-name="Calibri" fo:font-size="11pt" style:font-size-asian="11pt" style:font-name-complex="Calibri"/>
    </style:style>
    <style:style style:name="P13" style:family="paragraph" style:parent-style-name="Standard_20__28_user_29_">
      <style:paragraph-properties fo:text-align="justify" style:justify-single-word="false"/>
      <style:text-properties fo:color="#000000" style:font-name="Calibri" fo:font-size="11pt" style:font-size-asian="11pt" style:font-name-complex="Calibri"/>
    </style:style>
    <style:style style:name="P14" style:family="paragraph" style:parent-style-name="Standard_20__28_user_29_">
      <style:paragraph-properties fo:line-height="150%"/>
      <style:text-properties fo:color="#000000"/>
    </style:style>
    <style:style style:name="P15" style:family="paragraph" style:parent-style-name="Standard_20__28_user_29_">
      <style:paragraph-properties fo:line-height="150%">
        <style:tab-stops>
          <style:tab-stop style:position="2.993cm"/>
        </style:tab-stops>
      </style:paragraph-properties>
      <style:text-properties fo:color="#000000"/>
    </style:style>
    <style:style style:name="P16" style:family="paragraph" style:parent-style-name="Standard_20__28_user_29_">
      <style:text-properties fo:color="#000000" fo:font-weight="bold" style:font-weight-asian="bold"/>
    </style:style>
    <style:style style:name="P17" style:family="paragraph" style:parent-style-name="Standard_20__28_user_29_">
      <style:paragraph-properties fo:text-align="center" style:justify-single-word="false"/>
      <style:text-properties fo:color="#000000" fo:font-weight="bold" style:font-weight-asian="bold"/>
    </style:style>
    <style:style style:name="P18" style:family="paragraph" style:parent-style-name="Standard_20__28_user_29_">
      <style:paragraph-properties fo:text-align="justify" style:justify-single-word="false"/>
      <style:text-properties fo:color="#000000"/>
    </style:style>
    <style:style style:name="P19" style:family="paragraph" style:parent-style-name="Standard_20__28_user_29_">
      <style:paragraph-properties fo:line-height="150%"/>
    </style:style>
    <style:style style:name="P20" style:family="paragraph" style:parent-style-name="Standard_20__28_user_29_">
      <style:paragraph-properties fo:text-align="justify" style:justify-single-word="false"/>
    </style:style>
    <style:style style:name="P21" style:family="paragraph" style:parent-style-name="Standard_20__28_user_29_">
      <style:paragraph-properties>
        <style:tab-stops>
          <style:tab-stop style:position="6.137cm"/>
        </style:tab-stops>
      </style:paragraph-properties>
    </style:style>
    <style:style style:name="P22" style:family="paragraph" style:parent-style-name="Standard_20__28_user_29_">
      <style:paragraph-properties fo:line-height="115%" fo:text-align="justify" style:justify-single-word="false"/>
    </style:style>
    <style:style style:name="P23" style:family="paragraph" style:parent-style-name="Standard_20__28_user_29_">
      <style:paragraph-properties fo:text-align="center" style:justify-single-word="false"/>
      <style:text-properties fo:font-style="italic" fo:font-weight="bold" style:font-name-asian="Times New Roman" style:font-style-asian="italic" style:font-weight-asian="bold" style:font-name-complex="Times New Roman"/>
    </style:style>
    <style:style style:name="P24" style:family="paragraph" style:parent-style-name="Standard_20__28_user_29_">
      <style:paragraph-properties fo:text-align="center" style:justify-single-word="false"/>
      <style:text-properties fo:color="#5b9bd5" fo:font-weight="bold" style:font-weight-asian="bold" style:font-weight-complex="bold"/>
    </style:style>
    <style:style style:name="P25" style:family="paragraph" style:parent-style-name="Standard_20__28_user_29_">
      <style:paragraph-properties fo:text-align="center" style:justify-single-word="false"/>
      <style:text-properties fo:color="#5b9bd5"/>
    </style:style>
    <style:style style:name="P26" style:family="paragraph" style:parent-style-name="Standard_20__28_user_29_">
      <style:text-properties style:font-name="Cambria" fo:font-size="11pt" style:font-size-asian="11pt" style:font-name-complex="Cambria"/>
    </style:style>
    <style:style style:name="P27" style:family="paragraph" style:parent-style-name="Standard_20__28_user_29_">
      <style:paragraph-properties fo:text-align="justify" style:justify-single-word="false"/>
      <style:text-properties style:font-name="Cambria" fo:font-size="11pt" style:font-size-asian="11pt" style:font-name-complex="Cambria"/>
    </style:style>
    <style:style style:name="P28" style:family="paragraph" style:parent-style-name="Standard_20__28_user_29_">
      <style:paragraph-properties fo:margin-top="0cm" fo:margin-bottom="0.423cm" fo:text-align="center" style:justify-single-word="false"/>
    </style:style>
    <style:style style:name="P29" style:family="paragraph" style:parent-style-name="Standard_20__28_user_29_">
      <style:paragraph-properties fo:margin-top="0cm" fo:margin-bottom="0.423cm" fo:text-align="justify" style:justify-single-word="false"/>
      <style:text-properties style:font-name="Calibri" fo:font-size="11pt" style:font-size-asian="11pt" style:font-name-complex="Calibri"/>
    </style:style>
    <style:style style:name="P30" style:family="paragraph" style:parent-style-name="Standard_20__28_user_29_">
      <style:paragraph-properties fo:margin-top="0cm" fo:margin-bottom="0.423cm" fo:text-align="center" style:justify-single-word="false"/>
      <style:text-properties fo:color="#000000" style:font-name="Calibri" fo:font-size="11pt" style:font-size-asian="11pt" style:font-name-complex="Calibri"/>
    </style:style>
    <style:style style:name="P31" style:family="paragraph" style:parent-style-name="Standard_20__28_user_29_">
      <style:paragraph-properties fo:margin-top="0cm" fo:margin-bottom="0.423cm" fo:text-align="justify" style:justify-single-word="false"/>
      <style:text-properties fo:color="#000000" style:font-name="Calibri" fo:font-size="11pt" style:font-size-asian="11pt" style:font-name-complex="Calibri"/>
    </style:style>
    <style:style style:name="P32" style:family="paragraph" style:parent-style-name="Standard_20__28_user_29_">
      <style:paragraph-properties fo:margin-top="0cm" fo:margin-bottom="0.423cm" fo:text-align="center" style:justify-single-word="false"/>
      <style:text-properties fo:color="#000000" style:font-name="Calibri" fo:font-size="11pt" fo:font-weight="bold" style:font-size-asian="11pt" style:font-weight-asian="bold" style:font-name-complex="Calibri" style:font-weight-complex="bold"/>
    </style:style>
    <style:style style:name="P33" style:family="paragraph" style:parent-style-name="Standard_20__28_user_29_">
      <style:paragraph-properties fo:margin-top="0cm" fo:margin-bottom="0.423cm" fo:line-height="150%"/>
      <style:text-properties fo:color="#000000"/>
    </style:style>
    <style:style style:name="P34" style:family="paragraph" style:parent-style-name="Standard_20__28_user_29_">
      <style:paragraph-properties fo:margin-top="0cm" fo:margin-bottom="0.423cm" fo:text-align="center" style:justify-single-word="false"/>
      <style:text-properties fo:color="#000000" fo:font-weight="bold" style:font-weight-asian="bold"/>
    </style:style>
    <style:style style:name="P35" style:family="paragraph" style:parent-style-name="Standard_20__28_user_29_">
      <style:paragraph-properties fo:margin-top="0cm" fo:margin-bottom="0.423cm" fo:text-align="justify" style:justify-single-word="false"/>
      <style:text-properties fo:color="#000000"/>
    </style:style>
    <style:style style:name="P36" style:family="paragraph" style:parent-style-name="Standard_20__28_user_29_">
      <style:paragraph-properties fo:margin-top="0cm" fo:margin-bottom="0.423cm" fo:text-align="center" style:justify-single-word="false"/>
      <style:text-properties fo:font-weight="bold" style:font-weight-asian="bold"/>
    </style:style>
    <style:style style:name="P37" style:family="paragraph" style:parent-style-name="Standard_20__28_user_29_">
      <style:paragraph-properties fo:margin-top="0.423cm" fo:margin-bottom="0cm"/>
    </style:style>
    <style:style style:name="P38" style:family="paragraph" style:parent-style-name="Standard_20__28_user_29_">
      <style:paragraph-properties fo:margin-top="0.423cm" fo:margin-bottom="0cm" fo:text-align="center" style:justify-single-word="false"/>
    </style:style>
    <style:style style:name="P39" style:family="paragraph" style:parent-style-name="Standard_20__28_user_29_">
      <style:paragraph-properties fo:margin-top="0.423cm" fo:margin-bottom="0cm" fo:text-align="center" style:justify-single-word="false"/>
      <style:text-properties fo:font-weight="bold" style:font-weight-asian="bold"/>
    </style:style>
    <style:style style:name="P40" style:family="paragraph" style:parent-style-name="Standard_20__28_user_29_">
      <style:paragraph-properties fo:margin-top="0.423cm" fo:margin-bottom="0cm" fo:text-align="center" style:justify-single-word="false"/>
      <style:text-properties fo:color="#000000" fo:font-weight="bold" style:font-weight-asian="bold"/>
    </style:style>
    <style:style style:name="P41" style:family="paragraph" style:parent-style-name="Standard_20__28_user_29_">
      <style:paragraph-properties fo:margin-top="0.423cm" fo:margin-bottom="0cm" fo:text-align="justify" style:justify-single-word="false"/>
    </style:style>
    <style:style style:name="P42" style:family="paragraph" style:parent-style-name="Standard_20__28_user_29_">
      <style:paragraph-properties fo:margin-top="0.423cm" fo:margin-bottom="0cm" fo:text-align="center" style:justify-single-word="false"/>
      <style:text-properties style:font-weight-complex="bold"/>
    </style:style>
    <style:style style:name="P43" style:family="paragraph" style:parent-style-name="Standard_20__28_user_29_">
      <style:paragraph-properties fo:margin-top="0.423cm" fo:margin-bottom="0cm" fo:text-align="center" style:justify-single-word="false"/>
      <style:text-properties fo:color="#5b9bd5"/>
    </style:style>
    <style:style style:name="P44" style:family="paragraph" style:parent-style-name="Standard_20__28_user_29_">
      <style:paragraph-properties fo:margin-top="0.423cm" fo:margin-bottom="0cm" fo:text-align="center" style:justify-single-word="false"/>
      <style:text-properties fo:color="#5b9bd5" style:font-name="Calibri" fo:font-size="11pt" style:font-size-asian="11pt" style:font-name-complex="Calibri"/>
    </style:style>
    <style:style style:name="P45" style:family="paragraph" style:parent-style-name="Standard_20__28_user_29_">
      <style:paragraph-properties fo:margin-left="0.751cm" fo:margin-right="0cm" fo:margin-top="0.423cm" fo:margin-bottom="0cm" fo:text-indent="-0.751cm" style:auto-text-indent="false"/>
    </style:style>
    <style:style style:name="P46" style:family="paragraph" style:parent-style-name="Standard_20__28_user_29_">
      <style:paragraph-properties fo:margin-left="0.751cm" fo:margin-right="0cm" fo:margin-top="0.423cm" fo:margin-bottom="0cm" fo:text-indent="-0.751cm" style:auto-text-indent="false"/>
      <style:text-properties fo:color="#000000"/>
    </style:style>
    <style:style style:name="P47" style:family="paragraph" style:parent-style-name="Standard_20__28_user_29_">
      <style:paragraph-properties fo:margin-left="0.751cm" fo:margin-right="0cm" fo:margin-top="0.423cm" fo:margin-bottom="0cm" fo:text-align="justify" style:justify-single-word="false" fo:text-indent="-0.751cm" style:auto-text-indent="false"/>
      <style:text-properties fo:color="#000000"/>
    </style:style>
    <style:style style:name="P48" style:family="paragraph" style:parent-style-name="Standard_20__28_user_29_">
      <style:paragraph-properties fo:margin-left="0.751cm" fo:margin-right="0cm" fo:margin-top="0.423cm" fo:margin-bottom="0cm" fo:text-align="justify" style:justify-single-word="false" fo:text-indent="-0.751cm" style:auto-text-indent="false"/>
    </style:style>
    <style:style style:name="P49" style:family="paragraph" style:parent-style-name="Standard_20__28_user_29_">
      <style:paragraph-properties fo:margin-left="0.751cm" fo:margin-right="0cm" fo:margin-top="0.423cm" fo:margin-bottom="0cm" fo:text-align="center" style:justify-single-word="false" fo:text-indent="-0.751cm" style:auto-text-indent="false"/>
      <style:text-properties fo:font-weight="bold" style:font-weight-asian="bold"/>
    </style:style>
    <style:style style:name="P50" style:family="paragraph" style:parent-style-name="Standard_20__28_user_29_">
      <style:paragraph-properties fo:margin-left="0.751cm" fo:margin-right="0cm" fo:margin-top="0.423cm" fo:margin-bottom="0cm" fo:text-align="justify" style:justify-single-word="false" fo:text-indent="-0.751cm" style:auto-text-indent="false"/>
      <style:text-properties style:font-name="Calibri" fo:font-size="11pt" style:font-size-asian="11pt" style:font-name-complex="Calibri"/>
    </style:style>
    <style:style style:name="P51" style:family="paragraph" style:parent-style-name="Standard_20__28_user_29_">
      <style:paragraph-properties fo:margin-left="0.751cm" fo:margin-right="0cm" fo:text-indent="-0.751cm" style:auto-text-indent="false"/>
    </style:style>
    <style:style style:name="P52" style:family="paragraph" style:parent-style-name="Standard_20__28_user_29_">
      <style:paragraph-properties fo:margin-left="0.751cm" fo:margin-right="0cm" fo:text-align="justify" style:justify-single-word="false" fo:text-indent="-0.751cm" style:auto-text-indent="false"/>
    </style:style>
    <style:style style:name="P53" style:family="paragraph" style:parent-style-name="Standard_20__28_user_29_">
      <style:paragraph-properties fo:margin-left="0.751cm" fo:margin-right="0cm" fo:text-align="justify" style:justify-single-word="false" fo:text-indent="-0.751cm" style:auto-text-indent="false"/>
      <style:text-properties fo:color="#000000"/>
    </style:style>
    <style:style style:name="P54" style:family="paragraph" style:parent-style-name="Standard_20__28_user_29_">
      <style:paragraph-properties fo:margin-left="0.751cm" fo:margin-right="0cm" fo:text-align="justify" style:justify-single-word="false" fo:text-indent="-0.751cm" style:auto-text-indent="false"/>
      <style:text-properties style:font-name="Calibri" fo:font-size="11pt" style:font-size-asian="11pt" style:font-name-complex="Calibri"/>
    </style:style>
    <style:style style:name="P55" style:family="paragraph" style:parent-style-name="Standard_20__28_user_29_">
      <style:paragraph-properties fo:margin-left="0.751cm" fo:margin-right="0cm" fo:text-indent="-0.751cm" style:auto-text-indent="false"/>
      <style:text-properties fo:color="#5b9bd5"/>
    </style:style>
    <style:style style:name="P56" style:family="paragraph" style:parent-style-name="Standard_20__28_user_29_">
      <style:paragraph-properties fo:margin-left="0.751cm" fo:margin-right="0cm" fo:text-align="justify" style:justify-single-word="false" fo:text-indent="-0.751cm" style:auto-text-indent="false"/>
      <style:text-properties fo:color="#5b9bd5"/>
    </style:style>
    <style:style style:name="P57" style:family="paragraph" style:parent-style-name="Standard_20__28_user_29_">
      <style:paragraph-properties fo:margin-left="0.751cm" fo:margin-right="0cm" fo:text-align="justify" style:justify-single-word="false" fo:text-indent="-0.751cm" style:auto-text-indent="false"/>
      <style:text-properties fo:color="#5b9bd5" fo:font-weight="bold" style:font-weight-asian="bold"/>
    </style:style>
    <style:style style:name="P58" style:family="paragraph" style:parent-style-name="Standard_20__28_user_29_">
      <style:paragraph-properties fo:margin-left="0.751cm" fo:margin-right="0cm" fo:text-align="justify" style:justify-single-word="false" fo:text-indent="-0.751cm" style:auto-text-indent="false"/>
      <style:text-properties fo:font-weight="bold" style:font-name-asian="Times New Roman" style:font-weight-asian="bold" style:font-name-complex="Times New Roman"/>
    </style:style>
    <style:style style:name="P59" style:family="paragraph" style:parent-style-name="Standard_20__28_user_29_">
      <style:paragraph-properties fo:margin-left="0.751cm" fo:margin-right="0cm" fo:text-align="center" style:justify-single-word="false" fo:text-indent="-0.751cm" style:auto-text-indent="false"/>
      <style:text-properties fo:font-weight="bold" style:font-weight-asian="bold"/>
    </style:style>
    <style:style style:name="P60" style:family="paragraph" style:parent-style-name="Standard_20__28_user_29_">
      <style:paragraph-properties fo:margin-left="0.751cm" fo:margin-right="0cm" fo:margin-top="0cm" fo:margin-bottom="0.423cm" fo:text-align="justify" style:justify-single-word="false" fo:text-indent="-0.751cm" style:auto-text-indent="false"/>
    </style:style>
    <style:style style:name="P61" style:family="paragraph" style:parent-style-name="Standard_20__28_user_29_">
      <style:paragraph-properties fo:margin-left="0.751cm" fo:margin-right="0cm" fo:margin-top="0cm" fo:margin-bottom="0.423cm" fo:text-align="justify" style:justify-single-word="false" fo:text-indent="-0.751cm" style:auto-text-indent="false"/>
      <style:text-properties style:font-name="Calibri" fo:font-size="11pt" style:font-size-asian="11pt" style:font-name-complex="Calibri"/>
    </style:style>
    <style:style style:name="P62" style:family="paragraph" style:parent-style-name="Standard_20__28_user_29_">
      <style:paragraph-properties fo:margin-left="1.503cm" fo:margin-right="0cm" fo:text-align="justify" style:justify-single-word="false" fo:text-indent="-0.751cm" style:auto-text-indent="false"/>
    </style:style>
    <style:style style:name="P63" style:family="paragraph" style:parent-style-name="Standard_20__28_user_29_">
      <style:paragraph-properties fo:margin-left="1.503cm" fo:margin-right="0cm" fo:text-align="justify" style:justify-single-word="false" fo:text-indent="-0.751cm" style:auto-text-indent="false"/>
      <style:text-properties fo:color="#000000"/>
    </style:style>
    <style:style style:name="P64" style:family="paragraph" style:parent-style-name="Standard_20__28_user_29_">
      <style:paragraph-properties fo:margin-left="1.503cm" fo:margin-right="0cm" fo:text-align="justify" style:justify-single-word="false" fo:text-indent="-0.751cm" style:auto-text-indent="false"/>
      <style:text-properties style:font-name="Calibri" fo:font-size="11pt" style:font-size-asian="11pt" style:font-name-complex="Calibri"/>
    </style:style>
    <style:style style:name="P65" style:family="paragraph" style:parent-style-name="Standard_20__28_user_29_">
      <style:paragraph-properties fo:margin-left="1.503cm" fo:margin-right="0cm" fo:margin-top="0cm" fo:margin-bottom="0.423cm" fo:text-align="justify" style:justify-single-word="false" fo:text-indent="-0.751cm" style:auto-text-indent="false"/>
    </style:style>
    <style:style style:name="P66" style:family="paragraph" style:parent-style-name="Standard_20__28_user_29_">
      <style:paragraph-properties fo:margin-left="1.503cm" fo:margin-right="0cm" fo:margin-top="0cm" fo:margin-bottom="0.423cm" fo:text-align="justify" style:justify-single-word="false" fo:text-indent="-0.751cm" style:auto-text-indent="false"/>
      <style:text-properties fo:color="#000000"/>
    </style:style>
    <style:style style:name="P67" style:family="paragraph" style:parent-style-name="Standard_20__28_user_29_">
      <style:paragraph-properties fo:margin-left="0.751cm" fo:margin-right="0cm" fo:text-align="justify" style:justify-single-word="false" fo:text-indent="0cm" style:auto-text-indent="false"/>
    </style:style>
    <style:style style:name="P68" style:family="paragraph" style:parent-style-name="Standard_20__28_user_29_">
      <style:paragraph-properties fo:margin-left="2.254cm" fo:margin-right="0cm" fo:text-indent="-0.751cm" style:auto-text-indent="false"/>
    </style:style>
    <style:style style:name="P69" style:family="paragraph" style:parent-style-name="Standard_20__28_user_29_">
      <style:paragraph-properties fo:margin-left="2.254cm" fo:margin-right="0cm" fo:text-align="justify" style:justify-single-word="false" fo:text-indent="-0.751cm" style:auto-text-indent="false"/>
    </style:style>
    <style:style style:name="P70" style:family="paragraph" style:parent-style-name="Standard_20__28_user_29_">
      <style:paragraph-properties fo:margin-left="2.254cm" fo:margin-right="0cm" fo:text-align="justify" style:justify-single-word="false" fo:text-indent="-0.751cm" style:auto-text-indent="false">
        <style:tab-stops>
          <style:tab-stop style:position="7.652cm"/>
          <style:tab-stop style:position="8.922cm"/>
        </style:tab-stops>
      </style:paragraph-properties>
    </style:style>
    <style:style style:name="P71" style:family="paragraph" style:parent-style-name="Standard_20__28_user_29_">
      <style:paragraph-properties fo:margin-left="2.254cm" fo:margin-right="0cm" fo:text-align="justify" style:justify-single-word="false" fo:text-indent="-0.751cm" style:auto-text-indent="false">
        <style:tab-stops>
          <style:tab-stop style:position="7.969cm"/>
          <style:tab-stop style:position="9.874cm"/>
        </style:tab-stops>
      </style:paragraph-properties>
    </style:style>
    <style:style style:name="P72" style:family="paragraph" style:parent-style-name="Standard_20__28_user_29_">
      <style:paragraph-properties fo:margin-left="2.254cm" fo:margin-right="0cm" fo:text-align="justify" style:justify-single-word="false" fo:text-indent="-0.751cm" style:auto-text-indent="false">
        <style:tab-stops>
          <style:tab-stop style:position="8.604cm"/>
        </style:tab-stops>
      </style:paragraph-properties>
    </style:style>
    <style:style style:name="P73" style:family="paragraph" style:parent-style-name="Standard_20__28_user_29_">
      <style:paragraph-properties fo:margin-left="2.254cm" fo:margin-right="0cm" fo:text-align="justify" style:justify-single-word="false" fo:text-indent="-0.751cm" style:auto-text-indent="false">
        <style:tab-stops>
          <style:tab-stop style:position="8.604cm"/>
          <style:tab-stop style:position="9.424cm"/>
        </style:tab-stops>
      </style:paragraph-properties>
    </style:style>
    <style:style style:name="P74" style:family="paragraph" style:parent-style-name="Standard_20__28_user_29_">
      <style:paragraph-properties fo:margin-left="2.254cm" fo:margin-right="0cm" fo:text-align="justify" style:justify-single-word="false" fo:text-indent="-0.751cm" style:auto-text-indent="false"/>
      <style:text-properties style:font-name="Calibri" fo:font-size="11pt" style:font-size-asian="11pt" style:font-name-complex="Calibri"/>
    </style:style>
    <style:style style:name="P75" style:family="paragraph" style:parent-style-name="Standard_20__28_user_29_">
      <style:paragraph-properties fo:margin-top="0cm" fo:margin-bottom="0.011cm"/>
    </style:style>
    <style:style style:name="P76" style:family="paragraph" style:parent-style-name="Standard_20__28_user_29_">
      <style:paragraph-properties fo:margin-top="0cm" fo:margin-bottom="0.011cm"/>
      <style:text-properties style:font-name="Cambria" fo:font-size="11pt" style:font-size-asian="11pt" style:font-name-complex="Cambria"/>
    </style:style>
    <style:style style:name="P77" style:family="paragraph" style:parent-style-name="Standard_20__28_user_29_">
      <style:paragraph-properties fo:margin-left="0cm" fo:margin-right="0cm" fo:margin-top="0.423cm" fo:margin-bottom="0cm" fo:text-align="justify" style:justify-single-word="false" fo:text-indent="0.75cm" style:auto-text-indent="false"/>
    </style:style>
    <style:style style:name="P78" style:family="paragraph" style:parent-style-name="Standard_20__28_user_29_">
      <style:paragraph-properties fo:margin-top="0.212cm" fo:margin-bottom="0cm" fo:text-align="justify" style:justify-single-word="false"/>
    </style:style>
    <style:style style:name="P79" style:family="paragraph" style:parent-style-name="Standard_20__28_user_29_">
      <style:paragraph-properties fo:margin-top="0.212cm" fo:margin-bottom="0cm" fo:text-align="center" style:justify-single-word="false"/>
      <style:text-properties style:font-name="Calibri" fo:font-size="11pt" style:font-size-asian="11pt" style:font-name-complex="Calibri"/>
    </style:style>
    <style:style style:name="P80" style:family="paragraph" style:parent-style-name="Standard_20__28_user_29_">
      <style:paragraph-properties fo:margin-top="0.212cm" fo:margin-bottom="0cm" fo:text-align="justify" style:justify-single-word="false"/>
      <style:text-properties style:letter-kerning="true" style:font-name-asian="Calibri" style:language-asian="en" style:country-asian="US" style:font-name-complex="Times New Roman" style:language-complex="ar" style:country-complex="SA"/>
    </style:style>
    <style:style style:name="P81" style:family="paragraph" style:parent-style-name="Standard_20__28_user_29_">
      <style:paragraph-properties fo:margin-left="1.453cm" fo:margin-right="0cm" fo:margin-top="0.212cm" fo:margin-bottom="0cm" fo:text-align="justify" style:justify-single-word="false" fo:text-indent="0cm" style:auto-text-indent="false"/>
    </style:style>
    <style:style style:name="P82" style:family="paragraph" style:parent-style-name="Standard_20__28_user_29_">
      <style:paragraph-properties fo:margin-left="2.088cm" fo:margin-right="0cm" fo:margin-top="0.212cm" fo:margin-bottom="0cm" fo:text-align="justify" style:justify-single-word="false" fo:text-indent="0cm" style:auto-text-indent="false"/>
    </style:style>
    <style:style style:name="P83" style:family="paragraph" style:parent-style-name="Standard_20__28_user_29_">
      <style:paragraph-properties fo:margin-left="0.501cm" fo:margin-right="0cm" fo:margin-top="0.212cm" fo:margin-bottom="0cm" fo:text-align="justify" style:justify-single-word="false" fo:text-indent="0cm" style:auto-text-indent="false"/>
    </style:style>
    <style:style style:name="P84" style:family="paragraph" style:parent-style-name="Standard_20__28_user_29_">
      <style:paragraph-properties fo:margin-top="0.423cm" fo:margin-bottom="0.423cm"/>
    </style:style>
    <style:style style:name="P85" style:family="paragraph" style:parent-style-name="Standard_20__28_user_29_">
      <style:paragraph-properties fo:margin-top="0.423cm" fo:margin-bottom="0.423cm" fo:text-align="justify" style:justify-single-word="false"/>
    </style:style>
    <style:style style:name="P86" style:family="paragraph" style:parent-style-name="Standard_20__28_user_29_">
      <style:paragraph-properties fo:margin-top="0.423cm" fo:margin-bottom="0.423cm" fo:text-align="justify" style:justify-single-word="false"/>
      <style:text-properties fo:color="#5b9bd5" style:font-name="Calibri" fo:font-size="11pt" style:font-size-asian="11pt" style:font-name-complex="Calibri"/>
    </style:style>
    <style:style style:name="P87" style:family="paragraph" style:parent-style-name="Standard_20__28_user_29_">
      <style:paragraph-properties fo:margin-top="0.423cm" fo:margin-bottom="0.423cm" fo:text-align="center" style:justify-single-word="false"/>
      <style:text-properties fo:font-weight="bold" style:font-weight-asian="bold"/>
    </style:style>
    <style:style style:name="P88" style:family="paragraph" style:parent-style-name="Standard_20__28_user_29_">
      <style:paragraph-properties fo:margin-left="0.75cm" fo:margin-right="0cm" fo:margin-top="0cm" fo:margin-bottom="0.423cm" fo:text-align="justify" style:justify-single-word="false" fo:text-indent="-0.75cm" style:auto-text-indent="false"/>
    </style:style>
    <style:style style:name="P89" style:family="paragraph" style:parent-style-name="Standard_20__28_user_29_">
      <style:paragraph-properties fo:margin-left="0.75cm" fo:margin-right="0cm" fo:margin-top="0cm" fo:margin-bottom="0.423cm" fo:text-align="justify" style:justify-single-word="false" fo:text-indent="-0.75cm" style:auto-text-indent="false"/>
      <style:text-properties style:font-style-complex="italic"/>
    </style:style>
    <style:style style:name="P90" style:family="paragraph" style:parent-style-name="Standard_20__28_user_29_">
      <style:paragraph-properties fo:margin-left="1.252cm" fo:margin-right="0.092cm" fo:margin-top="0cm" fo:margin-bottom="0.46cm" fo:text-align="justify" style:justify-single-word="false" fo:text-indent="0cm" style:auto-text-indent="false"/>
    </style:style>
    <style:style style:name="P91" style:family="paragraph" style:parent-style-name="Standard_20__28_user_29_">
      <style:paragraph-properties fo:margin-left="0cm" fo:margin-right="0cm" fo:margin-top="0.423cm" fo:margin-bottom="0cm" fo:text-align="justify" style:justify-single-word="false" fo:text-indent="0.751cm" style:auto-text-indent="false"/>
    </style:style>
    <style:style style:name="P92" style:family="paragraph" style:parent-style-name="Standard_20__28_user_29_">
      <style:paragraph-properties fo:margin-left="0.635cm" fo:margin-right="0cm" fo:text-align="center" style:justify-single-word="false" fo:text-indent="0cm" style:auto-text-indent="false">
        <style:tab-stops>
          <style:tab-stop style:position="6.137cm"/>
        </style:tab-stops>
      </style:paragraph-properties>
    </style:style>
    <style:style style:name="P93" style:family="paragraph" style:parent-style-name="Standard_20__28_user_29_">
      <style:paragraph-properties fo:margin-left="0.501cm" fo:margin-right="0cm" fo:line-height="115%" fo:text-align="justify" style:justify-single-word="false" fo:text-indent="-0.501cm" style:auto-text-indent="false"/>
    </style:style>
    <style:style style:name="P94" style:family="paragraph" style:parent-style-name="Standard_20__28_user_29_">
      <style:paragraph-properties fo:line-height="115%" fo:text-align="justify" style:justify-single-word="false" fo:keep-together="always" fo:keep-with-next="always"/>
    </style:style>
    <style:style style:name="P95" style:family="paragraph" style:parent-style-name="Standard_20__28_user_29_">
      <style:paragraph-properties fo:margin-left="1.905cm" fo:margin-right="0cm" fo:line-height="115%" fo:text-align="justify" style:justify-single-word="false" fo:text-indent="0cm" style:auto-text-indent="false"/>
    </style:style>
    <style:style style:name="P96" style:family="paragraph" style:parent-style-name="Standard">
      <style:paragraph-properties fo:margin-top="0.494cm" fo:margin-bottom="0.494cm" fo:text-align="justify" style:justify-single-word="false" fo:orphans="2" fo:widows="2" fo:hyphenation-ladder-count="no-limit" style:vertical-align="auto"/>
      <style:text-properties style:letter-kerning="true" style:font-name-asian="Calibri" style:language-asian="en" style:country-asian="US" style:font-name-complex="Times New Roman" style:language-complex="ar" style:country-complex="SA" fo:hyphenate="true" fo:hyphenation-remain-char-count="2" fo:hyphenation-push-char-count="2"/>
    </style:style>
    <style:style style:name="P97" style:family="paragraph" style:parent-style-name="Standard" style:list-style-name="WW8Num6">
      <style:paragraph-properties fo:line-height="115%" fo:text-align="justify" style:justify-single-word="false"/>
    </style:style>
    <style:style style:name="P98" style:family="paragraph" style:parent-style-name="Standard" style:list-style-name="WW8Num6">
      <style:paragraph-properties fo:line-height="115%" fo:text-align="justify" style:justify-single-word="false"/>
      <style:text-properties style:font-name-asian="Times New Roman" style:font-name-complex="Times New Roman" style:language-complex="ar" style:country-complex="SA"/>
    </style:style>
    <style:style style:name="P99" style:family="paragraph" style:parent-style-name="Standard" style:list-style-name="WW8Num4">
      <style:paragraph-properties fo:line-height="115%" fo:text-align="justify" style:justify-single-word="false"/>
      <style:text-properties style:font-name-asian="Times New Roman" style:font-name-complex="Times New Roman" style:language-complex="ar" style:country-complex="SA"/>
    </style:style>
    <style:style style:name="P100" style:family="paragraph" style:parent-style-name="Heading_20_2">
      <style:paragraph-properties fo:line-height="115%" fo:keep-together="always">
        <style:tab-stops>
          <style:tab-stop style:position="0cm"/>
        </style:tab-stops>
      </style:paragraph-properties>
    </style:style>
    <style:style style:name="P101" style:family="paragraph" style:parent-style-name="Standard_20__28_user_29_" style:master-page-name="Standard">
      <style:paragraph-properties fo:text-align="center" style:justify-single-word="false" style:page-number="auto"/>
      <style:text-properties style:font-name="Calibri" fo:font-size="11pt" style:font-size-asian="11pt" style:font-name-complex="Calibri"/>
    </style:style>
    <style:style style:name="P102" style:family="paragraph" style:parent-style-name="Standard_20__28_user_29_" style:list-style-name="WW8Num4">
      <style:paragraph-properties fo:line-height="115%" fo:text-align="justify" style:justify-single-word="false"/>
    </style:style>
    <style:style style:name="P103" style:family="paragraph" style:parent-style-name="Standard_20__28_user_29_" style:list-style-name="WW8Num2">
      <style:paragraph-properties fo:line-height="115%" fo:text-align="justify" style:justify-single-word="false"/>
    </style:style>
    <style:style style:name="P104" style:family="paragraph" style:parent-style-name="Standard_20__28_user_29_" style:list-style-name="WW8Num7">
      <style:paragraph-properties fo:line-height="115%" fo:text-align="justify" style:justify-single-word="false"/>
    </style:style>
    <style:style style:name="P105" style:family="paragraph" style:parent-style-name="Standard_20__28_user_29_" style:list-style-name="WW8Num3">
      <style:paragraph-properties fo:line-height="115%" fo:text-align="justify" style:justify-single-word="false"/>
    </style:style>
    <style:style style:name="P106" style:family="paragraph" style:parent-style-name="Standard_20__28_user_29_" style:list-style-name="WW8Num10">
      <style:paragraph-properties fo:line-height="115%" fo:text-align="justify" style:justify-single-word="false"/>
    </style:style>
    <style:style style:name="P107" style:family="paragraph" style:parent-style-name="Standard_20__28_user_29_" style:list-style-name="WW8Num9">
      <style:paragraph-properties fo:line-height="115%" fo:text-align="justify" style:justify-single-word="false"/>
    </style:style>
    <style:style style:name="P108" style:family="paragraph" style:parent-style-name="Standard_20__28_user_29_" style:list-style-name="WW8Num8">
      <style:paragraph-properties fo:margin-top="0.212cm" fo:margin-bottom="0cm" fo:text-align="justify" style:justify-single-word="false"/>
    </style:style>
    <style:style style:name="P109" style:family="paragraph" style:parent-style-name="Standard_20__28_user_29_" style:list-style-name="WW8Num9">
      <style:paragraph-properties fo:line-height="115%" fo:text-align="justify" style:justify-single-word="false" fo:keep-together="always" fo:keep-with-next="always"/>
    </style:style>
    <style:style style:name="P110" style:family="paragraph" style:parent-style-name="Standard_20__28_user_29_" style:list-style-name="WW8Num5">
      <style:paragraph-properties fo:margin-left="0.751cm" fo:margin-right="0cm" fo:margin-top="0cm" fo:margin-bottom="0.423cm" fo:text-align="justify" style:justify-single-word="false" fo:text-indent="-0.751cm" style:auto-text-indent="false"/>
    </style:style>
    <style:style style:name="T1" style:family="text">
      <style:text-properties fo:font-weight="bold" style:font-weight-asian="bold"/>
    </style:style>
    <style:style style:name="T2" style:family="text">
      <style:text-properties fo:font-weight="bold" style:font-name-asian="Times New Roman" style:font-weight-asian="bold" style:font-name-complex="Times New Roman"/>
    </style:style>
    <style:style style:name="T3" style:family="text">
      <style:text-properties fo:font-size="20pt" fo:font-weight="bold" style:font-size-asian="20pt" style:font-weight-asian="bold"/>
    </style:style>
    <style:style style:name="T4" style:family="text">
      <style:text-properties fo:color="#000000"/>
    </style:style>
    <style:style style:name="T5" style:family="text">
      <style:text-properties fo:color="#000000" fo:font-size="20pt" fo:font-weight="bold" style:font-size-asian="20pt" style:font-weight-asian="bold"/>
    </style:style>
    <style:style style:name="T6" style:family="text">
      <style:text-properties fo:color="#000000" fo:font-weight="bold" style:font-weight-asian="bold"/>
    </style:style>
    <style:style style:name="T7" style:family="text">
      <style:text-properties fo:color="#000000" fo:font-weight="bold" style:font-name-asian="Times New Roman" style:font-weight-asian="bold" style:font-name-complex="Times New Roman"/>
    </style:style>
    <style:style style:name="T8" style:family="text">
      <style:text-properties fo:color="#000000" style:font-name-asian="Times New Roman" style:font-name-complex="Times New Roman"/>
    </style:style>
    <style:style style:name="T9" style:family="text">
      <style:text-properties style:font-name-asian="Calibri"/>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language-complex="ar" style:country-complex="SA"/>
    </style:style>
    <style:style style:name="T12" style:family="text">
      <style:text-properties style:font-name="Cambria" fo:font-size="11pt" style:font-size-asian="11pt" style:font-name-complex="Cambria"/>
    </style:style>
    <style:style style:name="T13" style:family="text">
      <style:text-properties style:font-name="Cambria" fo:font-size="11pt" style:font-name-asian="Cambria" style:font-size-asian="11pt" style:font-name-complex="Cambria"/>
    </style:style>
    <style:style style:name="T14" style:family="text">
      <style:text-properties style:letter-kerning="true" style:font-name-asian="Times New Roman" style:language-asian="pl" style:country-asian="PL" style:font-name-complex="Times New Roman" style:language-complex="ar" style:country-complex="SA"/>
    </style:style>
    <style:style style:name="T15" style:family="text">
      <style:text-properties style:letter-kerning="true" style:font-name-asian="Times New Roman" style:language-asian="pl" style:country-asian="PL" style:font-name-complex="Times New Roman" style:language-complex="ar" style:country-complex="SA" style:font-style-complex="italic"/>
    </style:style>
    <style:style style:name="T16" style:family="text">
      <style:text-properties style:letter-kerning="true" style:font-name-asian="Calibri" style:language-asian="en" style:country-asian="US" style:font-name-complex="Times New Roman" style:language-complex="ar" style:country-complex="SA"/>
    </style:style>
    <style:style style:name="T17" style:family="text">
      <style:text-properties style:letter-kerning="true" style:font-name-asian="Calibri" style:language-asian="en" style:country-asian="US" style:font-name-complex="Times New Roman"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4"/>
      <text:p text:style-name="P4"/>
      <text:p text:style-name="P4"/>
      <text:p text:style-name="P4"/>
      <text:p text:style-name="P4"/>
      <text:p text:style-name="P4"/>
      <text:p text:style-name="P10"/>
      <text:p text:style-name="P10">STATUT</text:p>
      <text:p text:style-name="P4"/>
      <text:p text:style-name="P4"/>
      <text:p text:style-name="P4"/>
      <text:p text:style-name="P4"/>
      <text:p text:style-name="P28"><text:span text:style-name="T3">Szkoły Podstawowej w</text:span><text:span text:style-name="T5"> Przezchlebiu</text:span></text:p>
      <text:p text:style-name="P30"/>
      <text:p text:style-name="P30"/>
      <text:p text:style-name="P30"/>
      <text:p text:style-name="P32">Tekst jednolity Statutu zatwierdzono uchwałą nr 6/19/20 Rady Pedagogicznej </text:p>
      <text:p text:style-name="P32">z dnia 26.09.2019 <text:s/>po pozytywnym zaopiniowaniu projektu Statutu</text:p>
      <text:p text:style-name="P32"><text:span text:style-name="T9"><text:s/></text:span>przez Radę Pedagogiczną oraz Radę Rodziców</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16">Spis treści:</text:p>
      <text:p text:style-name="P12"/>
      <text:p text:style-name="P14">Rozdział I <text:s text:c="10"/>Postanowienia ogólne…………………………………………...5</text:p>
      <text:p text:style-name="P14">Rozdział II <text:s text:c="9"/>Cele i zadania szkoły…………………………………………....6</text:p>
      <text:p text:style-name="P14">Rozdział III <text:s text:c="8"/>Organy szkoły i ich kompetencje …...........…………………...17</text:p>
      <text:p text:style-name="P14">Rozdział IV <text:s text:c="8"/>Organy szkoły………………………………………………... 19</text:p>
      <text:p text:style-name="P14">Rozdział V <text:s text:c="10"/>Organizacja biblioteki szkolnej .............................................. <text:s/>21</text:p>
      <text:p text:style-name="P15">Rozdział VI <text:s text:c="8"/>Świetlica szkolna <text:s text:c="8"/>……………………………………...... 23</text:p>
      <text:p text:style-name="P14">Rozdział VII <text:s text:c="7"/>Szczegółowe warunki organizowania kształcenia, wychowania</text:p>
      <text:p text:style-name="P19"><text:span text:style-name="T8"><text:s text:c="2"/></text:span><text:span text:style-name="T4">i opieki. <text:s text:c="14"/>Pomoc psychologiczno pedagogiczna <text:s text:c="5"/>…………………... <text:s/>24</text:span></text:p>
      <text:p text:style-name="P14">Rozdział VIII <text:s text:c="5"/>Szczegółowe warunki i sposób oceniania ……………………. 26</text:p>
      <text:p text:style-name="P14">Rozdział IX <text:s text:c="8"/>Zakres zadań nauczycieli i innych pracowników szkoły ….... <text:s text:c="2"/>37</text:p>
      <text:p text:style-name="P14">Rozdział X <text:s text:c="9"/>Prawa i obowiązki uczniów …………… …...............................42</text:p>
      <text:p text:style-name="P14">Rozdział XI <text:s text:c="8"/>Bezpieczeństwo w szkole…………………………………...….52</text:p>
      <text:p text:style-name="P14">Rozdział XII <text:s text:c="6"/>Sposób realizacji zadań wolontariatu …......................................53</text:p>
      <text:p text:style-name="P14">Rozdział XIII <text:s text:c="4"/>Organizacja doradztwa zawodowego ….......................................54</text:p>
      <text:p text:style-name="P33">Rozdział XIV <text:s text:c="4"/>Współdziałanie ze stowarzyszeniami i innymi organizacjami <text:s text:c="19"/>w zakresie działalności innowacyjnej.......................................................................56 Rozdział XV <text:s text:c="6"/>Postanowienia szczególne i końcowe ….......................................57</text:p>
      <text:p text:style-name="P30"/>
      <text:p text:style-name="P30"/>
      <text:p text:style-name="P30"/>
      <text:p text:style-name="P30"><text:soft-page-break/></text:p>
      <text:p text:style-name="P30"/>
      <text:p text:style-name="P30"/>
      <text:p text:style-name="P30"/>
      <text:p text:style-name="P12"/>
      <text:p text:style-name="P12"/>
      <text:p text:style-name="P16">Podstawy prawne :</text:p>
      <text:p text:style-name="P12"/>
      <text:p text:style-name="P12"/>
      <text:p text:style-name="P13"/>
      <text:p text:style-name="P18">1.Konstytucja RP z dnia 2 kwietnia 1997 r. (Dz. U. 1997 nr 78 poz. 483).</text:p>
      <text:p text:style-name="P13"/>
      <text:p text:style-name="P13"/>
      <text:p text:style-name="P18">2.Ustawa z dnia 14 grudnia 2016 Prawo Oświatowe (Dz.U. z 2017 poz.59ze zm.).</text:p>
      <text:p text:style-name="P13"/>
      <text:p text:style-name="P18">3. Ustawa- Przepisy wprowadzające Prawo Oświatowe (Dz.U. z 2017 poz.60).</text:p>
      <text:p text:style-name="P13"/>
      <text:p text:style-name="P18">4.Rozporządzenie MEN z dnia 28 marca 2017 r. w sprawie ramowych statutów</text:p>
      <text:p text:style-name="P18">Szkół i placówek (Dz.U. z 2017 poz.703).</text:p>
      <text:p text:style-name="P18"/>
      <text:p text:style-name="P18">5.Rozporządzenie MEN z dnia 17 marca 2017 r. w sprawie organizacji roku szkolnego</text:p>
      <text:p text:style-name="P18">(Dz. U. z 2017 poz.649).</text:p>
      <text:p text:style-name="P12"/>
      <text:p text:style-name="P18">6.Rozporządzenie MEN z dnia 14 listopada 2007 r. w sprawie warunków i sposobu</text:p>
      <text:p text:style-name="P18">wykonywania przez przedszkola, szkoły i placówki publiczne zadań umożliwiających podtrzymywanie poczucia tożsamości narodowej, etnicznej i językowej uczniów należących do mniejszości narodowych i etnicznych oraz społeczności posługującej się językiem regionalnym. (tekst jednolity: Dz. U. z 2014 r. poz. 243).</text:p>
      <text:p text:style-name="P13"/>
      <text:p text:style-name="P18">7.Rozporządzenie MEN z dnia 18 sierpnia <text:s/>2017r r. w sprawie warunków i sposobu</text:p>
      <text:p text:style-name="P18">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U. z 2017r. poz.1627)</text:p>
      <text:p text:style-name="P18"/>
      <text:p text:style-name="P13"/>
      <text:p text:style-name="P18">7.Rozporządzenie MEN z dnia 31 maja 2017r. w sprawie świadectw, dyplomów państwowych i innych druków szkolnych (Dz. U. z 2017r., poz.1083).</text:p>
      <text:p text:style-name="P13"/>
      <text:p text:style-name="P18">8.Rozporządzenie MEN z dnia 29 sierpnia 2014 r. w sposobu prowadzenia przez publiczne przedszkola, szkoły i placówki dokumentacji przebiegu nauczania, działalności wychowawczej i opiekuńczej oraz rodzajów tej dokumentacji (Dz. U. z 2014 r., poz. 1170).</text:p>
      <text:p text:style-name="P12"><text:soft-page-break/></text:p>
      <text:p text:style-name="P18">9.Rozporządzenie MEN z dnia 25 marca 2014 r. zmieniające rozporządzenie w sprawie warunków i sposobu organizowania nauki religii w publicznych przedszkolach i szkołach (Dz. U. z 2014 r., poz. 478)</text:p>
      <text:p text:style-name="P13"/>
      <text:p text:style-name="P18">10.Rozporządzenie MEN z dnia 31grudnia 2014 r.w sprawie szczegółowych warunków przechodzenia ucznia z jednego typu szkoły do innego typu szkoły publicznej (Dz. U. <text:s text:c="19"/>z 2015 r., poz. 24).</text:p>
      <text:p text:style-name="P13"/>
      <text:p text:style-name="P18">11.Rozporządzenie Ministra Edukacji Narodowej z dnia 20 marca 2015 r. zmieniające rozporządzenie w sprawie udzielania dotacji celowej na wyposażenie szkół <text:s text:c="28"/>w podręczniki, materiały edukacyjne i materiały ćwiczeniowe. (Dz.U. 2015 poz.452)</text:p>
      <text:p text:style-name="P13"/>
      <text:p text:style-name="P18">12.Rozporządzenie MEN z dnia 27 sierpnia 2015 r. w sprawie nadzoru pedagogicznego (Dz. U. z 2015r., poz. 1270)</text:p>
      <text:p text:style-name="P13"/>
      <text:p text:style-name="P18">13.Rozporządzenie MEN z dnia 6 sierpnia 2015 r. w wymagań wobec szkół (Dz. U. <text:s text:c="17"/>z 2015 r., poz. 1214)</text:p>
      <text:p text:style-name="P13"/>
      <text:p text:style-name="P18">14.Rozporządzenie MEN z dnia 28 sierpnia 2009 r. w sprawie sposobu realizacji wychowania dla bezpieczeństwa (Dz. U. z 2009 r. Nr 168,</text:p>
      <text:p text:style-name="P13"/>
      <text:p text:style-name="P18">15.Ustawa o działalności pożytku publicznego i o wolontariacie (Dz. U. z 2014 r., poz. 1118).</text:p>
      <text:p text:style-name="P18">16.Ustawa z dnia 29 sierpnia 1997 r. o ochronie danych osobowych (tekst jednolity: Dz. U. z 2016 r., poz. 922).</text:p>
      <text:p text:style-name="P18">17.Rozporządzenie MEN z dnia 17 czerwca2016r. w sprawie podstawy programowej</text:p>
      <text:p text:style-name="P18">wychowania przedszkolnego oraz kształcenia ogólnego w poszczególnych typach szkół (Dz. U. z 2016r. poz.896).</text:p>
      <text:p text:style-name="P18">18.Rozporządzenie MEN z dnia 10 czerwca 2015 r. w sprawie warunków oceniania, klasyfikowania i promowania uczniów i słuchaczy w szkołach publicznych (Dz. U. <text:s text:c="17"/>z 2015 r., poz. 843).</text:p>
      <text:p text:style-name="P18">19.Rozporządzenie MEN z dnia 24 lipca 2015 r. w sprawie warunków organizowania kształcenia, wychowania i opieki dla dzieci i młodzieży niepełnosprawnych, niedostosowanych społecznie i zagrożonych niedostosowaniem społecznym (Dz. U. <text:s text:c="19"/>z 2015 r. poz. 1113.</text:p>
      <text:p text:style-name="P18">20.Rozporządzenie MEN z dnia 30 kwietnia 2013 r. w sprawie zasad udzielania <text:s text:c="32"/>i organizacji pomocy psychologiczno-pedagogicznej w publicznych przedszkolach, szkołach i placówkach (Dz. U. z 2013 r. poz. 532).</text:p>
      <text:p text:style-name="P18">21.Rozporządzenie MENiS z dnia 8 listopada 2001 r. w sprawie warunków i sposobu organizowania przez publiczne przedszkola, szkoły i placówki krajoznawstwa i turystyki (Dz. U. z 2001 r. Nr 135, poz. 1516 ze zm. w 2014 r. , poz. 1150).</text:p>
      <text:p text:style-name="P18">22.Rozporządzenie MEN z dnia 31 grudnia 2002 r. w sprawie bezpieczeństwa i higieny <text:s text:c="11"/>w publicznych i niepublicznych szkołach i placówkach(Dz. U. z 2003 r. Nr 6, poz. 69).</text:p>
      <text:p text:style-name="P18">23.Rozporządzenie MEN z dnia 24 sierpnia 2011 r. zmieniające rozporządzenie <text:s text:c="23"/>w sprawie warunków prowadzenia działalności innowacyjnej i eksperymentalnej przez publiczne szkoły i placówki (Dz. U. z 2011 r. Nr 176, poz. 1051).</text:p>
      <text:p text:style-name="P18"><text:soft-page-break/>24.Ustawa z dnia 26 stycznia 1982 r. –Karta Nauczyciela (tekst jednolity: Dz. U. z 2014 r., poz. 191).</text:p>
      <text:p text:style-name="P18">25.Ustawa z dnia 26 stycznia 1982 r. –Karta Nauczyciela (tekst jednolity: Dz. U. z 2016 r., poz. 1943 z póź .zm.).</text:p>
      <text:p text:style-name="P18">26.Rozporządzenie MEN z dnia 17 grudnia 2010 r. w sprawie podstawowych warunków niezbędnych do realizacji przez szkoły i nauczycieli zadań dydaktycznych, wychowawczych i opiekuńczych oraz programów nauczania (Dz. U. z 2011 r. Nr 6, poz. 23).</text:p>
      <text:p text:style-name="P31"/>
      <text:p text:style-name="P31"/>
      <text:p text:style-name="P30"/>
      <text:p text:style-name="P30"/>
      <text:p text:style-name="P34">PREAMBUŁA</text:p>
      <text:p text:style-name="P35">Statut Szkoły jest podstawowym dokumentem regulującym najistotniejsze sprawy związane z funkcjonowaniem szkoły, jej działalnością edukacyjną, pracą wychowawczą <text:s text:c="16"/>i opiekuńczą. Jest zbiorem przepisów regulujących strukturę, zadania i sposób działania szkoły, jaką jest Szkoła Podstawowa w Przezchlebiu, a także prawa, kompetencje <text:s text:c="29"/>i obowiązki jej poszczególnych podmiotów.</text:p>
      <text:p text:style-name="P35">Statut Szkoły jest zgodny z powszechnie uznanymi normami etycznymi i w pełni otwarty na potrzeby młodego człowieka, gwarantując mu samodzielność myślenia <text:s text:c="34"/>i wszechstronną pomoc wychowawczą w dążeniu do osiągnięcia świadomie wytyczonych celów w życiu i odkrycia właściwego wymiaru człowieczeństwa, piękna oraz związanych z tym wartości moralnych.</text:p>
      <text:p text:style-name="P35">Podejmując wysiłek sformułowania praw i obowiązków wszystkich członków naszej społeczności szkolnej, mamy na uwadze, oprócz ustawowo określonych zadań edukacyjnych wychowawczych i opiekuńczych, pielęgnowanie i propagowanie szkolnych tradycji i zwyczajów. Uważamy, iż prawem i obowiązkiem każdego członka szkolnej społeczności jest poznawanie i pielęgnowanie tradycji rodzinnych, regionalnych <text:s text:c="30"/>i narodowych oraz dbanie o dobre imię Szkoły poprzez rzetelną naukę i właściwą postawę uczniowską.</text:p>
      <text:p text:style-name="P40"/>
      <text:p text:style-name="P40"/>
      <text:p text:style-name="P40"/>
      <text:p text:style-name="P40">Rozdział 1</text:p>
      <text:p text:style-name="P17">Postanowienia ogólne</text:p>
      <text:p text:style-name="P40">§ 1</text:p>
      <text:p text:style-name="P46"><text:soft-page-break/>1.<text:tab/>Ilekroć w dalszej treści Statutu jest mowa bez bliższego określenia o:</text:p>
      <text:p text:style-name="P11">1) Prawie oświatowym - należy przez to rozumieć ustawę z 14 grudnia 2016 r. - Prawo oświatowe (Dz.U. z 2017 r. poz. 59 ze zm.); (Dz.U. z art. 58 ust.6, art. <text:s/>88 ust.7?) (Dz.U. z art.98.1,art.98.2,art.99.art100.6,art103.1) (Dz.U. z art.85.1,art 83.1)</text:p>
      <text:p text:style-name="P11">2) Ustawie o systemie oświaty - należy przez to rozumieć ustawę z dn. 7 września 1991 r. o systemie oświaty (Dz.U. z 2016 r. poz. 1943 ze zm.);</text:p>
      <text:p text:style-name="P18">3) Szkole - należy przez to rozumieć Szkołę Podstawową w Przezchlebiu ;</text:p>
      <text:p text:style-name="P18">4) rodzicach - należy przez to rozumieć także prawnych opiekunów dziecka oraz osoby (podmioty) sprawujące pieczę zastępczą nad dzieckiem;</text:p>
      <text:p text:style-name="P18">5) nauczycielu - należy przez to rozumieć także wychowawcę klasy realizującego zadania statutowe szkoły;</text:p>
      <text:p text:style-name="P18">6) wychowawcy - należy przez to rozumieć nauczyciela, którego szczególnej opiece wychowawczej powierzono jeden z oddziałów szkoły;</text:p>
      <text:p text:style-name="P18">7) specjaliście - należy przez to rozumieć w szczególności psychologa, pedagoga, logopedę, doradcę zawodowego;</text:p>
      <text:p text:style-name="P18">8) Dyrektorze - należy przez to rozmieć dyrektora Szkoły Podstawowej w Przezchlebiu</text:p>
      <text:p text:style-name="P52"><text:span text:style-name="T4">2.<text:tab/>Organem prowadzącym Szkołę jest Gmina Zbrosławice z siedzibą w Zbrosławicach,</text:span><text:line-break/><text:span text:style-name="T4">ul. Oświęcimska 2.</text:span></text:p>
      <text:p text:style-name="P60"><text:span text:style-name="T4">3.<text:tab/>Organem sprawującym nadzór pedagogiczny jest Śląski Kurator Oświaty z siedzibą</text:span><text:line-break/><text:span text:style-name="T4">w Katowicach, ul. Powstańców 41a.</text:span></text:p>
      <text:p text:style-name="P17">§ 2</text:p>
      <text:p text:style-name="P47">1.<text:tab/>Nazwa Szkoły brzmi: Szkoła Podstawowa w Przezchlebiu</text:p>
      <text:p text:style-name="P53">2.<text:tab/>Siedzibą Szkoły jest: Przezchlebie, ul. Szkolna 46.</text:p>
      <text:p text:style-name="P53">3.<text:tab/>Szkoła używa pieczęci o następującej treści: Szkoła Podstawowa w Przezchlebiu, 42-475 Przezchlebie, ul. Szkolna 46 tel./fax 32/ 233-68-77, NIP : 6452225835</text:p>
      <text:p text:style-name="Standard_20__28_user_29_"><text:span text:style-name="T6">4.Szkoła posiada stronę internetową o adresie: <text:s text:c="4"/></text:span><text:a xlink:type="simple" xlink:href="http://www.spprzezchlebie.wieszowanet.pl/" text:style-name="Internet_20_link" text:visited-style-name="Visited_20_Internet_20_Link">http://www.spprzezchlebie.wieszowanet.pl</text:a></text:p>
      <text:p text:style-name="P40">§ 3</text:p>
      <text:p text:style-name="P47">1.<text:tab/>Cykl nauczania w Szkole trwa 8 lat.</text:p>
      <text:p text:style-name="P53">2.<text:tab/>W Szkole obowiązuje pięciodniowy tydzień pracy.</text:p>
      <text:p text:style-name="P53">3.<text:tab/>Czas rozpoczynania i kończenia zajęć dydaktycznych oraz przerw i ferii określa minister właściwy do spraw oświaty i wychowania w drodze rozporządzenia w sprawie organizacji roku szkolnego.</text:p>
      <text:p text:style-name="P53">4.<text:tab/>Do realizacji zadań statutowych Szkoła zapewnia uczniom możliwość korzystania z:</text:p>
      <text:p text:style-name="P63">1)<text:tab/>sal lekcyjnych do nauki z niezbędnym wyposażeniem;</text:p>
      <text:p text:style-name="P63">2)<text:tab/>biblioteki;</text:p>
      <text:p text:style-name="P63">3) <text:s text:c="3"/>świetlicy;</text:p>
      <text:p text:style-name="P63">4)<text:tab/>sali gimnastycznej;</text:p>
      <text:p text:style-name="P63">5) <text:s text:c="3"/>jadalni; <text:tab/></text:p>
      <text:p text:style-name="P63">6)<text:tab/>pomieszczeń sanitarno-higienicznych;</text:p>
      <text:p text:style-name="P66">7)<text:tab/>szatni.</text:p>
      <text:p text:style-name="P65"><text:span text:style-name="T7"><text:s text:c="53"/></text:span><text:span text:style-name="T6">Rozdział 2</text:span></text:p>
      <text:p text:style-name="P17"><text:soft-page-break/>Cele i zadania Szkoły</text:p>
      <text:p text:style-name="P40">§ 4</text:p>
      <text:p text:style-name="P47">1.<text:tab/>Szkoła realizuje cele i zadania wynikające z przepisów prawa oraz uwzględniające szkolny zestaw programów nauczania oraz program profilaktyczno- wychowawczy szkoły.</text:p>
      <text:p text:style-name="P52">2.<text:tab/>Szkoła dąży do zapewnienia warunków wszechstronnego rozwoju uczniów, osiąganego poprzez harmonijną realizację zadań w zakresie nauczania, kształcenia umiejętności oraz wychowania, z uwzględnieniem zasad bezpieczeństwa, a także zasad promocji i ochrony zdrowia.</text:p>
      <text:p text:style-name="P51">3.<text:tab/>Spełnienie celu, o którym mowa w ust. 2 następuje w szczególności poprzez:</text:p>
      <text:p text:style-name="P51"><text:span text:style-name="T10"><text:s text:c="5"/></text:span>1) <text:s text:c="2"/>realizację programów nauczania, które zawierają podstawę programową </text:p>
      <text:p text:style-name="P51"><text:span text:style-name="T10"><text:s text:c="11"/></text:span>kształcenia <text:s/>ogólnego dla przedmiotów objętych ramowym planem nauczania;</text:p>
      <text:p text:style-name="P51"><text:span text:style-name="T10"><text:s text:c="6"/></text:span>2) rozpoznawanie możliwości psychofizycznych oraz indywidualnych potrzeb</text:p>
      <text:p text:style-name="P51"><text:span text:style-name="T10"><text:s text:c="10"/></text:span>rozwojowych i edukacyjnych uczniów i wykorzystanie diagnoz w procesie <text:s text:c="11"/></text:p>
      <text:p text:style-name="P51"><text:span text:style-name="T10"><text:s text:c="10"/></text:span>nauczania; <text:s text:c="2"/></text:p>
      <text:p text:style-name="P20"><text:span text:style-name="T10"><text:s text:c="6"/></text:span>3) prowadzenie dziecka do nabywania i rozwijania umiejętności wypowiadania się, </text:p>
      <text:p text:style-name="P20"><text:span text:style-name="T10"><text:s text:c="10"/></text:span>czytania i pisania, wykonywania elementarnych działań arytmetycznych, </text:p>
      <text:p text:style-name="P20"><text:span text:style-name="T10"><text:s text:c="10"/></text:span>posługiwania się prostymi narzędziami oraz kształtowania nawyków społecznego </text:p>
      <text:p text:style-name="P20"><text:span text:style-name="T10"><text:s text:c="10"/></text:span>współżycia;</text:p>
      <text:p text:style-name="P20"><text:span text:style-name="T10"><text:s text:c="7"/></text:span>4) kształcenie umiejętności przedmiotowych związanych ze znajomością języka, <text:s/></text:p>
      <text:p text:style-name="P20"><text:span text:style-name="T10"><text:s text:c="11"/></text:span>kultury i tradycji mniejszości narodowych oraz umiejętności; <text:s text:c="3"/></text:p>
      <text:p text:style-name="P20"><text:span text:style-name="T10"><text:s text:c="11"/></text:span>ponadprzedmiotowych, wpływających na funkcjonowanie człowieka w świecie; <text:s/></text:p>
      <text:p text:style-name="P20"><text:span text:style-name="T10"><text:s text:c="8"/></text:span>5) rozwijanie możliwości poznawczych uczniów tak, aby mogli oni przechodzić <text:s text:c="16"/></text:p>
      <text:p text:style-name="P20"><text:span text:style-name="T10"><text:s text:c="11"/></text:span>od dziecięcego do bardziej dojrzałego i uporządkowanego rozumienia świata;</text:p>
      <text:p text:style-name="P20"><text:span text:style-name="T10"><text:s text:c="8"/></text:span>6) rozwijanie i przekształcanie spontanicznej motywacji poznawczej w motywację </text:p>
      <text:p text:style-name="P20"><text:span text:style-name="T10"><text:s text:c="11"/></text:span>świadomą, przygotowującą do podejmowania zadań wymagających</text:p>
      <text:p text:style-name="P20"><text:span text:style-name="T10"><text:s text:c="11"/></text:span>systematycznego i dłuższego wysiłku intelektualnego i fizycznego;</text:p>
      <text:p text:style-name="P20"><text:span text:style-name="T10"><text:s text:c="9"/></text:span>7) rozbudzanie i rozwijanie wrażliwości estetycznej i moralnej dziecka oraz jego </text:p>
      <text:p text:style-name="P20"><text:span text:style-name="T10"><text:s text:c="13"/></text:span>indywidualnych zdolności twórczych;</text:p>
      <text:p text:style-name="P62"><text:span text:style-name="T10"><text:s text:c="2"/></text:span>8)<text:tab/>wzmacnianie wiary dziecka we własne siły i zdolności;</text:p>
      <text:p text:style-name="P62"><text:span text:style-name="T10"><text:s text:c="2"/></text:span>9)<text:tab/>kształtowanie potrzeby i umiejętności dbania o własne ciało, zdrowie <text:s text:c="25"/>i sprawność fizyczną;</text:p>
      <text:p text:style-name="P62">10)<text:tab/>wyrabianie czujności wobec zagrożeń dla zdrowia fizycznego i psychicznego;</text:p>
      <text:p text:style-name="P67">11) wspomaganie wszechstronnego i harmonijnego rozwoju ucznia poprzez </text:p>
      <text:p text:style-name="P67"><text:span text:style-name="T10"><text:s text:c="6"/></text:span>wzmacnianie poczucia tożsamości kulturowej, historycznej, etnicznej <text:s text:c="29"/></text:p>
      <text:p text:style-name="P67"><text:span text:style-name="T10"><text:s text:c="6"/></text:span>i narodowej;</text:p>
      <text:p text:style-name="P67">12) uczenie zwyczajów, obrzędów oraz właściwych zachowań w środowisku <text:s/></text:p>
      <text:p text:style-name="P67"><text:span text:style-name="T10"><text:s text:c="6"/></text:span>rodzinnym, lokalnym i szkolnym;</text:p>
      <text:p text:style-name="P62">13) kształtowanie szacunku do swojego języka ojczystego;</text:p>
      <text:p text:style-name="P62">14)<text:tab/>stwarzanie warunków do rozwoju wyobraźni i ekspresji werbalnej, plastycznej, muzycznej i ruchowej;</text:p>
      <text:p text:style-name="P62">15) ukazywanie wartości wiedzy jako podstawy do rozwoju umiejętności; </text:p>
      <text:p text:style-name="P62">16)<text:tab/>stwarzanie możliwości nabywania umiejętności nawiązywania i utrzymywania poprawnych kontaktów z innymi dziećmi, dorosłymi i osobami niepełnosprawnymi, przedstawicielami innych narodowości i ras;</text:p>
      <text:p text:style-name="P62"><text:soft-page-break/>17)<text:tab/>uwzględnianie indywidualnych potrzeb dziecka i zapewnienie mu równych szans;</text:p>
      <text:p text:style-name="P62">18)<text:tab/>stwarzanie warunków do rozwijania samodzielności, obowiązkowości, podejmowania odpowiedzialności za siebie i najbliższe otoczenie;</text:p>
      <text:p text:style-name="P62">19) wprowadzanie uczniów w świat wartości, tym ofiarności, współpracy, solidarności, altruizmu, patriotyzmu i szacunku do tradycji, wskazywanie wzorów postępowania i budowanie relacji społecznych, sprzyjających bezpiecznemu rozwojowi ucznia;</text:p>
      <text:p text:style-name="P62">20) poszanowanie godności dziecka, zapewnienie dziecku przyjaznych, bezpiecznych i zdrowych warunków do nauki i zabawy, działania indywidualnego i zespołowego, rozwijania samodzielności oraz odpowiedzialności za siebie <text:s/>i najbliższe otoczenie, ekspresji plastycznej, muzycznej i ruchowej, aktywności badawczej, a także działalności twórczej;</text:p>
      <text:p text:style-name="P62">21)<text:tab/>kształtowanie umiejętności działania w rożnych sytuacjach szkolnych i pozaszkolnych, uczenie właściwych zachowań w stosunku do zwierząt <text:s text:c="29"/>i otaczającej przyrody;</text:p>
      <text:p text:style-name="P62">22)<text:tab/>rozwijanie wrażliwości na cierpienie i przejawy niesprawiedliwości;</text:p>
      <text:p text:style-name="P62">23)<text:tab/>współdziałanie ze stowarzyszeniami i innymi organizacjami w zakresie działalności innowacyjnej.</text:p>
      <text:p text:style-name="P52">4.<text:tab/>Organy statutowe Szkoły współpracują ze sobą w bieżącym określeniu priorytetów oraz kierunku pracy i rozwoju Szkoły.</text:p>
      <text:p text:style-name="P49">§ 5</text:p>
      <text:p text:style-name="P54"/>
      <text:p text:style-name="Standard_20__28_user_29_"><text:span text:style-name="T10"><text:s text:c="6"/></text:span>Rodzice i nauczyciele, na zasadach określonych w Statucie, mając na uwadze dobro</text:p>
      <text:p text:style-name="Standard_20__28_user_29_"><text:span text:style-name="T10"><text:s text:c="5"/></text:span>dzieci, współdziałają <text:s/>ze <text:s/>sobą <text:s/>w <text:s/>zakresie wychowania <text:s/>i nauczania, <text:s/>uwzględniając <text:s text:c="4"/></text:p>
      <text:p text:style-name="Standard_20__28_user_29_"><text:span text:style-name="T10"><text:s text:c="5"/></text:span>w szczególności <text:s/>potrzeby rozwojowe uczniów oraz <text:s/>potrzeby lokalnego <text:s/>środowiska.</text:p>
      <text:p text:style-name="P39">§ 6</text:p>
      <text:p text:style-name="P48">1.<text:tab/>Szkoła wspomaga wychowawczą rolę rodziny.</text:p>
      <text:p text:style-name="P52">2.<text:tab/>W zakresie sprawowania funkcji wychowawczej szkoła w szczególności:</text:p>
      <text:p text:style-name="P62">1)<text:tab/>kształtuje środowisko wychowawcze sprzyjające realizacji celów i zasad określonych w Prawie oświatowym, ustawie o systemie oświaty i przepisach wykonawczych do tych ustaw, stosownie do warunków i wieku uczniów poprzez:</text:p>
      <text:p text:style-name="P69">a)<text:tab/>zapewnienie odpowiedniej bazy dla uczniów,</text:p>
      <text:p text:style-name="P69">b)<text:tab/>systematyczne diagnozowanie i monitorowanie zachowań uczniów,</text:p>
      <text:p text:style-name="P69">c)<text:tab/>realizowanie programu wychowawczo-profilaktycznego;</text:p>
      <text:p text:style-name="P62">2)<text:tab/>upowszechnia zasady tolerancji, wolności sumienia i poczucia sprawiedliwości;</text:p>
      <text:p text:style-name="P62">3)<text:tab/>kształtuje postawy patriotyczne i szacunku dla dobra wspólnego <text:s text:c="39"/>oraz przygotowuje do życia w rodzinie, społeczności lokalnej i państwie;</text:p>
      <text:p text:style-name="P62">4)<text:tab/>sprzyja zachowaniom proekologicznym;</text:p>
      <text:p text:style-name="P62">5)<text:tab/>umożliwia uczniom podtrzymanie tożsamości narodowej, etnicznej, językowej i religijnej poprzez udział w konkursach przedmiotowych, sportowych, artystycznych, organizowanych uroczystościach szkolnych, pracach samorządu klasowego i szkolnego;</text:p>
      <text:p text:style-name="P62"><text:soft-page-break/>6)<text:tab/>szanuje indywidualność uczniów i ich prawo do własnej oceny rzeczywistości;</text:p>
      <text:p text:style-name="P62">7)<text:tab/>budzi szacunek do pracy poprzez dobrze zorganizowaną pracę na rzecz Szkoły i społeczności lokalnej;</text:p>
      <text:p text:style-name="P62">8)<text:tab/>wdraża do dyscypliny i punktualności.</text:p>
      <text:p text:style-name="P52">3.<text:tab/>Szkoła realizuje program wychowawczo-profilaktyczny będący alternatywą <text:s text:c="24"/>dla zagrożeń społecznych młodego człowieka.</text:p>
      <text:p text:style-name="P49">§ 7</text:p>
      <text:p text:style-name="P41">1.W zakresie sprawowania funkcji edukacyjnej Szkoła w szczególności:</text:p>
      <text:p text:style-name="P20">1) umożliwia zdobycie wiadomości i umiejętności niezbędnych do uzyskania świadectwa ukończenia szkoły podstawowej poprzez:</text:p>
      <text:p text:style-name="P20">a) <text:s/>urozmaicony proces nauczania,</text:p>
      <text:p text:style-name="P20">b) <text:s/>komputerowe wspomaganie procesu edukacyjnego,</text:p>
      <text:p text:style-name="P20">c) ochronę uczniów przed treściami, które mogą stanowić zagrożenie dla ich prawidłowego rozwoju, a w szczególności instalowanie programów filtrujących <text:s text:c="23"/>i ograniczających dostęp do zasobów sieciowych w Internecie,</text:p>
      <text:p text:style-name="P20">d) organizowanie obowiązkowych zajęć edukacyjnych, do których zalicza się zajęcia edukacyjne z zakresu kształcenia ogólnego, dodatkowych zajęć edukacyjnych, </text:p>
      <text:p text:style-name="P20">e) organizowanie zajęć religii lub etyki (na podstawie pisemnego oświadczenia złożonego przez rodziców lub prawnych opiekunów), o której mowa w odrębnych przepisach,</text:p>
      <text:p text:style-name="P20">f) umożliwia uczniom należącym do mniejszości narodowej, etnicznej i językowej <text:s/>naukę języka mniejszości narodowej niemieckiej <text:s/>i nauki własnej historii i kultury mniejszości narodowej organizowanej odpowiednio przez dyrektora szkoły na pisemny wniosek złożony przez rodziców/prawnych opiekunów ucznia,</text:p>
      <text:p text:style-name="P20">g) wniosek złożony przez rodziców obowiązuje na wszystkie lata szkolne w Szkole Podstawowej w Przezchlebiu,</text:p>
      <text:p text:style-name="P20">h) złożenie wniosku, o którym mowa w <text:s/>§ 7 ust.1f jest równoznaczne z zaliczeniem zajęć z języka mniejszości narodowej do obowiązkowych zajęć edukacyjnych, w przypadku nauki własnej historii i kultury zaliczeniem tych zajęć do dodatkowych zajęć edukacyjnych ucznia,</text:p>
      <text:p text:style-name="P20">i) nauczanie języka mniejszości, historii i kultury kraju pochodzenia mniejszości narodowej odbywa się na podstawie programów nauczania wpisanych do Szkolnego Zestawu Programów Nauczania <text:s/>dopuszczonych do użytku przez dyrektora szkoły,</text:p>
      <text:p text:style-name="P20">j) język mniejszości narodowej jest przedmiotem obowiązkowym dla ucznia zdeklarowanego z pełnymi konsekwencjami dotyczącymi oceniania, klasyfikowania <text:s text:c="21"/>i promowania,</text:p>
      <text:p text:style-name="P20">k) ocenę z języka mniejszości <text:s/>narodowej <text:s/>wpisuje się na świadectwie co oznacza, <text:s text:c="25"/>że ocena ta stanowi element średniej oceny,</text:p>
      <text:p text:style-name="P20">g) ocena z własnej <text:s/>kultury i historii mniejszości narodowej umieszczana jest <text:s text:c="36"/>na świadectwie w miejscu przeznaczonym na dodatkowe zajęcia <text:s/>edukacyjne i nie wpływa na promocję <text:s/>ucznia do klasy programowo wyższej,</text:p>
      <text:p text:style-name="P20">h) ocena z języka mniejszości narodowej w klasach I - III <text:s/>jest oceną opisową <text:s text:c="28"/>i umieszczana jest na świadectwie w części dotyczącej obowiązkowych przedmiotów edukacyjnych, <text:s/></text:p>
      <text:p text:style-name="P20">i) rodzice dziecka mogą złożyć oświadczenie do dyrektora szkoły w formie pisemnej <text:s text:c="20"/><text:soft-page-break/>o rezygnacji z nauki języka mniejszości i nauki własnej historii i kultury w terminie nie później niż do dnia 29 września roku szkolnego, którego dotyczy rezygnacja. Złożenie oświadczenia jest równoznaczne z zaprzestaniem udziału dziecka w nauce języka mniejszości; <text:s text:c="3"/></text:p>
      <text:p text:style-name="P20">2) szkoła pomaga przyszłym absolwentom dokonać świadomego wyboru kierunku dalszego kształcenia poprzez:</text:p>
      <text:p text:style-name="P20">a) poradnictwo psychologiczno-pedagogiczne oraz doradztwo zawodowe,</text:p>
      <text:p text:style-name="P20">b) rozwijanie zainteresowań;</text:p>
      <text:p text:style-name="P20">3) szkoła działa w kierunku rozwijania zainteresowań uczniów poprzez organizowanie kół zainteresowań, imprez środowiskowych i sportowych, konkursów przedmiotowych;</text:p>
      <text:p text:style-name="P20">4) zapewnia wszechstronną pomoc uczniom szczególnie uzdolnionym i mającym trudności w nauce.</text:p>
      <text:p text:style-name="P20"/>
      <text:p text:style-name="P20">2. Szkoła zapewnia bezpłatne nauczanie w zakresie ramowych planów nauczania <text:s text:c="26"/></text:p>
      <text:p text:style-name="P20"><text:span text:style-name="T10"><text:s text:c="4"/></text:span>dla szkoły podstawowej.</text:p>
      <text:p text:style-name="P5"/>
      <text:p text:style-name="P36">§ 8</text:p>
      <text:p text:style-name="P20">1.Wykonywanie zadań opiekuńczych polega w szczególności na:</text:p>
      <text:p text:style-name="P20">1)<text:tab/>promocji i ochronie zdrowia;</text:p>
      <text:p text:style-name="P20">2)<text:tab/>ścisłym przestrzeganiu przepisów bezpieczeństwa i higieny pracy;</text:p>
      <text:p text:style-name="P20">3)<text:tab/>respektowaniu zaleceń poradni psychologiczno-pedagogicznej lub lekarza.</text:p>
      <text:p text:style-name="P20"/>
      <text:p text:style-name="P20">2. Szkoła sprawuje opiekę nad uczniami odpowiednio do ich potrzeb oraz posiadanych <text:s text:c="2"/></text:p>
      <text:p text:style-name="P20"><text:span text:style-name="T10"><text:s text:c="4"/></text:span>możliwości poprzez:</text:p>
      <text:p text:style-name="P20">1) <text:s text:c="2"/>pomoc materialną oraz dożywianie uczniów;</text:p>
      <text:p text:style-name="P20">2) <text:s text:c="2"/>opiekę świetlicową;</text:p>
      <text:p text:style-name="P20">3) <text:s text:c="2"/>zapewnienie pomocy psychologiczno-pedagogicznej;</text:p>
      <text:p text:style-name="P20">4) <text:s text:c="2"/>prowadzenie zajęć dydaktyczno-wyrównawczych, korekcyjno-kompensacyjnych,</text:p>
      <text:p text:style-name="P20"><text:span text:style-name="T10"><text:s text:c="6"/></text:span>logopedycznych, rewalidacyjnych, gimnastyki korekcyjnej lub innych</text:p>
      <text:p text:style-name="P20"><text:span text:style-name="T10"><text:s text:c="6"/></text:span>specjalistycznych;</text:p>
      <text:p text:style-name="P20">5) <text:s text:c="2"/>realizację zajęć profilaktycznych;</text:p>
      <text:p text:style-name="P27">6) <text:s text:c="2"/>dostosowanie wymagań edukacyjnych, metod, form pracy i tempa pracy do możliwości <text:s text:c="4"/></text:p>
      <text:p text:style-name="P20"><text:span text:style-name="T13"><text:s text:c="8"/></text:span><text:span text:style-name="T12">i potrzeb ucznia;</text:span></text:p>
      <text:p text:style-name="P76">7) <text:s text:c="3"/>rozwój zdolności ucznia w ramach kółek zainteresowań i innych zajęć <text:s text:c="2"/></text:p>
      <text:p text:style-name="P75"><text:span text:style-name="T13"><text:s text:c="8"/></text:span><text:span text:style-name="T12">pozalekcyjnych;</text:span></text:p>
      <text:p text:style-name="P26">8) <text:s text:c="3"/>wspieranie ucznia w przygotowaniach do olimpiad i konkursów, <text:s/>indywidualizację <text:s text:c="2"/></text:p>
      <text:p text:style-name="Standard_20__28_user_29_"><text:span text:style-name="T13"><text:s text:c="8"/></text:span><text:span text:style-name="T12">procesu nauczania.</text:span></text:p>
      <text:p text:style-name="P52">3. Zajęcia, o których mowa w ust. 2 prowadzone są w oparciu o diagnozę środowiska uczniów przeprowadzoną przez Szkołę, lekarza, poradnię psychologiczno-pedagogiczną oraz w miarę posiadanych środków.</text:p>
      <text:p text:style-name="P50"/>
      <text:p text:style-name="P36">§ 9</text:p>
      <text:p text:style-name="P41">Uczniom, którzy z przyczyn rozwojowych, rodzinnych lub losowych potrzebują pomocy i wsparcia, Szkoła zapewnia w szczególności:</text:p>
      <text:p text:style-name="P52"><text:soft-page-break/>1)<text:tab/>pomoc psychologiczno-pedagogiczną,</text:p>
      <text:p text:style-name="P52">2)<text:tab/>konsultacje i pomoc merytoryczną poradni psychologiczno-pedagogicznej, w tym specjalistycznej.</text:p>
      <text:p text:style-name="P54"/>
      <text:p text:style-name="P39">§ 10</text:p>
      <text:p text:style-name="P48">1.<text:tab/>Opiekę nad uczniami przebywającymi w Szkole sprawują:</text:p>
      <text:p text:style-name="P62">1)<text:tab/>podczas zajęć edukacyjnych - nauczyciele prowadzący te zajęcia,</text:p>
      <text:p text:style-name="P62">2)<text:tab/>podczas przerw międzylekcyjnych - nauczyciele pełniący dyżury,</text:p>
      <text:p text:style-name="P62">3) <text:s text:c="3"/>podczas obiadów - pracownik obsługi.</text:p>
      <text:p text:style-name="P52">2.<text:tab/>Opiekę nad uczniami podczas zajęć poza terenem Szkoły, w tym w trakcie wycieczek organizowanych przez szkołę, sprawują wyznaczeni nauczyciele <text:s text:c="18"/>oraz, <text:s text:c="2"/>za zgodą Dyrektora, inne osoby dorosłe, w szczególności rodzice.</text:p>
      <text:p text:style-name="P39">§ 11</text:p>
      <text:p text:style-name="P39"/>
      <text:p text:style-name="P77">Plan dyżurów nauczycielskich ustala Dyrektor, uwzględniając tygodniowy rozkład <text:s text:c="3"/></text:p>
      <text:p text:style-name="P41"><text:span text:style-name="T10"><text:s text:c="7"/></text:span>zajęć i możliwości kadrowe.</text:p>
      <text:p text:style-name="P39">§ 12</text:p>
      <text:p text:style-name="P48">1.<text:tab/>Obowiązki opiekunów podczas wycieczek szkolnych określają odrębne przepisy.</text:p>
      <text:p text:style-name="P52">2.<text:tab/>Szczegółowe zasady organizacyjno-porządkowe wycieczek szkolnych określa Regulamin organizowania wycieczek szkolnych, który ustala Dyrektor Szkoły <text:s text:c="21"/>w drodze zarządzenia.</text:p>
      <text:p text:style-name="P52">3.<text:tab/>Zasady korzystania z bazy sportowej oraz pomieszczeń i urządzeń Szkoły określa Dyrektor w drodze regulaminu<text:span text:style-name="T1">.</text:span></text:p>
      <text:p text:style-name="P58"><text:s text:c="68"/></text:p>
      <text:p text:style-name="P59">§ 13</text:p>
      <text:p text:style-name="P48">1.<text:tab/>Uczniowi przysługuje prawo do pomocy materialnej ze środków przeznaczonych <text:s text:c="11"/>na ten cel w budżecie państwa lub budżecie właściwej jednostki samorządu terytorialnego.</text:p>
      <text:p text:style-name="P52">2.<text:tab/>Pomoc materialna jest udzielana uczniom w celu zmniejszenia różnic w dostępie <text:s text:c="17"/>do edukacji, umożliwienia pokonywania barier dostępu do edukacji wynikających <text:s text:c="12"/>z trudnej sytuacji materialnej ucznia, a także wspierania edukacji uczniów zdolnych.</text:p>
      <text:p text:style-name="P52">3.<text:tab/>Indywidualne formy opieki nad uczniami polegają w szczególności na:</text:p>
      <text:p text:style-name="P62">1)<text:tab/> udzielaniu, w miarę możliwości finansowych Szkoły, doraźnej lub stałej pomocy materialnej oraz występowanie z wnioskami do GOPS-u, fundacji <text:s text:c="15"/>lub innych instytucji;</text:p>
      <text:p text:style-name="P62">2)<text:tab/>wspomaganiu możliwości korzystania z pomocy poradni psychologiczno-pedagogicznej;</text:p>
      <text:p text:style-name="P62">3)<text:tab/>objęciu uczniów zajęciami dydaktyczno-wyrównawczymi lub korekcyjno-kompensacyjnymi.</text:p>
      <text:p text:style-name="P52"><text:soft-page-break/>4.<text:tab/>Pomoc finansową, o której mowa w ust. 3 pkt 1, przyznaje się na zasadach określonych w odrębnych przepisach.</text:p>
      <text:p text:style-name="P39">§ 14</text:p>
      <text:p text:style-name="P48">1.<text:tab/>Każdy oddział powierza się szczególnej opiece wychowawczej jednego z nauczycieli uczących w tym oddziale.</text:p>
      <text:p text:style-name="P52">2.<text:tab/>W miarę możliwości organizacyjnych Szkoły, celem zapewnienia ciągłości pracy wychowawczej i jej skuteczności, wychowawca prowadzi oddział powierzony jego opiece przez etap edukacyjny, obejmujący odpowiednio:</text:p>
      <text:p text:style-name="P62">1)<text:tab/>klasy I-III szkoły podstawowej;</text:p>
      <text:p text:style-name="P62">2)<text:tab/>klasy IV-VIII szkoły podstawowej.</text:p>
      <text:p text:style-name="P52">3.<text:tab/>Decyzję w sprawie obsady stanowiska wychowawcy podejmuje Dyrektor <text:s text:c="24"/>po zasięgnięciu opinii Rady Pedagogicznej i Rady Rodziców.</text:p>
      <text:p text:style-name="P52">4.<text:tab/>Dyrektor może dokonać zmiany na stanowisku wychowawcy:</text:p>
      <text:p text:style-name="P62">1)<text:tab/>z urzędu - wskutek długotrwałej, usprawiedliwionej nieobecności wychowawcy lub z przyczyn organizacyjnych Szkoły;</text:p>
      <text:p text:style-name="P62">2)<text:tab/>na pisemny wniosek dotychczasowego wychowawcy.</text:p>
      <text:p text:style-name="P61"/>
      <text:p text:style-name="P39">Rozdział 3</text:p>
      <text:p text:style-name="P6">Organy Szkoły i ich kompetencje</text:p>
      <text:p text:style-name="P39">§ 15</text:p>
      <text:p text:style-name="P48">1.<text:tab/>Szkołą kieruje Dyrektor.</text:p>
      <text:p text:style-name="P52">2.<text:tab/>W szkole działa Rada Pedagogiczna, Rada Rodziców oraz Samorząd Uczniowski, <text:s text:c="11"/>a także może działać <text:s/>Rada Szkoły.</text:p>
      <text:p text:style-name="P52">3.<text:tab/>Działające organy w Szkole wzajemnie informują się o podstawowych kierunkach planowanej i prowadzonej działalności.</text:p>
      <text:p text:style-name="P52">4.<text:tab/>Organy, o których mowa w ust. 2 współdziałają poprzez wymianę informacji<text:line-break/>o działaniach i decyzjach. Poszczególne organy Szkoły mogą zapraszać się wzajemnie na planowane lub doraźne zebrania w celu wymiany poglądów.</text:p>
      <text:p text:style-name="P52">5.<text:tab/>Wymianę informacji o podejmowanych i planowanych działaniach i decyzjach organizuje Dyrektor Szkoły.</text:p>
      <text:p text:style-name="P52">6.<text:tab/>Celem stworzenia warunków do współdziałania, o którym mowa w ust. 3 i 4,<text:line-break/>w przypadku, gdy w Szkole nie powołano Rady Szkoły, Dyrektor nie rzadziej niż raz na pół roku organizuje wspólne spotkanie Dyrektora Szkoły z przewodniczącymi Rady Rodziców i Samorządu Uczniowskiego oraz nauczycielem reprezentującym Radę Pedagogiczną.</text:p>
      <text:p text:style-name="P39">§ 16</text:p>
      <text:p text:style-name="P48">1.<text:tab/>Stanowisko Dyrektora powierza i odwołuje z niego organ prowadzący Szkołę.</text:p>
      <text:p text:style-name="P52">2.<text:tab/>Postępowanie w sprawach, o których mowa w ust. 1, określają odrębne przepisy.</text:p>
      <text:p text:style-name="P52">3.<text:tab/>Dyrektor kieruje Szkołą, reprezentuje ją na zewnątrz, ,jest przełożonym służbowym wszystkich pracowników szkoły, przewodniczącym rady pedagogicznej.</text:p>
      <text:p text:style-name="P39"><text:soft-page-break/>§ 17</text:p>
      <text:p text:style-name="P45">1.<text:tab/>Dyrektor planuje, organizuje, kieruje i monitoruje pracę Szkoły.</text:p>
      <text:p text:style-name="P51">2.<text:tab/>Dyrektor sprawuje opiekę nad uczniami oraz stwarza warunki harmonijnego rozwoju psychofizycznego poprzez aktywne działania prozdrowotne, w szczególności zabiega o stworzenie optymalnych warunków do realizacji zadań dydaktycznych, wychowawczych i opiekuńczych Szkoły.</text:p>
      <text:p text:style-name="P52">3.<text:tab/>Do kompetencji Dyrektora należy w szczególności:</text:p>
      <text:p text:style-name="P62">1)<text:tab/>w zakresie spraw bezpośrednio związanych z działalnością podstawową Szkoły:</text:p>
      <text:p text:style-name="P69">a)<text:tab/>podejmowanie decyzji w sprawach przyjmowania uczniów do Szkoły <text:s text:c="9"/>lub przenoszenia ich do innych klas lub oddziałów,</text:p>
      <text:p text:style-name="P69">b)<text:tab/>kontrolowanie spełniania obowiązku szkolnego i wydawania decyzji administracyjnych w zakresie udzielania zezwolenia na indywidualny program lub tok nauki, na realizację obowiązku szkolnego poza Szkołą, <text:s text:c="15"/>a także przeprowadzanie egzaminu klasyfikacyjnego,</text:p>
      <text:p text:style-name="P69">c)<text:tab/>organizowanie pomocy psychologiczno-pedagogicznej oraz odpowiednich warunków kształcenia, wychowania i opieki dla dzieci i młodzieży,</text:p>
      <text:p text:style-name="P69">d)<text:tab/>odpowiedzialność za realizację zaleceń wynikających z orzeczenia <text:s text:c="23"/>o potrzebie kształcenia specjalnego ucznia,</text:p>
      <text:p text:style-name="P69">e)<text:tab/>kontrolowanie przestrzegania postanowień Statutu w sprawie rodzaju nagród i kar stosowanych wobec uczniów,</text:p>
      <text:p text:style-name="P69">f)<text:tab/>występowanie do Śląskiego Kuratora Oświaty w Katowicach z wnioskiem o przeniesienie ucznia do innej szkoły,</text:p>
      <text:p text:style-name="P69">g)<text:tab/>podejmowanie decyzji w sprawach zwalniania uczniów z wykonywania określonych ćwiczeń fizycznych albo realizacji zajęć wychowania fizycznego, zajęć komputerowych, informatyki, drugiego języka obcego,</text:p>
      <text:p text:style-name="P69">h)<text:tab/>prowadzenie dokumentacji przebiegu nauczania zgodnie z odrębnymi przepisami,</text:p>
      <text:p text:style-name="P69">i) przedstawianie radzie pedagogicznej nie rzadziej niż dwa razy w roku szkolnym ogólnych wniosków wynikających ze sprawowanego nadzoru pedagogicznego oraz informacji o działalności szkoły, </text:p>
      <text:p text:style-name="P69">j)<text:tab/>sprawowanie nadzoru pedagogicznego na zasadach określonych <text:s text:c="27"/>w odrębnych przepisach, w tym systematyczne monitorowanie pracy nauczycieli i prowadzenie stosownej dokumentacji,</text:p>
      <text:p text:style-name="P69">k)<text:tab/>realizowanie zadań związanych z awansem zawodowym i oceną pracy nauczycieli na zasadach określonych odrębnymi przepisami,</text:p>
      <text:p text:style-name="P69">l)<text:tab/>przedstawianie Radzie Pedagogicznej do zatwierdzenia w szczególności wyników klasyfikacji i promocji uczniów,</text:p>
      <text:p text:style-name="P69">m)<text:tab/>realizowanie uchwał Rady Pedagogicznej, podjętych w ramach jej kompetencji stanowiących, o ile są zgodne z przepisami prawa,</text:p>
      <text:p text:style-name="P69">n) wstrzymywanie wykonania <text:s/>uchwał rady pedagogicznej, podjętych w ramach kompetencji stanowiących, niezgodnych z przepisami prawa,</text:p>
      <text:p text:style-name="P69">n)<text:tab/>współdziałanie ze szkołami wyższymi w organizacji praktyk pedagogicznych,</text:p>
      <text:p text:style-name="P69">o)<text:tab/>stwarzanie warunków do działania w szkole: wolontariuszy, stowarzyszeń <text:s text:c="14"/>i innych organizacji, w szczególności organizacji harcerskich, których celem statutowym jest działalność wychowawcza lub rozszerzanie i wzbogacanie <text:soft-page-break/>form działalności dydaktycznej, wychowawczej i opiekuńczej Szkoły,</text:p>
      <text:p text:style-name="P69">p)<text:tab/>realizowanie pozostałych zadań wynikających z odrębnych przepisów;</text:p>
      <text:p text:style-name="P62">2)<text:tab/>w zakresie spraw organizacyjnych:</text:p>
      <text:p text:style-name="P69">a)<text:tab/>opracowanie arkusza organizacji Szkoły,</text:p>
      <text:p text:style-name="P69">b)<text:tab/>dopuszczenie do realizacji szkolnego zestawu programów <text:s text:c="36"/>oraz podręczników po zaopiniowaniu przez Radę Pedagogiczną i Radę Rodziców,</text:p>
      <text:p text:style-name="P69">c)<text:tab/>ustalenie tygodniowego rozkładu zajęć,</text:p>
      <text:p text:style-name="P69">d)<text:tab/>określenie dni dodatkowo wolnych od zajęć dydaktycznych po zasięgnięciu opinii Rady Pedagogicznej i Rady Rodziców,</text:p>
      <text:p text:style-name="P69">e)<text:tab/>przygotowywanie projektu planu pracy Szkoły,</text:p>
      <text:p text:style-name="P69">f)<text:tab/>określenie, po zasięgnięciu opinii Rady Pedagogicznej, regulaminu pełnienia dyżurów nauczycielskich, Regulaminu organizacji wycieczek szkolnych, zasad korzystania z bazy sportowej oraz pomieszczeń i urządzeń szkolnych,</text:p>
      <text:p text:style-name="P68">g) dopuszczanie do użytku w szkole zaproponowanych przez nauczycieli podręczników, które będą obowiązywać od nowego roku szkolnego; <text:s/></text:p>
      <text:p text:style-name="P62">3)<text:tab/>w zakresie spraw finansowych:</text:p>
      <text:p text:style-name="P69">a)<text:tab/>opracowywanie projektu planu finansowego Szkoły i jego zmian,</text:p>
      <text:p text:style-name="P69">b)<text:tab/>przedstawienie projektu planu finansowego do zaopiniowania Radzie Pedagogicznej i Radzie Rodziców,</text:p>
      <text:p text:style-name="P69">c)<text:tab/>realizowanie planu finansowego poprzez dysponowanie określonymi w nim środkami i ponoszenie odpowiedzialności za ich prawidłowe wykorzystanie, stosownie do przepisów określających zasady gospodarki finansowej szkół,</text:p>
      <text:p text:style-name="P69">d) administrowanie zakładowym funduszem świadczeń socjalnych zgodnie <text:s text:c="19"/>z ustalonym regulaminem stanowiącym odrębny dokument </text:p>
      <text:p text:style-name="P62">4)<text:tab/>w zakresie spraw administracyjno-gospodarczych oraz biurowych:</text:p>
      <text:p text:style-name="P69">a)<text:tab/>sprawowanie nadzoru nad działalnością administracyjno-gospodarczą Szkoły,</text:p>
      <text:p text:style-name="P69">b)<text:tab/>organizowanie wyposażenia w środki dydaktyczne i sprzęt szkolny,</text:p>
      <text:p text:style-name="P69">c)<text:tab/>organizowanie i nadzorowanie kancelarii Szkoły,</text:p>
      <text:p text:style-name="P69">d)<text:tab/>nadzorowanie właściwego prowadzenia dokumentacji przez nauczycieli, wychowawców i specjalistów oraz prawidłowego wykorzystywania druków szkolnych,</text:p>
      <text:p text:style-name="P69">e)<text:tab/>organizowanie przeglądu technicznego obiektów szkolnych oraz prac konserwacyjno-remontowych,</text:p>
      <text:p text:style-name="P69">f)<text:tab/>organizowanie okresowych inwentaryzacji majątku szkolnego;</text:p>
      <text:p text:style-name="P62">5)<text:tab/>w zakresie spraw bhp, porządkowych i podobnych:</text:p>
      <text:p text:style-name="P69">a)<text:tab/>zapewnienie bezpieczeństwa uczniom i nauczycielom w czasie zajęć organizowanych przez Szkołę,</text:p>
      <text:p text:style-name="P69">b)<text:tab/>egzekwowanie przestrzegania przez uczniów i pracowników ustalonego w szkole porządku oraz dbałości o czystość i estetykę,</text:p>
      <text:p text:style-name="P69">c)<text:tab/>wykonywanie zadań dotyczących planowania obronnego, obrony cywilnej i powszechnej samoobrony;</text:p>
      <text:p text:style-name="P20"><text:span text:style-name="T10"><text:s text:c="7"/></text:span>6) <text:s text:c="3"/>do kompetencji dyrektora, wynikających z ustawy – Karta Nauczyciela oraz</text:p>
      <text:p text:style-name="P20"><text:span text:style-name="T10"><text:s text:c="15"/></text:span>Kodeks pracy należy w szczególności:</text:p>
      <text:list xml:id="list2216358016577365766" text:style-name="WW8Num8">
        <text:list-item>
          <text:p text:style-name="P108"><text:soft-page-break/>kierowanie jako kierownik zakładem pracy dla zatrudnionych w szkole <text:s text:c="2"/></text:p>
        </text:list-item>
      </text:list>
      <text:p text:style-name="P81"><text:span text:style-name="T10"><text:s text:c="6"/></text:span>nauczycieli i pracowników niebędących nauczycielami,</text:p>
      <text:list xml:id="list29702873" text:continue-numbering="true" text:style-name="WW8Num8">
        <text:list-item>
          <text:p text:style-name="P108">decydowanie w sprawach zatrudniania i zwalniania nauczycieli oraz innych </text:p>
        </text:list-item>
      </text:list>
      <text:p text:style-name="P78"><text:span text:style-name="T10"><text:s text:c="20"/></text:span>pracowników szkoły,</text:p>
      <text:list xml:id="list29707829" text:continue-numbering="true" text:style-name="WW8Num8">
        <text:list-item>
          <text:p text:style-name="P108">decydowanie w sprawach przyznawania nagród oraz wymierzania kar <text:s/></text:p>
        </text:list-item>
      </text:list>
      <text:p text:style-name="P82">porządkowych nauczycielom i innym pracownikom szkoły,</text:p>
      <text:p text:style-name="P83"><text:span text:style-name="T10"><text:s text:c="9"/></text:span>d) występowanie z wnioskami w sprawach odznaczeń, nagród i innych wyróżnień dla nauczycieli oraz pozostałych pracowników szkoły,</text:p>
      <text:p text:style-name="P83">e) dokonywanie oceny pracy nauczycieli oraz pozostałych pracowników szkoły mających status pracowników samorządowych,</text:p>
      <text:p text:style-name="P83">f) sprawowanie opieki nad dziećmi uczącymi się w szkole,</text:p>
      <text:p text:style-name="P83">g) odpowiedzialność za dydaktyczny, wychowawczy i opiekuńczy poziom szkoły,</text:p>
      <text:p text:style-name="P83">h) tworzenie warunków do rozwijania samorządnej i samodzielnej pracy uczniów,</text:p>
      <text:p text:style-name="P83">i) zapewnienie pomocy nauczycielom w realizacji ich zadań oraz doskonaleniu zawodowym,</text:p>
      <text:p text:style-name="P83">j) zapewnienie, w miarę możliwości, odpowiednich warunków organizacyjnych <text:s text:c="17"/>do realizacji zadań dydaktycznych i opiekuńczo-wychowawczych,</text:p>
      <text:p text:style-name="P83">k) organizowanie procesu awansu zawodowego nauczycieli,</text:p>
      <text:p text:style-name="P83">l) zawieszenie w pełnieniu obowiązków nauczyciela, przeciwko któremu wszczęto postępowanie karne lub złożono wniosek o wszczęcie postępowania dyscyplinarnego,</text:p>
      <text:p text:style-name="P83">ł) zawieszenie w pełnieniu obowiązków nauczyciela, jeżeli wszczęte postępowanie karne lub złożony wniosek o wszczęcie postępowania dyscyplinarnego dotyczy naruszenia praw i dobra dziecka.</text:p>
      <text:p text:style-name="P74"/>
      <text:p text:style-name="P52">4.<text:tab/>Obsługę administracyjną, finansową i organizacyjną szkoły zapewnia Gminny Zespół Obsługi Placówek Oświatowych w Zbrosławicach.</text:p>
      <text:p text:style-name="P39">§ 18</text:p>
      <text:p text:style-name="P48">1.<text:tab/>Dyrektor jest kierownikiem zakładu pracy dla zatrudnionych w Szkole nauczycieli, specjalistów oraz pracowników niebędących nauczycielami.</text:p>
      <text:p text:style-name="P52">2.<text:tab/>W zakresie, o którym mowa w ust. 1, Dyrektor w szczególności wykonuje zadania,<text:line-break/>o których mowa w art. 68 ust. 5 Prawa oświatowego.</text:p>
      <text:p text:style-name="P60">3.<text:tab/>Dyrektor współdziała z zakładowymi organizacjami związkowymi w zakresie ustalonym odrębnymi przepisami.</text:p>
      <text:p text:style-name="P6">§ 19</text:p>
      <text:p text:style-name="P48">1.<text:tab/>Dyrektor jest Przewodniczącym Rady Pedagogicznej Szkoły</text:p>
      <text:p text:style-name="P52">2.<text:tab/>Zadania związane z pełnieniem funkcji, o której mowa w ust. 1, oraz tryb ich <text:soft-page-break/>realizacji określają postanowienia regulaminu działalności Rady Pedagogicznej.</text:p>
      <text:p text:style-name="P54"/>
      <text:p text:style-name="P39">§ 20</text:p>
      <text:p text:style-name="P48">1.<text:tab/>W Szkole działa Rada Pedagogiczna, która jest kolegialnym organem Szkoły <text:s text:c="21"/>w zakresie realizacji jej statutowych zadań dotyczących kształcenia, wychowania i opieki.</text:p>
      <text:p text:style-name="P52">2.<text:tab/>W skład Rady Pedagogicznej wchodzą wszyscy nauczyciele zatrudnieni w Szkole.</text:p>
      <text:p text:style-name="P52">3.<text:tab/>Zebrania Rady Pedagogicznej są protokołowane.</text:p>
      <text:p text:style-name="P52">4.<text:tab/>Uchwały Rady Pedagogicznej są podejmowane zwykłą większością głosów <text:s text:c="21"/>w obecności co najmniej połowy jej członków.</text:p>
      <text:p text:style-name="P52">5.<text:tab/>Osoby biorące udział w zebraniu Rady Pedagogicznej są obowiązane <text:s text:c="32"/>do nieujawniania spraw poruszanych na zebraniu Rady Pedagogicznej, które mogą naruszać dobra osobiste uczniów lub ich rodziców, a także nauczycieli i innych pracowników Szkoły.</text:p>
      <text:p text:style-name="P51">6. <text:s text:c="2"/>Szczegółowy tryb i zasady funkcjonowania Rady Pedagogicznej określa regulaminu działalności Rady Pedagogicznej.</text:p>
      <text:p text:style-name="P51">7. <text:s text:c="3"/>Do kompetencji stanowiących rady pedagogicznej należy:</text:p>
      <text:p text:style-name="P51">a) zatwierdzanie planów pracy szkoły lub placówki po zaopiniowaniu przez radę szkoły <text:s/></text:p>
      <text:p text:style-name="P51"><text:span text:style-name="T10"><text:s text:c="4"/></text:span>lub placówki,</text:p>
      <text:p text:style-name="P51">b) podejmowanie uchwał w sprawie wyników klasyfikacji i promocji uczniów,</text:p>
      <text:p text:style-name="P51">c) podejmowanie uchwał w sprawie eksperymentów pedagogicznych w szkole <text:s text:c="21"/></text:p>
      <text:p text:style-name="P51"><text:span text:style-name="T10"><text:s text:c="4"/></text:span>lub placówce, po zaopiniowaniu ich projektów przez radę szkoły lub placówki <text:s text:c="11"/></text:p>
      <text:p text:style-name="P51"><text:span text:style-name="T10"><text:s text:c="4"/></text:span>oraz radę rodziców, </text:p>
      <text:p text:style-name="P51">d) ustalanie organizacji doskonalenia zawodowego nauczycieli szkoły lub placówki, </text:p>
      <text:p text:style-name="P51">e) podejmowanie uchwał w sprawach skreślenia z listy uczniów, </text:p>
      <text:p text:style-name="P51">f) ustalanie sposobu wykorzystania wyników nadzoru pedagogicznego, <text:s text:c="35"/></text:p>
      <text:p text:style-name="P51"><text:span text:style-name="T10"><text:s text:c="4"/></text:span>w tym sprawowanego nad szkołą lub placówką przez organ sprawujący nadzór </text:p>
      <text:p text:style-name="P51"><text:span text:style-name="T10"><text:s text:c="4"/></text:span>pedagogiczny, w celu doskonalenia pracy szkoły lub placówki.</text:p>
      <text:p text:style-name="P51">8. Do kompetencji opiniodawczych rada pedagogicznej <text:s/>w szczególności należy:<text:line-break/>a) <text:s/>organizacja pracy szkoły lub placówki, w tym tygodniowy rozkład zajęć edukacyjnych, oraz organizację kwalifikacyjnych kursów zawodowych, jeżeli szkoła lub placówka takie kursy prowadzi,<text:line-break/>b) <text:s/>projekt planu finansowego szkoły lub placówki,<text:line-break/>c) <text:s/>wnioski dyrektora o przyznanie nauczycielom odznaczeń, nagród i innych </text:p>
      <text:p text:style-name="P51"><text:span text:style-name="T10"><text:s text:c="7"/></text:span>wyróżnień,<text:line-break/>d) propozycje dyrektora szkoły lub placówki w sprawach przydziału nauczycielom stałych prac i zajęć w ramach wynagrodzenia zasadniczego oraz dodatkowo płatnych zajęć dydaktycznych, wychowawczych i opiekuńczych,</text:p>
      <text:p text:style-name="P51"><text:span text:style-name="T10"><text:s text:c="8"/></text:span>e) dopuszczenie do użytku w szkole zaproponowanego programu nauczania, zestawu <text:s text:c="3"/>podręczników, materiałów edukacyjnych i ćwiczeniowych,</text:p>
      <text:p text:style-name="P51"><text:span text:style-name="T10"><text:s text:c="9"/></text:span>f) zamiar powierzenia stanowiska dyrektora , gdy konkurs nie wyłonił kandydata <text:s text:c="2"/></text:p>
      <text:p text:style-name="P51"><text:span text:style-name="T10"><text:s text:c="7"/></text:span>albo do konkursu nikt się nie zgłosił,</text:p>
      <text:p text:style-name="P51"><text:span text:style-name="T10"><text:s text:c="9"/></text:span>g) przedłużenie powierzenia stanowiska dyrektora.<text:line-break/></text:p>
      <text:p text:style-name="P54"/>
      <text:p text:style-name="P39"><text:soft-page-break/>§ 21</text:p>
      <text:p text:style-name="P48">1.<text:tab/>W Szkole działa Rada Rodziców, która reprezentuje ogół rodziców uczniów.</text:p>
      <text:p text:style-name="P52">2.<text:tab/>Dyrektor zapewnia organizacyjne warunki działania Rady Rodziców oraz stale współpracuje z nią - osobiście lub przez wyznaczonego nauczyciela.</text:p>
      <text:p text:style-name="P52">3.<text:span text:style-name="T1"> <text:s text:c="2"/></text:span>Szczegółowy tryb i zasady funkcjonowania Rady Rodziców określa regulamin Rady Rodziców.</text:p>
      <text:p text:style-name="P39">§ 22</text:p>
      <text:p text:style-name="P48">1.<text:tab/>Rada Rodziców może występować do Dyrektora i innych organów Szkoły, organu prowadzącego oraz organu sprawującego nadzór pedagogiczny z wnioskami <text:s text:c="24"/>i opiniami we wszystkich sprawach szkoły, a w szczególności:</text:p>
      <text:p text:style-name="P62">1)<text:tab/>w sprawie utworzenia Rady Szkoły;</text:p>
      <text:p text:style-name="P62">2)<text:tab/>oceny pracy nauczyciela;</text:p>
      <text:p text:style-name="P62">3)<text:tab/>wewnątrzszkolnego oceniania;</text:p>
      <text:p text:style-name="P62">4)<text:tab/>szkolnego zestawu programów oraz podręczników.</text:p>
      <text:p text:style-name="P52">2.<text:tab/>Rada Rodziców podejmuje działania, które polegają w szczególności na:</text:p>
      <text:p text:style-name="P52"><text:span text:style-name="T10"><text:s text:c="2"/></text:span>1) uchwaleniu w porozumieniu z radą pedagogiczną programu profilaktyczno- wychowawczego;</text:p>
      <text:p text:style-name="P52"><text:span text:style-name="T10"><text:s text:c="3"/></text:span>2) opiniowanie programu i harmonogramu poprawy efektywności kształcenia <text:s text:c="20"/>lub wychowania w szkole;</text:p>
      <text:p text:style-name="P52"><text:span text:style-name="T10"><text:s text:c="3"/></text:span>3) <text:s/>opiniowanie projektu planu finansowego szkoły składanego przez dyrektora;</text:p>
      <text:p text:style-name="P20"><text:span text:style-name="T10"><text:s text:c="3"/></text:span>4) <text:s/>udzielaniu pomocy Samorządowi Uczniowskiemu;</text:p>
      <text:p text:style-name="P20"><text:span text:style-name="T10"><text:s text:c="3"/></text:span>5) <text:s/>działaniu na rzecz stałej poprawy bazy;</text:p>
      <text:p text:style-name="P20"><text:span text:style-name="T10"><text:s text:c="3"/></text:span>6) pozyskiwaniu środków finansowych na zadania określone w regulaminie Rady <text:s text:c="2"/></text:p>
      <text:p text:style-name="P20"><text:span text:style-name="T10"><text:s text:c="7"/></text:span>Rodziców;</text:p>
      <text:p text:style-name="P20"><text:span text:style-name="T10"><text:s text:c="3"/></text:span>7) współdecydowaniu o formach pomocy uczniom.</text:p>
      <text:p text:style-name="Standard_20__28_user_29_">3 . <text:s text:c="3"/>W celu wspierania działalności statutowej szkoły rada rodziców może gromadzić <text:s text:c="2"/></text:p>
      <text:p text:style-name="Standard_20__28_user_29_"><text:span text:style-name="T10"><text:s text:c="8"/></text:span>fundusze z dobrowolnych składek rady rodziców oraz innych źródeł.</text:p>
      <text:p text:style-name="Standard_20__28_user_29_"><text:span text:style-name="T10"><text:s text:c="8"/></text:span>Zasady wydatkowania funduszy rady rodziców określa regulamin, o którym mowa</text:p>
      <text:p text:style-name="Standard_20__28_user_29_"><text:span text:style-name="T10"><text:s text:c="9"/></text:span>w ust.2.</text:p>
      <text:p text:style-name="Standard_20__28_user_29_">4. <text:s text:c="4"/>Rada rodziców prowadzi dokumentację finansową zgodnie z obowiązującymi</text:p>
      <text:p text:style-name="Standard_20__28_user_29_"><text:span text:style-name="T10"><text:s text:c="8"/></text:span>przepisami prawa. <text:s/></text:p>
      <text:p text:style-name="P39">§ 23</text:p>
      <text:p text:style-name="P48">1.<text:tab/>W Szkole działa Samorząd Uczniowski, w którego skład wchodzą wszyscy uczniowie Szkoły.</text:p>
      <text:p text:style-name="P52">2.<text:tab/>Organy Samorządu Uczniowskiego są jedynymi reprezentantami uczniów Szkoły.</text:p>
      <text:p text:style-name="P52">3.<text:tab/>Dyrektor zapewnia organom Samorządu Uczniowskiego organizacyjne, w tym lokalowe warunki działania oraz stale współpracuje z tymi organami poprzez opiekuna Samorządu.</text:p>
      <text:p text:style-name="P39">§ 24</text:p>
      <text:p text:style-name="P48">1.<text:tab/>Zasady wybierania i działania organów Samorządu Uczniowskiego określa <text:soft-page-break/>regulamin Samorządu Uczniowskiego, uchwalany przez ogół uczniów w głosowaniu równym, tajnym i powszechnym.</text:p>
      <text:p text:style-name="P52">2.<text:tab/>Dyrektor zapewnia organizacyjne warunki uchwalenia pierwszego regulaminu Samorządu Uczniowskiego.</text:p>
      <text:p text:style-name="P52">3.<text:span text:style-name="T1"> <text:s/></text:span>W Szkole członkowie Samorządu Uczniowskiego mają prawo wybierać Opiekuna</text:p>
      <text:p text:style-name="P52"><text:span text:style-name="T10"><text:s text:c="5"/></text:span>Samorządu Uczniowskiego na zasadach określonych w regulaminie wymienionym <text:s text:c="14"/></text:p>
      <text:p text:style-name="P52"><text:span text:style-name="T10"><text:s text:c="5"/></text:span>w ust. 1.</text:p>
      <text:p text:style-name="P39">§ 25</text:p>
      <text:p text:style-name="P48">1.<text:tab/>Samorząd Uczniowski może przedstawiać Radzie Szkoły, Radzie Pedagogicznej oraz Dyrektorowi wnioski i opinie we wszystkich sprawach Szkoły wynikające <text:s text:c="19"/>z odrębnych przepisów, a w szczególności dotyczących podstawowych praw uczniów.</text:p>
      <text:p text:style-name="P52">2.<text:tab/>Samorząd Uczniowski ponadto:</text:p>
      <text:p text:style-name="P62">1)<text:tab/>może występować z wnioskiem w sprawie utworzenia Rady Szkoły;</text:p>
      <text:p text:style-name="P62">2)<text:tab/>współuczestniczy w tworzeniu:</text:p>
      <text:p text:style-name="P69">a)<text:tab/>programu wychowawczo-profilaktycznego,</text:p>
      <text:p text:style-name="P69">b)<text:tab/>zasad wewnątrzszkolnego oceniania uczniów,</text:p>
      <text:p text:style-name="P62">3)<text:tab/>na prośbę Dyrektora wyraża opinię o pracy nauczyciela;</text:p>
      <text:p text:style-name="P62">4)<text:tab/>występuje w sprawach określonych w Statucie.</text:p>
      <text:p text:style-name="P39">§ 26</text:p>
      <text:p text:style-name="P85">Spory między organami Szkoły rozpatrywane są na terenie Szkoły z zachowaniem zasady obiektywizmu.</text:p>
      <text:p text:style-name="P6">§ 27</text:p>
      <text:p text:style-name="P48">1.<text:tab/>Spory między organami Szkoły (z wyjątkiem, gdy stroną sporu jest Dyrektor) rozwiązuje Dyrektor Szkoły.</text:p>
      <text:p text:style-name="P52">2.<text:tab/>Rozstrzygnięcie sporu, o którym mowa w ust. 1, odbywa się na pisemny wniosek zainteresowanych organów.</text:p>
      <text:p text:style-name="P52">3.<text:tab/>O sposobie rozstrzygnięcia sporu Dyrektor informuje zainteresowane organy <text:s text:c="18"/>na piśmie, nie później niż w ciągu 14 dni roboczych od dnia złożenia wniosku, <text:s text:c="17"/>o którym mowa w ust. 2.</text:p>
      <text:p text:style-name="P39">§ 28</text:p>
      <text:p text:style-name="P48">1.<text:tab/>Spory między Dyrektorem a Radą Rodziców oraz między Dyrektorem <text:s text:c="24"/>a Samorządem Uczniowskim rozstrzyga Rada Pedagogiczna.</text:p>
      <text:p text:style-name="P52">2.<text:tab/>Spory pomiędzy Dyrektorem a Radą Pedagogiczną rozpatruje - w zależności <text:s text:c="18"/>od zakresu kompetencji - organ prowadzący Szkołę lub Śląski Kurator Oświaty.</text:p>
      <text:p text:style-name="P39">§ 29</text:p>
      <text:p text:style-name="P85">Ze wszystkich spotkań, zebrań, rozmów, które odbywały się w czasie rozwiązywania sporu, sporządza się protokół lub notatki służbowe, które przechowuje się <text:s text:c="32"/><text:soft-page-break/>w dokumentacji Szkoły.</text:p>
      <text:p text:style-name="P86"/>
      <text:p text:style-name="P39">Rozdział 4</text:p>
      <text:p text:style-name="P36">Organizacja pracy Szkoły</text:p>
      <text:p text:style-name="P6">§ 30</text:p>
      <text:p text:style-name="P48">1.<text:tab/>Podstawę organizacji pracy Szkoły w danym roku szkolnym stanowią:</text:p>
      <text:p text:style-name="P62">1)<text:tab/>plan pracy Szkoły;</text:p>
      <text:p text:style-name="P62">2)<text:tab/>arkusz organizacji Szkoły;</text:p>
      <text:p text:style-name="P62">3)<text:tab/>tygodniowy rozkład zajęć.</text:p>
      <text:p text:style-name="P52">2.<text:tab/>Działalność edukacyjna szkoły jest określana przez:</text:p>
      <text:p text:style-name="P62">1)<text:tab/>szkolny zestaw programów nauczania oraz podręczników, który uwzględniając wymiar wychowawczy, obejmuje całość działań Szkoły z punktu widzenia dydaktycznego;</text:p>
      <text:p text:style-name="P62">2)<text:tab/>program wychowawczo-profilaktyczny, który opisuje w sposób całościowy wszystkie treści i działania o charakterze wychowawczym i profilaktycznym, realizowane przez wszystkich nauczycieli.</text:p>
      <text:p text:style-name="P39">§ 31</text:p>
      <text:p text:style-name="P48">1.<text:tab/>Podstawową jednostką organizacyjną Szkoły jest oddział złożony z uczniów, którzy w jednorocznym kursie nauki danego roku szkolnego uczą się wszystkich obowiązkowych zajęć edukacyjnych zgodnie z odpowiednim ramowym planem nauczania oraz zestawem programów nauczania dla danej klasy i danego typu, dopuszczonych do użytku szkolnego.</text:p>
      <text:p text:style-name="P52">2.<text:tab/>Przeciętna liczba uczniów w oddziale nie powinna być większa niż 25 uczniów.</text:p>
      <text:p text:style-name="P52">3.<text:tab/>Grupa wiekowa uczniów w klasach I-III Szkoły Podstawowej są prowadzone<text:line-break/>w oddziałach liczących nie więcej niż 25 uczniów, z zastrzeżeniem wyjątków określonych w Prawie Oświatowym.</text:p>
      <text:p text:style-name="P52">4. Nauka języka mniejszości narodowej niemieckiej organizowana jest w formie dodatkowej nauki języka mniejszości w <text:s/>wymiarze 3 godzin tygodniowo dla każdego oddziału.</text:p>
      <text:p text:style-name="P51">5. <text:s text:c="2"/>Dopuszcza się możliwość organizowania nauki języka mniejszości narodowej <text:s text:c="20"/>w formie międzyoddziałowej liczącej od 3 do 13 uczniów. jeżeli liczba zgłoszonych uczniów na poziomie danej klasy jest mniejsza niż 7.</text:p>
      <text:p text:style-name="P55"/>
      <text:p text:style-name="P87">§ 32</text:p>
      <text:p text:style-name="P52">1.<text:tab/>Szkoła przeprowadza rekrutację uczniów w oparciu o powszechną dostępność. Przyjmowanie uczniów do Szkoły odbywa się na zasadach określonych w odrębnych przepisach.</text:p>
      <text:p text:style-name="P52">2.<text:tab/>Do Szkoły mogą uczęszczać uczniowie od 7 roku życia.</text:p>
      <text:p text:style-name="P52">3.<text:tab/>W przypadku dzieci zakwalifikowanych do kształcenia specjalnego przez poradnię psychologiczno-pedagogiczną rozpoczęcie spełniania obowiązku szkolnego może <text:soft-page-break/>być odroczone do końca roku szkolnego w tym roku kalendarzowym, w którym dziecko kończy 9 lat.</text:p>
      <text:p text:style-name="P39">§ 33</text:p>
      <text:p text:style-name="P41">1.Rok szkolny dzieli się na dwa semestry. Pierwszy okres trwa od rozpoczęcia roku szkolnego do dnia poprzedzającego ferie zimowe, <text:s/>a drugi – od <text:s/>pierwszego dnia <text:s text:c="19"/>po zakończeniu ferii zimowych <text:s/>do ostatniego dnia przed feriami letnimi.</text:p>
      <text:p text:style-name="P78">2. Termin rozpoczęcia i zakończenia zajęć dydaktyczno-wychowawczych, przerw świątecznych oraz ferii zimowych i letnich określa rozporządzenie ministra właściwego ds. oświaty i wychowania w sprawie organizacji roku szkolnego.</text:p>
      <text:p text:style-name="P78">3. Szczegółową organizację nauczania, wychowania i opieki w danym roku szkolnym określa arkusz organizacji szkoły opracowany przez dyrektora szkoły.</text:p>
      <text:p text:style-name="P78">4. Na podstawie zatwierdzonego przez organ prowadzący arkusza organizacji szkoły dyrektor szkoły, z uwzględnieniem zasad ochrony zdrowia i higieny pracy, ustala tygodniowy rozkład zajęć edukacyjnych.</text:p>
      <text:p text:style-name="P39">§ 34</text:p>
      <text:p text:style-name="P39"/>
      <text:p text:style-name="P48">1.<text:tab/>Podstawową formą pracy Szkoły Podstawowej są zajęcia edukacyjne prowadzone w systemie klasowo-lekcyjnym.</text:p>
      <text:p text:style-name="P78">2. <text:s text:c="3"/>Jednostka lekcyjna trwa 45 minut. W uzasadnionych przypadkach dopuszcza się </text:p>
      <text:p text:style-name="P78"><text:span text:style-name="T10"><text:s text:c="7"/></text:span>prowadzenie zajęć edukacyjnych w czasie od 30 do 60 minut, zachowując ogólny <text:s/></text:p>
      <text:p text:style-name="P78"><text:span text:style-name="T10"><text:s text:c="7"/></text:span>tygodniowy czas zajęć ustalony w tygodniowym rozkładzie zajęć.</text:p>
      <text:p text:style-name="P78">3. <text:s text:c="3"/>Czas trwania poszczególnych zajęć edukacyjnych na pierwszym etapie edukacyjnym </text:p>
      <text:p text:style-name="P78"><text:span text:style-name="T10"><text:s text:c="7"/></text:span>ustala nauczyciel prowadzący te zajęcia, zachowując ogólny tygodniowy czas zajęć.</text:p>
      <text:p text:style-name="P78">4. <text:s text:c="3"/>Podziału godzin przeznaczonych na zajęcia edukacji wczesnoszkolnej dokonuje <text:s text:c="4"/></text:p>
      <text:p text:style-name="P78"><text:span text:style-name="T10"><text:s text:c="7"/></text:span>nauczyciel prowadzący zajęcia, z tym że w trzyletnim okresie nauczania zajęcia </text:p>
      <text:p text:style-name="P78"><text:span text:style-name="T10"><text:s text:c="7"/></text:span>edukacyjne należy zrealizować zgodnie z oddzielnymi przepisami.</text:p>
      <text:p text:style-name="P78">5. <text:s/>Tygodniowy rozkład zajęć na pierwszym etapie edukacyjnym określa ogólny <text:s/></text:p>
      <text:p text:style-name="P78"><text:span text:style-name="T10"><text:s text:c="6"/></text:span>przydział.</text:p>
      <text:p text:style-name="P78"><text:span text:style-name="T10"><text:s/></text:span>6. <text:s/>W czasie trwania zajęć dydaktycznych organizuje się przerwy międzylekcyjne <text:s text:c="4"/></text:p>
      <text:p text:style-name="P60"><text:span text:style-name="T10"><text:s text:c="6"/></text:span>ze względów organizacyjnych 5 minutowe, 10- minutowe i jedną 15-minutową, </text:p>
      <text:p text:style-name="P60"><text:span text:style-name="T10"><text:s text:c="6"/></text:span>podczas której <text:s/>również wydawany jest obiad w formie cateringu.</text:p>
      <text:p text:style-name="P60"/>
      <text:p text:style-name="P60"/>
      <text:p text:style-name="P42"><text:soft-page-break/>§ 35</text:p>
      <text:p text:style-name="P78"/>
      <text:p text:style-name="P78">1. Uwzględniając potrzeby rozwojowe uczniów, szkoła organizuje zajęcia dodatkowe, stosownie do posiadanych środków finansowych.</text:p>
      <text:p text:style-name="P78">2. Zajęcia dodatkowe prowadzone są w grupach międzyklasowych <text:s text:c="47"/>i międzyoddziałowych poza systemem klasowo-lekcyjnym.</text:p>
      <text:p text:style-name="P78">3. Liczbę uczestników zajęć z zakresu pomocy psychologiczno-pedagogicznej określają przepisy ministra właściwego do spraw oświaty i wychowania.</text:p>
      <text:p text:style-name="P78"/>
      <text:p text:style-name="P39">§ 36</text:p>
      <text:p text:style-name="P39"/>
      <text:p text:style-name="P78">1. Religia jako szkolny przedmiot nieobowiązkowy jest prowadzona dla uczniów, których rodzice wyrażają takie życzenie.</text:p>
      <text:p text:style-name="P78">2. Życzenie wyrażone jest w formie pisemnego<text:span text:style-name="T1"> </text:span>oświadczenia, nie musi być ponawiane <text:s text:c="14"/>w kolejnym roku szkolnym, może natomiast zostać zmienione.</text:p>
      <text:p text:style-name="P78">3. Uczniowie nie korzystający z lekcji religii objęci są zajęciami opiekuńczo-wychowawczymi.</text:p>
      <text:p text:style-name="P78">4. Nauczyciel religii wchodzi w skład rady pedagogicznej.</text:p>
      <text:p text:style-name="P78">6. Ocena z religii umieszczana jest na świadectwie szkolnym, wliczana jest do średniej ocen, lecz nie ma wpływu na promocję do następnej klasy.</text:p>
      <text:p text:style-name="P78">7. Uczniowie uczęszczający na lekcje religii <text:s/>uzyskują trzy kolejne dni zwolnienia <text:line-break/>z zajęć szkolnych w celu odbycia rekolekcji wielkopostnych w wyznaczonym terminie. Pieczę nad uczniami w tym czasie sprawują nauczyciele religii.</text:p>
      <text:p text:style-name="P78">8. Uczniowie nie korzystający z lekcji religii objęci są zajęciami świetlicowymi <text:s text:c="22"/>lub zajęciami opiekuńczo-wychowawczymi.</text:p>
      <text:p text:style-name="P79"/>
      <text:p text:style-name="P39">§ 37</text:p>
      <text:p text:style-name="P39"/>
      <text:p text:style-name="P78">1. Dla wszystkich uczniów klas IV-VIII organizowane są zajęcia edukacyjne „Wychowanie do życia w rodzinie”.</text:p>
      <text:p text:style-name="P78">2. Udział ucznia w zajęciach „Wychowanie do życia w rodzinie” nie jest obowiązkowy.</text:p>
      <text:p text:style-name="P78">3. Uczeń nie bierze udziału w zajęciach, jeżeli jego rodzice zgłoszą dyrektorowi szkoły <text:s text:c="6"/>w formie pisemnej rezygnację z udziału ucznia w zajęciach.</text:p>
      <text:p text:style-name="P78">4. Uczniowie, których rodzice nie wyrazili zgody na uczestniczenie ich dzieci <text:s text:c="27"/>w zajęciach „Wychowania do życia w rodzinie”, mają zapewnioną opiekę w świetlicy szkolnej.</text:p>
      <text:p text:style-name="P78"><text:soft-page-break/>5. Zajęcia nie podlegają ocenie i nie mają wpływu na promocję ucznia do klasy programowo wyższej ani na ukończenie szkoły przez ucznia.</text:p>
      <text:p text:style-name="P44"/>
      <text:p text:style-name="P39">Rozdział 5</text:p>
      <text:p text:style-name="P6">Organizacja biblioteki szkolnej</text:p>
      <text:p text:style-name="P39">§ 38</text:p>
      <text:p text:style-name="P45">1.<text:tab/>Biblioteka szkolna jest pracownią Szkoły, służącą realizacji potrzeb i zainteresowań uczniów, zadań edukacyjnych i wychowawczych, doskonaleniu warsztatu nauczycieli, popularyzowaniu wiedzy pedagogicznej wśród rodziców oraz w miarę możliwości wiedzy o regionie.</text:p>
      <text:p text:style-name="P51">2.<text:tab/>W bibliotece szkolnej są gromadzone podręczniki, materiały edukacyjne, materiały ćwiczeniowe i inne materiały biblioteczne. Czynności związane z zakupem <text:s text:c="22"/>do biblioteki szkolnej podręczników, materiałów edukacyjnych, materiałów ćwiczeniowych i innych materiałów bibliotecznych oraz czynności związane <text:s text:c="21"/>z gospodarowaniem tymi podręcznikami i materiałami wykonuje Dyrektor Szkoły <text:s text:c="4"/>na zasadach określonych w regulaminie.</text:p>
      <text:p text:style-name="P52">3.<text:tab/>Z biblioteki mogą korzystać:</text:p>
      <text:p text:style-name="P62">1)<text:tab/>uczniowie;</text:p>
      <text:p text:style-name="P62">2)<text:tab/>nauczyciele i inni pracownicy Szkoły;</text:p>
      <text:p text:style-name="P62">3)<text:tab/>rodzice uczniów;</text:p>
      <text:p text:style-name="P62">4)<text:tab/>inne osoby - za zgodą Dyrektora.</text:p>
      <text:p text:style-name="P52">4.<text:tab/>Status użytkownika biblioteki potwierdza karta biblioteczna. Ewidencję użytkowników prowadzi nauczyciel bibliotekarz.</text:p>
      <text:p text:style-name="P52">5.<text:tab/>Do zakresu działania nauczyciela bibliotekarza w szczególności należy:</text:p>
      <text:p text:style-name="P62">1)<text:tab/>udostępnianie książek i innych źródeł informacji;</text:p>
      <text:p text:style-name="P62">2)<text:tab/>tworzenie warunków do poszukiwania, porządkowania i wykorzystywania informacji z różnych źródeł oraz efektywnego posługiwania się technologią informacyjną;</text:p>
      <text:p text:style-name="P62">3)<text:tab/>gromadzenie, oprawa i selekcja zbiorów;</text:p>
      <text:p text:style-name="P62">4)<text:tab/>prowadzenie katalogów bibliotecznych;</text:p>
      <text:p text:style-name="P62">5)<text:tab/>rozbudzanie zainteresowań czytelniczych i popularyzowanie wartościowej literatury;</text:p>
      <text:p text:style-name="P62">6)<text:tab/>egzekwowanie zwrotu książek;</text:p>
      <text:p text:style-name="P62">7)<text:tab/>współpraca z nauczycielami poszczególnych zajęć edukacyjnych;</text:p>
      <text:p text:style-name="P62">8)<text:tab/>nawiązanie i prowadzenie współpracy z biblioteką publiczną;</text:p>
      <text:p text:style-name="P62">9)<text:tab/>propagowanie różnych imprez czytelniczych (np. konkursy czytelnicze, lekcje biblioteczne;</text:p>
      <text:p text:style-name="P62">10)<text:tab/>przedstawianie Radzie Pedagogicznej informacji o stanie czytelnictwa poszczególnych klas;</text:p>
      <text:p text:style-name="P62">11)<text:tab/>prowadzenie edukacji czytelniczej i medialnej;</text:p>
      <text:p text:style-name="P62">12)<text:tab/>określenie godzin wypożyczania książek.</text:p>
      <text:p text:style-name="P52">6.<text:tab/>Biblioteka jest czynna w każdym dniu zajęć szkolnych. Godziny pracy biblioteki, mierzone w godzinach zegarowych, ustala Dyrektor, dostosowując je <text:s text:c="32"/><text:soft-page-break/>do tygodniowego rozkładu zajęć, w szczególności w sposób umożliwiający dostęp do jej zbiorów podczas zajęć lekcyjnych i po ich zakończeniu.</text:p>
      <text:p text:style-name="P60">7.<text:tab/>Szczegółowe zasady korzystania z biblioteki określa Regulamin biblioteki szkolnej.</text:p>
      <text:p text:style-name="P39">§ 39</text:p>
      <text:p text:style-name="P41">Współpraca z rodzicami, uczniami, nauczycielami oraz innymi bibliotekami odbywa się</text:p>
      <text:p text:style-name="P20">poprzez:</text:p>
      <text:p text:style-name="P52">1)<text:tab/>poradnictwo na temat wychowania czytelniczego w rodzinie, popularyzację <text:s text:c="19"/>oraz udostępnianie literatury szkolnej oraz pedagogicznej;</text:p>
      <text:p text:style-name="P52">2)<text:tab/>wymianę materiałów informacyjnych między biblioteką a innymi bibliotekami <text:s text:c="19"/>i ośrodkami informacji;</text:p>
      <text:p text:style-name="P52">3)<text:tab/>informowanie użytkowników o zbiorach w warsztacie informacyjnym, dniach <text:s text:c="21"/>i godzinach otwarcia najbliższych bibliotek, zachęcanie do korzystania z nich;</text:p>
      <text:p text:style-name="P52">4)<text:tab/>uzyskiwanie, upowszechnianie materiałów informacyjnych i reklamowych <text:s text:c="21"/>oraz zachęcanie uczniów do udziału w imprezach czytelniczych przygotowywanych przez różne instytucje kultury i organizacje społeczne.</text:p>
      <text:p text:style-name="P39">§ 40</text:p>
      <text:p text:style-name="P48">1.<text:tab/>W przypadku uszkodzenia, zniszczenia lub niezwrócenia podręcznika, materiału edukacyjnego lub innego materiału bibliotecznego Szkoła może żądać od rodziców ucznia zwrotu kosztów ich zakupu zgodnie z odrębnymi przepisami.</text:p>
      <text:p text:style-name="P52">2.<text:tab/>Gospodarowanie podręcznikami i materiałami edukacyjnymi regulują odrębne przepisy.</text:p>
      <text:p text:style-name="P39"/>
      <text:p text:style-name="P39">Rozdział 6</text:p>
      <text:p text:style-name="P6">Świetlica <text:s/>szkolna</text:p>
      <text:p text:style-name="P39"/>
      <text:p text:style-name="P39">§ 41</text:p>
      <text:p text:style-name="P48">1.<text:tab/>Dla uczniów, którzy muszą przebywać dłużej w Szkole, w szczególności ze względu na czas pracy rodziców - na wniosek rodziców, organizację dojazdu do szkoły <text:s text:c="15"/>albo inne okoliczności wymagające zapewnienia opieki, szkoła organizuje zajęcia świetlicowe.</text:p>
      <text:p text:style-name="P52">2.<text:tab/>Czas zajęć świetlicowych mierzony jest w godzinach zegarowych.</text:p>
      <text:p text:style-name="P52">3.<text:tab/>Na zajęciach świetlicowych pod opieką jednego nauczyciela nie może pozostawać więcej niż 25 uczniów.</text:p>
      <text:p text:style-name="P52">4.<text:tab/>Świetlica zapewnia zajęcia świetlicowe uwzględniające potrzeby edukacyjne <text:s text:c="16"/>oraz rozwojowe dzieci i młodzieży, a także ich możliwości psychofizyczne, <text:s text:c="25"/>w szczególności zajęcia rozwijające zainteresowania uczniów, zajęcia zapewniające prawidłowy rozwój fizyczny oraz odrabianie lekcji.</text:p>
      <text:p text:style-name="P52">5.<text:tab/>Planowanie pracy, organizacja i dobór form zajęć należą do kompetencji nauczycieli wychowawców grup wychowawczych, którzy swoją pracę odpowiednio <text:soft-page-break/>dokumentują zgodnie z odrębnymi przepisami.</text:p>
      <text:p text:style-name="P52">6.<text:tab/>Szczegółowe zadania i organizację pracy świetlicy szkolnej określa regulamin.</text:p>
      <text:p text:style-name="P5"/>
      <text:p text:style-name="P39">§ 42</text:p>
      <text:p text:style-name="P45">1.<text:tab/>W celu zapewnienia prawidłowej realizacji zadań opiekuńczych, w szczególności wspierania prawidłowego rozwoju uczniów, szkoła organizuje możliwość spożywania obiadów w formie cateringu</text:p>
      <text:p text:style-name="P52">2.<text:tab/>Korzystanie z posiłków w jadalni szkolnej odbywa się na zasadach określonych<text:line-break/>w odrębnych przepisach.</text:p>
      <text:p text:style-name="P29"/>
      <text:p text:style-name="P39">Rozdział 7</text:p>
      <text:p text:style-name="P3"><text:span text:style-name="T1">Szczególne warunki organizowania kształcenia, wychowania i opieki.</text:span><text:line-break/><text:span text:style-name="T1">Pomoc psychologiczno-pedagogiczna</text:span></text:p>
      <text:p text:style-name="P39">§ 43</text:p>
      <text:p text:style-name="P48">1.<text:tab/>Szkoła udziela i organizuje uczniom, rodzicom (prawnym opiekunom) <text:s text:c="27"/>oraz nauczycielom pomoc psychologiczno-pedagogiczną.</text:p>
      <text:p text:style-name="P52">2.<text:tab/>Celem pomocy psychologiczno-pedagogicznej udzielanej uczniom jest wspomaganie rozwoju psychicznego i efektywności uczenia się, w szczególności <text:s text:c="31"/>przez wyrównywanie oraz korygowanie trudności w opanowaniu podstawy programowej i eliminowanie przyczyn przejawów zaburzeń, w tym zaburzeń zachowania.</text:p>
      <text:p text:style-name="P52">3.<text:tab/>Pomoc psychologiczno-pedagogiczna udzielana uczniowi polega na rozpoznawaniu oraz zaspokajaniu indywidualnych potrzeb rozwojowych i edukacyjnych ucznia oraz rozpoznawaniu jego możliwości psychofizycznych, wynikających w szczególności:</text:p>
      <text:p text:style-name="P62">1)<text:tab/>z niepełnosprawności;</text:p>
      <text:p text:style-name="P62">2)<text:tab/>z niedostosowania społecznego;</text:p>
      <text:p text:style-name="P62">3)<text:tab/>z zagrożenia niedostosowaniem społecznym;</text:p>
      <text:p text:style-name="P62">4)<text:tab/>ze szczególnych uzdolnień;</text:p>
      <text:p text:style-name="P62">5)<text:tab/>ze specyficznych trudności w uczeniu się;</text:p>
      <text:p text:style-name="P62">6)<text:tab/>z zaburzeń komunikacji językowej;</text:p>
      <text:p text:style-name="P62">7)<text:tab/>z choroby przewlekłej;</text:p>
      <text:p text:style-name="P62">8)<text:tab/>z sytuacji kryzysowych lub traumatycznych;</text:p>
      <text:p text:style-name="P62">9)<text:tab/>z niepowodzeń edukacyjnych;</text:p>
      <text:p text:style-name="P62">10)<text:tab/>z zaniedbań środowiskowych związanych z sytuacją bytową ucznia i jego rodziny, sposobem spędzania czasu wolnego, kontaktami środowiskowymi;</text:p>
      <text:p text:style-name="P62">11)<text:tab/>z trudności adaptacyjnych związanych z różnicami kulturowymi lub ze zmianą środowiska edukacyjnego, w tym związanych z wcześniejszym kształceniem <text:s text:c="12"/>za granicą.</text:p>
      <text:p text:style-name="P51">4.<text:tab/>Pomoc psychologiczno-pedagogiczna udzielana rodzicom uczniów i nauczycielom polega na wspieraniu ich w rozwiązywaniu problemów wychowawczych<text:line-break/>i dydaktycznych oraz rozwijaniu umiejętności wychowawczych w celu zwiększania efektywności ich działań.</text:p>
      <text:p text:style-name="P37"><text:soft-page-break/><text:span text:style-name="T2"><text:s text:c="63"/></text:span><text:span text:style-name="T1">§ 44</text:span></text:p>
      <text:p text:style-name="P48">1.<text:tab/>Nauczyciele, wychowawcy oraz specjaliści prowadzą działania mające na celu:</text:p>
      <text:p text:style-name="P62">1)<text:tab/>rozpoznanie indywidualnych potrzeb rozwojowych i edukacyjnych <text:s text:c="24"/>oraz możliwości psychofizycznych uczniów, w tym ich zainteresowań <text:s text:c="26"/>i uzdolnień, oraz zaplanowanie sposobów ich zaspokojenia, w tym wsparcia związanego z rozwijaniem zainteresowań i uzdolnień uczniów oraz doradztwo edukacyjno-zawodowe;</text:p>
      <text:p text:style-name="P62">2)<text:tab/>rozpoznanie trudności dydaktyczno-wychowawczych lub zaburzeń zachowania uczniów oraz zaplanowanie formy wsparcia, zależnie od potrzeb i możliwości oraz za zgodą rodziców ucznia (opiekunów prawnych) lub wskazanie <text:s text:c="24"/>do diagnozy w poradni psychologiczno-pedagogicznej;</text:p>
      <text:p text:style-name="P62">3)<text:tab/>uzyskiwanie informacji od rodziców na temat nieprawidłowości rozwojowych ich dzieci lub problemów wychowawczych orz zapoznanie pozostałych nauczycieli uczących i wychowawców z wynikami badań dostarczonych <text:s text:c="15"/>przez rodziców;</text:p>
      <text:p text:style-name="P62">4)<text:tab/>dostosowanie wymagań edukacyjnych do możliwości ucznia i uwzględnianie ich przy ocenianiu, adekwatnie do stwierdzonych trudności u ucznia.</text:p>
      <text:p text:style-name="P52">2.<text:tab/>Nauczyciele, wychowawcy oraz specjaliści prowadzą w szczególności obserwację pedagogiczną, w trakcie bieżącej pracy z uczniami, mającą na celu rozpoznanie<text:line-break/>u uczniów:</text:p>
      <text:p text:style-name="P62">1)<text:tab/>trudności w uczeniu się, w tym - w przypadku uczniów klas I-III - ryzyka wystąpienia specyficznych trudności w uczeniu się, lub</text:p>
      <text:p text:style-name="P62">2)<text:tab/>szczególnych uzdolnień.</text:p>
      <text:p text:style-name="P38"><text:span text:style-name="T1">§</text:span> <text:span text:style-name="T1">45</text:span></text:p>
      <text:p text:style-name="P48">1.<text:tab/>W przypadku stwierdzenia, że uczeń ze względu na potrzeby rozwojowe <text:s text:c="25"/>lub edukacyjne wymaga objęcia pomocą psychologiczno-pedagogiczną, odpowiednio nauczyciel, wychowawca lub specjalista niezwłocznie udziela uczniowi tej pomocy w trakcie bieżącej pracy i informuje o tym wychowawcę klasy <text:s text:c="23"/>lub Dyrektora Szkoły.</text:p>
      <text:p text:style-name="P52">2.<text:tab/>Wychowawca oddziału, Dyrektor Szkoły lub inna wyznaczona przez Dyrektora osoba planują i koordynują udzielanie uczniowi pomocy psychologiczno-pedagogicznej, w tym ustalają formy udzielania tej pomocy, okres ich udzielania oraz wymiar godzin, w którym poszczególne formy będą realizowane.</text:p>
      <text:p text:style-name="P51">3.<text:tab/>Osoby, o których mowa w ust. 2, planując udzielanie uczniowi pomocy psychologiczno-pedagogicznej, współpracują z rodzicami ucznia oraz - w zależności od potrzeb -z innymi nauczycielami, wychowawcami i specjalistami, prowadzącymi zajęcia z uczniem, poradnią lub innymi osobami.</text:p>
      <text:p text:style-name="P52">4.<text:tab/>W przypadku, gdy uczeń był objęty pomocą psychologiczno-pedagogiczną w Szkole, przy planowaniu udzielania uczniowi pomocy psychologiczno-pedagogicznej uwzględnia się wnioski dotyczące dalszej pracy z uczniem, zawarte w dokumentacji przebiegu nauczania.</text:p>
      <text:p text:style-name="P51">5.<text:tab/>Przepisy ust. 1-4 stosuje się odpowiednio do uczniów posiadających orzeczenie<text:line-break/>o potrzebie indywidualnego obowiązkowego rocznego przygotowania przedszkolnego, orzeczenie o potrzebie indywidualnego nauczania lub opinię <text:soft-page-break/>poradni, z tym, że przy planowaniu udzielania uczniom pomocy psychologiczno-pedagogicznej uwzględnia się także zalecenia zawarte w orzeczeniach lub opiniach.</text:p>
      <text:p text:style-name="P84"><text:span text:style-name="T2"><text:s text:c="63"/></text:span><text:span text:style-name="T1">§ 46</text:span></text:p>
      <text:p text:style-name="P52">1.<text:tab/>W przypadku ucznia posiadającego orzeczenie o potrzebie kształcenia specjalnego planowanie i koordynowanie udzielania pomocy psychologiczno-pedagogicznej, <text:s text:c="12"/>w tym ustalenie dla ucznia form, okresu oraz wymiaru godzin udzielania tej pomocy, jest zadaniem zespołu, który, na zasadach określonych w odrębnych przepisach, opracowuje dla ucznia indywidualny program edukacyjno-terapeutyczny.</text:p>
      <text:p text:style-name="P52">2.<text:tab/>Wymiar godzin poszczególnych form udzielania uczniom pomocy psychologiczno-pedagogicznej ustala Dyrektor Szkoły, biorąc pod uwagę wszystkie godziny, <text:s text:c="15"/>które w danym roku szkolnym mogą być przeznaczone na realizację tych form.</text:p>
      <text:p text:style-name="P87">§ 47</text:p>
      <text:p text:style-name="P52">1.<text:tab/>O potrzebie objęcia ucznia pomocą psychologiczno-pedagogiczną informuje się rodziców ucznia. O ustalonych dla ucznia formach, okresie udzielania pomocy psychologiczno-pedagogicznej oraz wymiarze godzin, w którym poszczególne formy pomocy będą realizowane, Dyrektor Szkoły niezwłocznie informuje pisemnie rodziców ucznia, w sposób przyjęty w Szkole.</text:p>
      <text:p text:style-name="P52">2.<text:tab/>Nauczyciele, wychowawcy i specjaliści udzielający uczniom pomocy psychologiczno-pedagogicznej prowadzą dokumentację zgodnie z odrębnymi przepisami.</text:p>
      <text:p text:style-name="P6">§ 48</text:p>
      <text:p text:style-name="P48">1.<text:tab/>Warunki organizowania kształcenia, wychowania i opieki dla dzieci i młodzieży niepełnosprawnych, niedostosowanych społecznie i zagrożonych niedostosowaniem społecznym zapewnia Dyrektor Szkoły, który w określonych przepisami przypadkach zatrudnia dodatkowo nauczycieli posiadających kwalifikacje w zakresie pedagogiki specjalnej, specjalistów lub asystenta (w przypadku klas I-III szkoły podstawowej), lub pomoc nauczyciela, z uwzględnieniem realizacji zaleceń zawartych w orzeczeniu o potrzebie kształcenia specjalnego.</text:p>
      <text:p text:style-name="P52">2.<text:tab/>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wymienionych w ust. 1 lub w których nauczyciele ci uczestniczą.</text:p>
      <text:p text:style-name="P52">3.<text:tab/>Specjaliści i pomoc nauczyciela, o których mowa w ust. 1, realizują zadania wyznaczone przez Dyrektora Szkoły.</text:p>
      <text:p text:style-name="P88">4.<text:tab/>Szczegółowe zasady udzielania i organizacji pomocy psychologiczno-pedagogicznej oraz warunki organizowania kształcenia, wychowania i opieki dla dzieci i młodzieży niepełnosprawnych, niedostosowanych społecznie i zagrożonych niedostosowaniem społecznym określają odrębne przepisy.</text:p>
      <text:p text:style-name="P89">5. <text:s text:c="3"/>Pomoc psychologiczno – pedagogiczna udzielana jest w formie: <text:s text:c="55"/></text:p>
      <text:p text:style-name="P89"><text:soft-page-break/>1) zajęć dydaktyczno – wyrównawczych;</text:p>
      <text:p text:style-name="P89">2) zajęć rewalidacyjnych;</text:p>
      <text:p text:style-name="P89">3) zajęć korekcyjno – kompensacyjnych;</text:p>
      <text:p text:style-name="P89">4) gimnastyki korekcyjnej;</text:p>
      <text:p text:style-name="P89">5) konsultacji z pedagogiem szkolnym.</text:p>
      <text:p text:style-name="P90"/>
      <text:p text:style-name="P60"/>
      <text:p text:style-name="P39">Rozdział 8</text:p>
      <text:p text:style-name="P6">Szczegółowe warunki i sposób oceniania wewnątrzszkolnego uczniów</text:p>
      <text:p text:style-name="P6"/>
      <text:p text:style-name="P39">§ 49</text:p>
      <text:p text:style-name="P91">Ocenianiu podlegają osiągnięcia edukacyjne ucznia oraz jego zachowanie.</text:p>
      <text:p text:style-name="P91"/>
      <text:p text:style-name="P87">§ 50</text:p>
      <text:p text:style-name="P52">1.<text:tab/>Wymagania edukacyjne niezbędne do otrzymania przez ucznia poszczególnych śródrocznych i rocznych ocen klasyfikacyjnych z zajęć edukacyjnych, wynikające z realizowanego przez nauczyciela programu nauczania, dostosowuje się <text:s text:c="26"/>do indywidualnych potrzeb rozwojowych i edukacyjnych oraz możliwości psychofizycznych ucznia:</text:p>
      <text:p text:style-name="P62">1)<text:tab/>posiadającego orzeczenie o potrzebie kształcenia specjalnego - na podstawie tego orzeczenia oraz ustaleń zawartych w indywidualnym programie edukacyjno-terapeutycznym;</text:p>
      <text:p text:style-name="P62">2)<text:tab/>posiadającego orzeczenie o potrzebie indywidualnego nauczania - na podstawie tego orzeczenia;</text:p>
      <text:p text:style-name="P62">3)<text:tab/>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p>
      <text:p text:style-name="P62">4)<text:tab/>nieposiadającego orzeczenia lub opinii wymienionych w pkt 1-3, który jest objęty pomocą psychologiczno-pedagogiczną w Szkole - na podstawie rozpoznania indywidualnych potrzeb rozwojowych i edukacyjnych <text:s text:c="23"/>oraz indywidualnych możliwości psychofizycznych ucznia dokonanego <text:s text:c="16"/>przez nauczycieli i specjalistów;</text:p>
      <text:p text:style-name="P62">5)<text:tab/>posiadającego opinię lekarza o ograniczonych możliwościach wykonywania przez ucznia określonych ćwiczeń fizycznych na zajęciach wychowania fizycznego - na podstawie tej opinii.</text:p>
      <text:p text:style-name="P52"><text:soft-page-break/>2.<text:tab/>Indywidualny program edukacyjno-terapeutyczny w szczególności określa zakres <text:s text:c="12"/>i sposób dostosowania oraz wymagań edukacyjnych, o których mowa w ust. 1 pkt 1, do indywidualnych potrzeb rozwojowych i edukacyjnych oraz możliwości psychofizycznych dziecka lub ucznia, w szczególności przez zastosowanie odpowiednich metod i form pracy uczniem.</text:p>
      <text:p text:style-name="P39">§ 51</text:p>
      <text:p text:style-name="P48">1.<text:tab/>Nauczyciel uzasadnia ustaloną ocenę w następujący sposób:</text:p>
      <text:p text:style-name="P62">1)<text:tab/>z pracy pisemnej - poprzez jej sprawdzenie oraz wskazanie, co uczeń robi dobrze, co i jak wymaga poprawy oraz ustne dodanie komentarza, jak powinien dalej się uczyć,</text:p>
      <text:p text:style-name="P62">2)<text:tab/>z bieżącej odpowiedzi ustnej, wykonywanego zadania lub ćwiczenia <text:s text:c="23"/>albo obserwacji działalności ucznia w czasie zajęć edukacyjnych - poprzez wskazówki pomocne w dalszym uczeniu się lub wskazanie, co robi dobrze, <text:s text:c="16"/>co i jak wymaga poprawy,</text:p>
      <text:p text:style-name="P62">3)<text:tab/>z zadania domowego lub analizy notatek w zeszycie przedmiotowym - poprzez wskazanie na systematyczność pracy ucznia, charakter pisma, estetykę, poprawność merytoryczną oraz językową, a także określenie, jak powinien dalej się uczyć,</text:p>
      <text:p text:style-name="P62">4)<text:tab/>z działalności praktycznej ucznia lub testu sprawnościowego poprzez szacowanie i wartościowanie wytworu pracy ucznia, stopnia zaangażowania oraz wysiłku wkładanego przez niego w wywiązywanie się z obowiązków wynikających ze specyfiki danych zajęć edukacyjnych,</text:p>
      <text:p text:style-name="P62">5)<text:tab/>ocenę klasyfikacyjną - poprzez informację o przewidywanej ocenie klasyfikacyjnej w odniesieniu do podanych na początku roku szkolnego wymagań edukacyjnych niezbędnych do otrzymania przez ucznia poszczególnych śródrocznych i rocznych ocen klasyfikacyjnych z zajęć edukacyjnych, wynikających z realizowanego przez siebie programu nauczania albo w odniesieniu do kryteriów oceniania zachowania.</text:p>
      <text:p text:style-name="P52">2.<text:tab/>Sprawdzone i ocenione pisemne prace ucznia są udostępniane uczniowi i jego rodzicom.</text:p>
      <text:p text:style-name="P52">3.<text:tab/>Na wniosek ucznia lub jego rodziców dokumentacja dotycząca egzaminu klasyfikacyjnego, egzaminu poprawkowego, zastrzeżeń oraz inna dokumentacja dotycząca oceniania ucznia jest udostępniana do wglądu uczniowi lub jego rodzicom.</text:p>
      <text:p text:style-name="P52">4.<text:tab/>Sprawdzone i ocenione pisemne prace ucznia są udostępniane uczniom <text:s text:c="29"/>na prowadzonych zajęciach edukacyjnych, zaś rodzicom ucznia na terenie szkoły podczas dyżurów lub spotkań.</text:p>
      <text:p text:style-name="P52">5.<text:tab/> Nauczyciel udostępnia pisemne prace (lub ich kopie) rodzicom na terenie Szkoły <text:s text:c="12"/>w uzgodnionym z nauczycielem czasie.</text:p>
      <text:p text:style-name="P52">6.<text:tab/>Dokumentacja dotycząca egzaminów lub zastrzeżeń oraz inna dokumentacja dotycząca oceniania ucznia jest udostępniana do wglądu uczniowi lub jego rodzicom przez Dyrektora lub wychowawcę oddziału na terenie Szkoły w uzgodnionym miejscu oraz czasie, jednak nie dłuższym niż 7 dni od dnia wpłynięcia wniosku, <text:s text:c="15"/>o którym mowa w ust. 3.</text:p>
      <text:p text:style-name="P52">7.<text:tab/>Podczas wglądu dokumentacja dotycząca oceniania nie może być kopiowana <text:s text:c="17"/><text:soft-page-break/>lub powielana w jakiejkolwiek formie lub w jakikolwiek sposób. W szczególności nie dopuszcza się możliwości wykonywania zdjęć lub innej formy utrwalenia cyfrowego całości lub części udostępnianej dokumentacji.</text:p>
      <text:p text:style-name="P52">9.<text:tab/>Pisemne prace ucznia przechowują nauczyciele do końca roku szkolnego.</text:p>
      <text:p text:style-name="P56"/>
      <text:p text:style-name="P39">§ 52</text:p>
      <text:p text:style-name="P48">1.<text:tab/>Uczeń podlega klasyfikacji:</text:p>
      <text:p text:style-name="P62">1)<text:tab/>bieżącej;</text:p>
      <text:p text:style-name="P62">2)<text:tab/>śródrocznej i rocznej;</text:p>
      <text:p text:style-name="P62">3)<text:tab/>końcowej.</text:p>
      <text:p text:style-name="P52">2.<text:tab/>Klasyfikację śródroczną przeprowadza się raz w ciągu roku szkolnego, nie później niż tydzień przed końcem semestru zimowego.</text:p>
      <text:p text:style-name="P52">3.<text:tab/>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terapeutycznym.</text:p>
      <text:p text:style-name="P52">4.<text:tab/>Jeżeli w wyniku klasyfikacji śródrocznej stwierdzono, że poziom osiągnięć edukacyjnych ucznia uniemożliwi lub utrudni mu kontynuowanie nauki w klasie programowo wyższej, Szkoła umożliwia uczniowi uzupełnienie braków.</text:p>
      <text:p text:style-name="P52">5.<text:tab/>Śródroczna i roczna ocena klasyfikacyjna zachowania uwzględnia następujące podstawowe obszary:</text:p>
      <text:p text:style-name="P62">1)<text:tab/>wywiązywanie się z obowiązków ucznia;</text:p>
      <text:p text:style-name="P62">2)<text:tab/>postępowanie zgodne z dobrem społeczności szkolnej;</text:p>
      <text:p text:style-name="P62">3)<text:tab/>dbałość o honor i tradycje Szkoły;</text:p>
      <text:p text:style-name="P62">4)<text:tab/>dbałość o piękno mowy ojczystej;</text:p>
      <text:p text:style-name="P62">5)<text:tab/>dbałość o bezpieczeństwo i zdrowie własne oraz innych osób;</text:p>
      <text:p text:style-name="P62">6)<text:tab/>godne, kulturalne zachowanie się w Szkole i poza nią;</text:p>
      <text:p text:style-name="P62">7)<text:tab/>okazywanie szacunku innym osobom.</text:p>
      <text:p text:style-name="P62"/>
      <text:p text:style-name="P39">§ 53</text:p>
      <text:p text:style-name="P48">1.<text:tab/>W klasach I-III szkoły podstawowej:</text:p>
      <text:p text:style-name="P62">1)<text:tab/>oceny bieżące z obowiązkowych i dodatkowych zajęć edukacyjnych są ustalane według następującej skali:</text:p>
      <text:p text:style-name="P70">a)<text:tab/>celujący<text:tab/>cel<text:tab/>6,</text:p>
      <text:p text:style-name="P70">b)<text:tab/>bardzo dobry<text:tab/>bdb<text:tab/>5,</text:p>
      <text:p text:style-name="P70">c)<text:tab/>dobry<text:tab/>db<text:tab/>4,</text:p>
      <text:p text:style-name="P70">d)<text:tab/>dostateczny<text:tab/>dst<text:tab/>3,</text:p>
      <text:p text:style-name="P70">e)<text:tab/>dopuszczający<text:tab/>dps<text:tab/>2,</text:p>
      <text:p text:style-name="P70">f)<text:tab/>niedostateczny<text:tab/>ndst<text:tab/>1,</text:p>
      <text:p text:style-name="P67">z możliwym stosowaniem znaków graficznych „+” i „-” za wyjątkiem oceny celującej i niedostatecznej.</text:p>
      <text:p text:style-name="P62">2)<text:tab/>śródroczne i roczne oceny klasyfikacyjne z obowiązkowych i dodatkowych zajęć edukacyjnych, a także śródroczna i roczna ocena klasyfikacyjna <text:soft-page-break/>zachowania są ocenami opisowymi.</text:p>
      <text:p text:style-name="P52">2.<text:tab/>Począwszy od klasy IV szkoły podstawowej:</text:p>
      <text:p text:style-name="P62">1)<text:tab/>oceny bieżące z obowiązkowych i dodatkowych zajęć edukacyjnych są ustalane według następującej skali określonej, a wymagania z poszczególnych przedmiotów określone są w odrębnych dokumentach:</text:p>
      <text:p text:style-name="P71">a)<text:tab/>celujący<text:tab/>cel<text:tab/>6,</text:p>
      <text:p text:style-name="P71">b)<text:tab/>bardzo dobry<text:tab/>bdb<text:tab/>5,</text:p>
      <text:p text:style-name="P71">c)<text:tab/>dobry<text:tab/>db<text:tab/>4,</text:p>
      <text:p text:style-name="P71">d)<text:tab/>dostateczny<text:tab/>dst<text:tab/>3,</text:p>
      <text:p text:style-name="P71">e)<text:tab/>dopuszczający<text:tab/>dps<text:tab/>2,</text:p>
      <text:p text:style-name="P71">f)<text:tab/>niedostateczny<text:tab/>ndst<text:tab/>1,</text:p>
      <text:p text:style-name="P67">z możliwym stosowaniem znaków graficznych „+” i <text:s/>„-” za wyjątkiem oceny celującej i niedostatecznej.</text:p>
      <text:p text:style-name="P62">2)<text:tab/>śródroczne i roczne oceny klasyfikacyjne z zajęć edukacyjnych ustala się <text:s text:c="21"/>w stopniach według następującej skali:</text:p>
      <text:p text:style-name="P72">a) stopień celujący<text:tab/>6,</text:p>
      <text:p text:style-name="P72">b) stopień bardzo dobry<text:tab/>5,</text:p>
      <text:p text:style-name="P73">c) stopień dobry<text:tab/>4,</text:p>
      <text:p text:style-name="P72">d) stopień dostateczny<text:tab/>3,</text:p>
      <text:p text:style-name="P72">e) stopień dopuszczający<text:tab/>2,</text:p>
      <text:p text:style-name="P72">f) stopień niedostateczny<text:tab/>1,</text:p>
      <text:p text:style-name="P67">a pozytywnymi ocenami klasyfikacyjnymi są oceny ustalone w stopniach, o których mowa w pkt a-e, zaś negatywną oceną klasyfikacyjną jest ocena ustalona w stopniu, o której mowa w pkt f. Przy śródrocznych ocenach klasyfikacyjnych z zajęć edukacyjnych dopuszcza się stosowanie znaków graficznych "+" i "-";</text:p>
      <text:p text:style-name="P62">3)<text:tab/>śródroczną i roczną ocenę klasyfikacyjną zachowania ustala się według następującej skali:</text:p>
      <text:p text:style-name="P69">a)<text:tab/>wzorowe,</text:p>
      <text:p text:style-name="P69">b)<text:tab/>bardzo dobre,</text:p>
      <text:p text:style-name="P69">c)<text:tab/>dobre,</text:p>
      <text:p text:style-name="P69">d)<text:tab/>poprawne,</text:p>
      <text:p text:style-name="P69">e)<text:tab/>nieodpowiednie,</text:p>
      <text:p text:style-name="P69">f)<text:tab/>naganne,</text:p>
      <text:p text:style-name="P67">a pozytywnymi ocenami klasyfikacyjnymi są oceny, o których mowa w pkt a-e, zaś negatywną oceną klasyfikacyjną jest ocena, o której mowa w pkt f. Przy śródrocznej ocenie klasyfikacyjnej zachowania dopuszcza się stosowanie znaków graficznych "+" i "-".</text:p>
      <text:p text:style-name="P52">4.<text:tab/>Śródroczna i roczna opisowa ocena klasyfikacyjna z zajęć edukacyjnych, o której mowa w ust. 1 pkt 2 uwzględnia poziom i postępy w opanowaniu przez ucznia wiadomości i umiejętności w stosunku do wymagań dla danego etapu edukacyjnego oraz wskazuje potrzeby rozwojowe i edukacyjne ucznia związane z przezwyciężaniem trudności w nauce lub rozwijaniem uzdolnień.</text:p>
      <text:p text:style-name="P52">5.<text:tab/>Oceny bieżące oraz śródroczne, roczne i końcowe oceny klasyfikacyjne <text:s text:c="30"/>z obowiązkowych i dodatkowych zajęć edukacyjnych, a także śródroczne i roczne oceny klasyfikacyjne zachowania dla ucznia posiadającego orzeczenie o potrzebie kształcenia specjalnego wydane ze względu na upośledzenie umysłowe w stopniu <text:soft-page-break/>umiarkowanym lub znacznym są ocenami opisowymi.</text:p>
      <text:p text:style-name="P52">6.<text:tab/>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p>
      <text:p text:style-name="P52"/>
      <text:p text:style-name="P39">§ 54</text:p>
      <text:p text:style-name="P48">1.<text:tab/>W Szkole u<text:bookmark text:name="wymagania"/>stala się następujące kryteria wymagań edukacyjnych niezbędnych <text:s text:c="19"/>do otrzymania przez ucznia poszczególnych śródrocznych i rocznych ocen klasyfikacyjnych z obowiązkowych i dodatkowych zajęć edukacyjnych:</text:p>
      <text:p text:style-name="P5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Skala ocen</text:p>
          </table:table-cell>
          <table:table-cell table:style-name="Tabela1.B1" office:value-type="string">
            <text:p text:style-name="P20">Elementy treści nauczania</text:p>
          </table:table-cell>
          <table:table-cell table:style-name="Tabela1.B1" office:value-type="string">
            <text:p text:style-name="P20">Komentarz <text:s text:c="23"/></text:p>
            <text:p text:style-name="P20">do wymagań edukacyjnych</text:p>
          </table:table-cell>
          <table:table-cell table:style-name="Tabela1.D1" office:value-type="string">
            <text:p text:style-name="P20">Uwagi</text:p>
          </table:table-cell>
        </table:table-row>
        <table:table-row table:style-name="Tabela1.1">
          <table:table-cell table:style-name="Tabela1.A2" office:value-type="string">
            <text:p text:style-name="P20">dopuszczający<text:line-break/>2</text:p>
          </table:table-cell>
          <table:table-cell table:style-name="Tabela1.B2" office:value-type="string">
            <text:p text:style-name="P20">Niezbędne w uczeniu się danego przedmiotu (zajęć, dziedziny edukacji);</text:p>
            <text:p text:style-name="P20">potrzebne w życiu.</text:p>
          </table:table-cell>
          <table:table-cell table:style-name="Tabela1.B2" office:value-type="string">
            <text:p text:style-name="Standard_20__28_user_29_">Uczeń ma braki w opanowaniu podstawy programowej, które nie przekreślają możliwości uzyskania podstawowej wiedzy z danego przedmiotu w ciągu dalszej nauki;</text:p>
            <text:p text:style-name="Standard_20__28_user_29_">Uczeń rozwiązuje (wykonuje) typowe zadania teoretyczne i praktyczne <text:s text:c="15"/>o niewielkim stopniu trudności, przy pomocy nauczyciela.</text:p>
          </table:table-cell>
          <table:table-cell table:style-name="Tabela1.D2" office:value-type="string">
            <text:p text:style-name="P20"><text:text-input text:description="Tekst3">     </text:text-input></text:p>
          </table:table-cell>
        </table:table-row>
        <table:table-row table:style-name="Tabela1.1">
          <table:table-cell table:style-name="Tabela1.A2" office:value-type="string">
            <text:p text:style-name="P20">dostateczny</text:p>
            <text:p text:style-name="P20">3</text:p>
          </table:table-cell>
          <table:table-cell table:style-name="Tabela1.B2" office:value-type="string">
            <text:p text:style-name="Standard_20__28_user_29_">Najważniejsze w uczeniu się danego przedmiotu (zajęć, dziedziny edukacji);<text:line-break/>łatwe dla ucznia nawet mało zdolnego;</text:p>
            <text:p text:style-name="Standard_20__28_user_29_">o niewielkim stopniu złożoności, przystępne;</text:p>
            <text:p text:style-name="Standard_20__28_user_29_">często powtarzające się <text:s text:c="22"/>w programie nauczania;<text:line-break/>dające się wykorzystać <text:s text:c="24"/>w sytuacjach szkolnych <text:s text:c="26"/>i pozaszkolnych;</text:p>
            <text:p text:style-name="Standard_20__28_user_29_">określone programem nauczania na poziomie nieprzekraczającym wymagań zawartych w podstawie programowej;<text:line-break/><text:soft-page-break/>głównie proste, uniwersalne umiejętności, w mniejszym zakresie wiadomości.</text:p>
          </table:table-cell>
          <table:table-cell table:style-name="Tabela1.B2" office:value-type="string">
            <text:p text:style-name="Standard_20__28_user_29_">Uczeń opanował wiadomości i umiejętności określone podstawą programową na danym etapie edukacyjnym (w danej klasie);</text:p>
            <text:p text:style-name="Standard_20__28_user_29_">Uczeń rozwiązuje (wykonuje) typowe zadania teoretyczne lub praktyczne <text:s/>o średnim stopniu trudności.</text:p>
          </table:table-cell>
          <table:table-cell table:style-name="Tabela1.D2" office:value-type="string">
            <text:p text:style-name="Standard_20__28_user_29_">Warstwa <text:s text:c="21"/>ta powinna obejmować podstawę programową <text:s text:c="8"/>w minimum 50%.</text:p>
          </table:table-cell>
        </table:table-row>
        <table:table-row table:style-name="Tabela1.1">
          <table:table-cell table:style-name="Tabela1.A2" office:value-type="string">
            <text:p text:style-name="P20">dobry</text:p>
            <text:p text:style-name="P20">4</text:p>
          </table:table-cell>
          <table:table-cell table:style-name="Tabela1.B2" office:value-type="string">
            <text:p text:style-name="Standard_20__28_user_29_">Istotne w strukturze przedmiotu (zajęć, dziedziny edukacji);<text:line-break/>bardziej złożone, mniej przystępne aniżeli elementy treści zaliczone do wymagań podstawowych;<text:line-break/>przydatne, ale nie niezbędne w opanowaniu treści z danego przedmiotu i innych przedmiotów szkolnych;</text:p>
            <text:p text:style-name="Standard_20__28_user_29_">użyteczne w szkolnej <text:s text:c="27"/>i pozaszkolnej działalności;</text:p>
            <text:p text:style-name="Standard_20__28_user_29_">o zakresie przekraczającym wymagania zawarte w podstawie programowej;</text:p>
            <text:p text:style-name="Standard_20__28_user_29_">wymagające umiejętności stosowania wiadomości w sytuacjach typowych wg wzorów (przykładów) znanych z lekcji i z podręcznika.</text:p>
          </table:table-cell>
          <table:table-cell table:style-name="Tabela1.B2" office:value-type="string">
            <text:p text:style-name="Standard_20__28_user_29_">Uczeń nie opanował w pełni wiadomości i umiejętności określonych programem na danym etapie (w klasie), ale opanował je na poziomie przekraczającym wymagania <text:s/>zawarte w podstawie programowej;</text:p>
            <text:p text:style-name="Standard_20__28_user_29_">Uczeń poprawnie stosuje wiadomości, rozwiązuje (wykonuje) samodzielnie typowe zadania teoretyczne lub praktyczne.</text:p>
          </table:table-cell>
          <table:table-cell table:style-name="Tabela1.D2" office:value-type="string">
            <text:p text:style-name="P20">Pogłębienie i poszerzenie wymagań podstawowych, ale nieobejmujące całego programu nauczania.</text:p>
          </table:table-cell>
        </table:table-row>
        <table:table-row table:style-name="Tabela1.1">
          <table:table-cell table:style-name="Tabela1.A2" office:value-type="string">
            <text:p text:style-name="P20">bardzo dobry<text:line-break/>5</text:p>
          </table:table-cell>
          <table:table-cell table:style-name="Tabela1.B2" office:value-type="string">
            <text:p text:style-name="Standard_20__28_user_29_">Złożone, trudne, ważne <text:s text:c="22"/>do opanowania;</text:p>
            <text:p text:style-name="Standard_20__28_user_29_">wymagające korzystania <text:s text:c="23"/>z różnych źródeł;</text:p>
            <text:p text:style-name="Standard_20__28_user_29_">umożliwiające rozwiązywanie problemów;</text:p>
            <text:p text:style-name="Standard_20__28_user_29_">pośrednio użyteczne w życiu szkolnym;</text:p>
            <text:p text:style-name="Standard_20__28_user_29_">pełne opanowanie treści programu nauczania.</text:p>
          </table:table-cell>
          <table:table-cell table:style-name="Tabela1.B2" office:value-type="string">
            <text:p text:style-name="Standard_20__28_user_29_">Uczeń opanował pełny zakres wiedzy i umiejętności określonych programem nauczania na danym etapie (w klasie);<text:line-break/>Uczeń sprawnie posługuje się zdobytymi wiadomościami, samodzielnie rozwiązuje problemy teoretyczne i praktyczne ujęte programem nauczania, potrafi zastosować posiadaną wiedzę <text:s text:c="26"/>do rozwiązywania zadań trudnych i problemów w nowych sytuacjach.</text:p>
          </table:table-cell>
          <table:table-cell table:style-name="Tabela1.D2" office:value-type="string">
            <text:p text:style-name="P20">Mogą wykraczać poza opublikowany program nauczania.</text:p>
          </table:table-cell>
        </table:table-row>
        <table:table-row table:style-name="Tabela1.1">
          <table:table-cell table:style-name="Tabela1.A2" office:value-type="string">
            <text:p text:style-name="P20">celujący</text:p>
            <text:p text:style-name="P20">6</text:p>
          </table:table-cell>
          <table:table-cell table:style-name="Tabela1.B2" office:value-type="string">
            <text:p text:style-name="Standard_20__28_user_29_">Znacznie wykraczające poza program nauczania przedmiotu (zajęć, dziedziny edukacji);</text:p>
            <text:p text:style-name="Standard_20__28_user_29_">stanowiące efekt samodzielnej pracy ucznia;</text:p>
            <text:p text:style-name="Standard_20__28_user_29_">wynikające z indywidualnych zainteresowań;</text:p>
            <text:p text:style-name="Standard_20__28_user_29_"><text:soft-page-break/>zapewniające pełne wykorzystanie wiadomości dodatkowych.</text:p>
          </table:table-cell>
          <table:table-cell table:style-name="Tabela1.B2" office:value-type="string">
            <text:p text:style-name="Standard_20__28_user_29_">Uczeń posiada wiedzę i umiejętności znacznie wykraczające poza program nauczania danego etapu (klasy) samodzielnie i twórczo rozwija własne uzdolnienia;<text:line-break/><text:soft-page-break/>Uczeń biegle posługuje się zdobytymi wiadomościami w rozwiązywaniu problemów teoretycznych lub praktycznych z programu nauczania dla danego etapu (klasy) oraz wykraczające poza ten program, proponuje rozwiązania nietypowe lub Uczeń osiąga sukcesy w konkursach i olimpiadach przedmiotowych, kwalifikuje się do finałów na szczeblu wojewódzkim (regionalnym) albo krajowym lub posiada inne porównywalne osiągnięcie.</text:p>
          </table:table-cell>
          <table:table-cell table:style-name="Tabela1.D2" office:value-type="string">
            <text:p text:style-name="P20"><text:text-input text:description="Tekst3">     </text:text-input></text:p>
          </table:table-cell>
        </table:table-row>
      </table:table>
      <text:p text:style-name="P20"/>
      <text:p text:style-name="P52">2.<text:tab/>Nauczyciele obowiązkowych i dodatkowych zajęć edukacyjnych formułują wymagania edukacyjne niezbędne do otrzymania przez ucznia poszczególnych śródrocznych i rocznych ocen klasyfikacyjnych z uwzględnieniem kryteriów, <text:s text:c="21"/>o których mowa w ust. 1. Dyrektor Szkoły sprawdza zgodność z obowiązującymi przepisami prawa wymagań edukacyjnych oraz przechowuje ich kopie do wglądu <text:s text:c="4"/>dla uczniów i ich rodziców.</text:p>
      <text:p text:style-name="P52">3.<text:tab/>Uczeń Szkoły otrzymuje wzorowe zachowanie, w przypadku gdy:</text:p>
      <text:p text:style-name="P62">1)<text:tab/>wykazuje postawę twórczą, inicjuje różnorodne działania, pełni funkcje <text:s text:c="23"/>w Szkole lub klasie;</text:p>
      <text:p text:style-name="P62">2)<text:tab/>aktywnie uczestniczy w życie Szkoły lub klasy, bierze udział w konkursach i zawodach sportowych;</text:p>
      <text:p text:style-name="P62">3)<text:tab/>jest obowiązkowy i pilny;</text:p>
      <text:p text:style-name="P62">4)<text:tab/>wykonuje prace na rzecz Szkoły, klasy lub środowiska;</text:p>
      <text:p text:style-name="P62">5)<text:tab/>rozwija swoje zainteresowania i uzdolnienia;</text:p>
      <text:p text:style-name="P62">6)<text:tab/>nie ma wpisów o negatywnym zachowaniu w klasowym zeszycie uwag;</text:p>
      <text:p text:style-name="P62">7)<text:tab/>ma usprawiedliwione wszystkie nieobecności, nie ma spóźnień.</text:p>
      <text:p text:style-name="P52">4.<text:tab/>Uczeń Szkoły otrzymuje zachowanie bardzo dobre, jeżeli:</text:p>
      <text:p text:style-name="P62">1)<text:tab/>jest systematyczny i pracowity;</text:p>
      <text:p text:style-name="P62">2)<text:tab/>jest koleżeński, służy pomocą innym;</text:p>
      <text:p text:style-name="P62">3)<text:tab/>wyróżnia się kulturą osobistą;</text:p>
      <text:p text:style-name="P62">4)<text:tab/>wykonuje prace na rzecz klasy;</text:p>
      <text:p text:style-name="P62">5)<text:tab/>dopuszcza się kilka pojedynczych uwag, negatywne zachowania nie powtarzają się;</text:p>
      <text:p text:style-name="P62">6)<text:tab/>ma usprawiedliwione wszystkie nieobecności oraz spóźnienia.</text:p>
      <text:p text:style-name="P52">5.<text:tab/>Uczeń Szkoły otrzymuje zachowanie dobre, jeżeli:</text:p>
      <text:p text:style-name="P62">1)<text:tab/>jest zdyscyplinowany na lekcjach, przerwach, podczas imprez klasowych, szkolnych i pozaszkolnych;</text:p>
      <text:p text:style-name="P62">2)<text:tab/>okazuje szacunek nauczycielom i innym pracownikom Szkoły;</text:p>
      <text:p text:style-name="P62"><text:soft-page-break/>3)<text:tab/>dba o estetykę miejsca pracy, przybory oraz podręczniki szkolne;</text:p>
      <text:p text:style-name="P62">4)<text:tab/>zmienia obuwie, jego strój jest czysty, schludny i niewyzywający;</text:p>
      <text:p text:style-name="P62">5)<text:tab/>dba o bezpieczeństwo swoje i kolegów;</text:p>
      <text:p text:style-name="P62">6)<text:tab/>uczestniczy w imprezach i pracach społecznych na terenie klasy, Szkoły, środowiska;</text:p>
      <text:p text:style-name="P62">7)<text:tab/>stosuje się do uwag i poleceń nauczycieli;</text:p>
      <text:p text:style-name="P62">8)<text:tab/>dopuszcza się kilka negatywnych uwag, negatywne zachowania mogą się powtarzać;</text:p>
      <text:p text:style-name="P62">9)<text:tab/> ma usprawiedliwione wszystkie nieobecności, ale dopuszcza się kilka nieusprawiedliwionych spóźnień;</text:p>
      <text:p text:style-name="P52">6.<text:tab/>Zachowanie poprawne otrzymuje uczeń Szkoły, który:</text:p>
      <text:p text:style-name="P62">1)<text:tab/>jest koleżeński, stara się być kulturalny i pozytywnie reagować na prośby <text:s text:c="21"/>i polecenia nauczycieli;</text:p>
      <text:p text:style-name="P62">2)<text:tab/>na ogół dba o bezpieczeństwo swoje i kolegów;</text:p>
      <text:p text:style-name="P62">3)<text:tab/>szanuje mienie szkolne i kolegów;</text:p>
      <text:p text:style-name="P62">4)<text:tab/>w ciągu roku szkolnego ma nieusprawiedliwione spóźnienia oraz maksymalnie 10 godzin nieobecności;</text:p>
      <text:p text:style-name="P62">5)<text:tab/>stwarza niewielkie problemy wychowawcze, ale podjęte przez nauczyciela środki zaradcze przynoszą efekty.</text:p>
      <text:p text:style-name="P52">7.<text:tab/>Zachowanie nieodpowiednie otrzymuje uczeń Szkoły, który:</text:p>
      <text:p text:style-name="P62">1)<text:tab/>sprawia trudności wychowawcze, a podejmowane wobec niego środki zaradcze nie przynoszą pożądanych rezultatów;</text:p>
      <text:p text:style-name="P62">2)<text:tab/>zachowuje się arogancko wobec nauczycieli, pracowników Szkoły, koleżanek i kolegów;</text:p>
      <text:p text:style-name="P62">3)<text:tab/>jest konfliktowy i wpływa negatywnie na zespół klasowy;</text:p>
      <text:p text:style-name="P62">4)<text:tab/>wykazuje znaczne braki w kulturze osobistej;</text:p>
      <text:p text:style-name="P62">5)<text:tab/>nie dba o własny wygląd, nie nosi obuwia zamiennego, jego strój jest nieestetyczny;</text:p>
      <text:p text:style-name="P62">6)<text:tab/>niszczy mienie szkoły i kolegów;</text:p>
      <text:p text:style-name="P62">7)<text:tab/>kłamie, postępuje nieuczciwie;</text:p>
      <text:p text:style-name="P62">8)<text:tab/>niesystematycznie realizuje obowiązek szkolny, ma do 40 godz. nieobecności nieusprawiedliwionych i częste spóźnienia.</text:p>
      <text:p text:style-name="P52">8.<text:tab/>Zachowanie naganne otrzymuje uczeń Szkoły, który:</text:p>
      <text:p text:style-name="P62">1)<text:tab/>stosuje przemoc;</text:p>
      <text:p text:style-name="P62">2)<text:tab/>jest agresywny i wulgarny;</text:p>
      <text:p text:style-name="P62">3)<text:tab/>dokonuje wybryków chuligańskich w Szkole i poza nią;</text:p>
      <text:p text:style-name="P62">4)<text:tab/>ulega nałogom;</text:p>
      <text:p text:style-name="P62">5)<text:tab/>niesystematycznie realizuje obowiązek szkolny, ma powyżej 40 godz. nieobecności nieusprawiedliwionych i częste spóźnienia;</text:p>
      <text:p text:style-name="P62">6) <text:s text:c="3"/>nie przestrzega regulaminów szkolnych.</text:p>
      <text:p text:style-name="P52">9.<text:tab/>Na początku każdego roku szkolnego wychowawca oddziału zapoznaje uczniów <text:s text:c="17"/>z warunkami i sposobami oraz kryteriami oceniania zachowania.</text:p>
      <text:p text:style-name="P52"/>
      <text:p text:style-name="P39">§ 55</text:p>
      <text:p text:style-name="P48">1.<text:tab/>W Szkole ustala się następujące sposoby sprawdzania osiągnięć edukacyjnych <text:soft-page-break/>uczniów:</text:p>
      <text:p text:style-name="P62">1)<text:tab/>odpowiedzi ustne;</text:p>
      <text:p text:style-name="P62">2)<text:tab/>wykonywanie krótkich zadań bądź ćwiczeń (ustnie lub pisemnie) albo innych czynności poleconych przez nauczyciela;</text:p>
      <text:p text:style-name="P62">3)<text:tab/>obserwacje działalności uczniów w czasie zajęć edukacyjnych;</text:p>
      <text:p text:style-name="P62">4)<text:tab/>testy umiejętności lub ćwiczenia sprawnościowe;</text:p>
      <text:p text:style-name="P62">5)<text:tab/>szacowanie i wartościowanie wytworów pracy uczniów;</text:p>
      <text:p text:style-name="P62">6)<text:tab/>prace pisemne, dyktanda, sprawdziany, testy, zadania lub prace klasowe, pisanie z pamięci;</text:p>
      <text:p text:style-name="P62">7)<text:tab/>próbne sprawdziany dla uczniów klasy ósmej;</text:p>
      <text:p text:style-name="P62">8)<text:tab/>diagnozy wstępne lub badania wyników nauczania, jako wystandaryzowane testy osiągnięć edukacyjnych uczniów;</text:p>
      <text:p text:style-name="P62">9)<text:tab/>zadania domowe albo prace dodatkowe;</text:p>
      <text:p text:style-name="P62">10)<text:tab/>analiza notatek sporządzonych w zeszycie przedmiotowym.</text:p>
      <text:p text:style-name="P52">2.<text:tab/>Sprawdzanie osiągnięć edukacyjnych uczniów należy prowadzić systematycznie, <text:s text:c="13"/>tj. rozkładając je równomiernie na cały okres nauki (rok szkolny, etap nauczania). Częstotliwość oceniania jest uzależniona od tygodniowego wymiaru godzin danych zajęć edukacyjnych oraz ich specyfiki. Ilość ocen w semestrze określa wzór „tyle ile godzin danego przedmiotu w tygodniu <text:s/>+2 oceny”.</text:p>
      <text:p text:style-name="P52">3.<text:tab/>Działalność wytwórczą ucznia oraz ćwiczenia lub testy sprawnościowe należy poddawać ocenie przy każdej jego aktywności, biorąc pod uwagę wysiłek wkładany przez ucznia w wywiązywaniu się z obowiązków wynikających ze specyfiki tych zajęć, a także zaangażowanie ucznia w swoją pracę, uzdolnienia oraz predyspozycje.</text:p>
      <text:p text:style-name="P52">4.<text:tab/>Testy osiągnięć edukacyjnych, czyli wewnątrzszkolne badanie wyników nauczania, przeprowadza się co najmniej na koniec etapu nauczania wg harmonogramu ustalonego w planie nadzoru pedagogicznego.</text:p>
      <text:p text:style-name="P52">5.<text:tab/>W celu wyeliminowania zbytniego obciążenia uczniów różnymi sposobami sprawdzania osiągnięć edukacyjnych ze wszystkich obowiązkowych zajęć edukacyjnych wprowadza się następujące ograniczenia, z zastrzeżeniem ust. 6 i 7:</text:p>
      <text:p text:style-name="P62">1) wypracowania pisemne lub zadania klasowe - nie częściej niż 3 razy w tygodniu;</text:p>
      <text:p text:style-name="P62">2) sprawdziany lub testy obejmujące dział programowy - nie częściej niż 3 razy<text:text-input text:description="Tekst3"/> w tygodniu;</text:p>
      <text:p text:style-name="P62">3) dyktanda, niezapowiedziane kartkówki obejmujące maksymalnie do 3 tematów – bez ograniczeń.</text:p>
      <text:p text:style-name="P62">4) sprawdziany pisemne, o których mowa w pkt. 1 i 2 zapowiadane są <text:s text:c="33"/>z tygodniowym wyprzedzeniem.</text:p>
      <text:p text:style-name="P62">5) Ocenianie sprawdzianów, testów pisemnych ze wszystkich przedmiotów odbywa się wg przyjętych kryteriów (procent badanych wiadomości i umiejętności):</text:p>
      <text:p text:style-name="P92"><text:span text:style-name="T10"><text:s text:c="3"/></text:span>celujący: <text:s text:c="10"/>98% + zad. dodatkowe</text:p>
      <text:p text:style-name="P21"><text:span text:style-name="T10"><text:s text:c="46"/></text:span>bardzo dobry: 100% - 91%</text:p>
      <text:p text:style-name="P21"><text:span text:style-name="T10"><text:s text:c="46"/></text:span>dobry: <text:s text:c="14"/>90% - 75%</text:p>
      <text:p text:style-name="Standard_20__28_user_29_"><text:span text:style-name="T10"><text:s text:c="46"/></text:span>dostateczny: <text:s text:c="5"/>74% - 50%</text:p>
      <text:p text:style-name="Standard_20__28_user_29_"><text:span text:style-name="T10"><text:s text:c="46"/></text:span>dopuszczający: <text:s/>49% - 31%</text:p>
      <text:p text:style-name="Standard_20__28_user_29_"><text:span text:style-name="T10"><text:s text:c="46"/></text:span>niedostateczny: <text:s/>30% - <text:s text:c="2"/>0%</text:p>
      <text:p text:style-name="P52">6.<text:tab/>W klasach I-III szkoły podstawowej:</text:p>
      <text:p text:style-name="P62">1)<text:tab/>częstotliwość sprawdzianów pisemnych ustala nauczyciel, dostosowując ich <text:soft-page-break/>poziom i liczbę do możliwości psychofizycznych uczniów;</text:p>
      <text:p text:style-name="P62">2)<text:tab/>poprawa pracy pisemnej przez nauczyciela w ciągu tygodnia polega <text:s text:c="25"/>na podkreśleniu kolorem czerwonym błędów oraz wskazaniu, co uczeń robi dobrze, co i jak wymaga poprawy oraz jak powinien dalej się uczyć.</text:p>
      <text:p text:style-name="P52">7.<text:tab/>Począwszy od klasy IV szkoły podstawowej pisemne prace są obowiązkowe <text:s text:c="19"/>dla wszystkich uczniów. Nauczyciel podaje punktację, tj. liczbę punktów <text:s text:c="17"/>za poszczególne zadania czy polecenia oraz liczbę punktów wymaganych <text:s text:c="24"/>do otrzymania poszczególnych ocen. Praca pisemna może zawierać zadania (polecenia) wykraczające poza program nauczania, oceniane na najwyższy stopień, pod warunkiem uzyskania przez ucznia co najmniej 98% przewidzianej liczby punktów. Nauczyciel ma prawo przerwać pracę pisemną uczniowi lub całej klasie, jeżeli stwierdzi niesamodzielność pracy. Stwierdzenie tego faktu może być podstawą ustalenia bieżącej negatywnej oceny.</text:p>
      <text:p text:style-name="P52">8.<text:tab/>Sprawdzenie przez nauczyciela w ciągu dwóch tygodni pisemnej pracy ucznia polega na przekreśleniu kolorem czerwonym błędów oraz wskazaniu, co uczeń robi dobrze, co i jak wymaga poprawy oraz jak powinien dalej się uczyć.</text:p>
      <text:p text:style-name="P52">9.<text:tab/>Jeżeli z przyczyn losowych uczeń nie mógł napisać zapowiedzianej wcześniej pracy pisemnej z całą klasą, to ma obowiązek uczynić to w terminie 2 tygodni od dnia powrotu do szkoły. Miejsce i termin pisania pracy ustala nauczyciel na wniosek ucznia.</text:p>
      <text:p text:style-name="P52">10.<text:tab/>Nauczyciel może bez zapowiedzi odpytać ucznia, który w wyznaczonym terminie nie pisał zapowiedzianej pracy pisemnej, z przewidzianego zakresu materiału nauczania jeśli obecność ucznia była jednodniowa.</text:p>
      <text:p text:style-name="P52">11.<text:tab/>Poprawa przez ucznia pracy pisemnej jest możliwa tylko <text:text-input text:description="Tekst3"/>w terminie 2 tygodni <text:s text:c="17"/>od daty rozdania poprawionych prac. Miejsce i termin poprawy ustala nauczyciel <text:s text:c="13"/>na wniosek ucznia. Stopień uzyskany z poprawy pracy pisemnej wpisuje się <text:s text:c="20"/>do dziennika lekcyjnego obok pierwszego stopnia uzyskanego z tej pracy.</text:p>
      <text:p text:style-name="P52">12.<text:tab/>Nieodrobienie pracy domowej, brak zeszytu przedmiotowego, zeszytu ćwiczeń albo niewłaściwa praca na zajęciach może być podstawą do ustalenia negatywnej oceny bieżącej. Za wykonanie dodatkowej pracy nadobowiązkowej nauczyciel może wystawić najwyższą bieżącą ocenę.</text:p>
      <text:p text:style-name="P52">13.<text:tab/>Szczegółowe sposoby bieżącego oceniania, w tym zasady i warunki poprawiania bieżących ocen, określają nauczyciele poszczególnych zajęć edukacyjnych i podają je uczniom do wiadomości.</text:p>
      <text:p text:style-name="P52"/>
      <text:p text:style-name="P87">§ 56</text:p>
      <text:p text:style-name="P52">1.<text:tab/>Klasyfikację roczną oraz klasyfikację końcową przeprowadza się nie później niż <text:s text:c="18"/>1 tydzień przed zakończeniem rocznych zajęć dydaktyczno-wychowawczych, <text:s text:c="24"/>o którym mowa w przepisach o organizacji roku szkolnego.</text:p>
      <text:p text:style-name="P52">2.<text:tab/>4 tygodnie przed rocznym klasyfikacyjnym zebraniem Rady Pedagogicznej nauczyciele prowadzący poszczególne zajęcia edukacyjne oraz wychowawca oddziału <text:s/>informują ucznia w formie ustnej, a jego rodziców/prawnych opiekunów <text:s text:c="3"/>w formie pisemnej o przewidywanych dla niego rocznych ocenach klasyfikacyjnych z zajęć edukacyjnych i przewidywanej rocznej ocenie klasyfikacyjnej zachowania <text:s text:c="4"/>na zebraniu z rodzicami.</text:p>
      <text:p text:style-name="P52"><text:soft-page-break/>3. Śródroczne i roczne oceny klasyfikacyjne z zajęć edukacyjnych ustala się na trzy dni przed posiedzeniem klasyfikacyjnym Rady Pedagogicznej.</text:p>
      <text:p text:style-name="P52"/>
      <text:p text:style-name="P39">§ 57</text:p>
      <text:p text:style-name="P8">Promowanie</text:p>
      <text:p text:style-name="P8"/>
      <text:list xml:id="list6999722330983156290" text:style-name="WW8Num4">
        <text:list-item>
          <text:p text:style-name="P102">Uczeń klasy I–III szkoły podstawowej otrzymuje w każdym roku szkolnym promocję do klasy programowo wyższej.</text:p>
        </text:list-item>
        <text:list-item>
          <text:p text:style-name="P102"><text:span text:style-name="Domyślna_20_czcionka_20_akapitu2">W wyjątkowych przypadkach, uzasadnionych poziomem rozwoju i osiągnięć ucznia w danym roku szkolnym lub stanem zdrowia ucznia, rada pedagogiczna może postanowić o powtarzaniu klasy przez ucznia klasy I–III szkoły podstawowej, <text:s text:c="19"/>na wniosek wychowawcy oddziału po zasięgnięciu opinii rodziców ucznia <text:s text:c="19"/>lub na wniosek rodziców ucznia po zasięgnięciu opinii wychowawcy oddziału.</text:span></text:p>
        </text:list-item>
        <text:list-item>
          <text:p text:style-name="P102"><text:span text:style-name="Domyślna_20_czcionka_20_akapitu2">Na wniosek rodziców ucznia i po uzyskaniu zgody wychowawcy oddziału <text:s text:c="19"/>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span></text:p>
        </text:list-item>
        <text:list-item>
          <text:p text:style-name="P102"><text:span text:style-name="Domyślna_20_czcionka_20_akapitu2">Począwszy od klasy IV, uczeń otrzymuje promocję do klasy programowo wyższej, jeżeli ze wszystkich obowiązkowych zajęć edukacyjnych określonych w szkolnym planie nauczania uzyskał roczne pozytywne oceny klasyfikacyjne.</text:span></text:p>
        </text:list-item>
      </text:list>
      <text:p text:style-name="P87">§ 58</text:p>
      <text:p text:style-name="P1">Egzamin poprawkowy</text:p>
      <text:p text:style-name="P2"/>
      <text:list xml:id="list3137271420897898193" text:style-name="WW8Num6">
        <text:list-item>
          <text:p text:style-name="P97"><text:span text:style-name="T11">Począwszy od klasy IV, uczeń, który w wyniku klasyfikacji rocznej otrzymał </text:span><text:span text:style-name="T11">negatywną ocenę klasyfikacyjną z jednych albo dwóch obowiązkowych zajęć edukacyjnych, może przystąpić do egzaminu poprawkowego z tych zajęć.</text:span></text:p>
        </text:list-item>
        <text:list-item>
          <text:p text:style-name="P98">Egzamin poprawkowy przeprowadza komisja powołana przez dyrektora szkoły.</text:p>
        </text:list-item>
        <text:list-item>
          <text:p text:style-name="P98">Egzamin poprawkowy przeprowadza się w formie pisemnej i ustnej.</text:p>
        </text:list-item>
        <text:list-item>
          <text:p text:style-name="P98">Egzamin poprawkowy z plastyki, muzyki, zajęć artystycznych, zajęć technicznych, informatyki, zajęć komputerowych i wychowania fizycznego ma przede wszystkim formę zadań praktycznych.</text:p>
        </text:list-item>
        <text:list-item>
          <text:p text:style-name="P98">Egzamin poprawkowy przeprowadza się w ostatnim tygodniu ferii letnich. Termin egzaminu poprawkowego wyznacza dyrektor szkoły do dnia zakończenia rocznych zajęć dydaktyczno-wychowawczych.</text:p>
        </text:list-item>
        <text:list-item>
          <text:p text:style-name="P98">Egzamin poprawkowy przeprowadza komisja, w której skład wchodzą:</text:p>
        </text:list-item>
      </text:list>
      <text:list xml:id="list29710142" text:continue-list="list6999722330983156290" text:style-name="WW8Num4">
        <text:list-item>
          <text:list>
            <text:list-item>
              <text:p text:style-name="P99">dyrektor albo nauczyciel wyznaczony przez dyrektora szkoły – jako przewodniczący komisji,</text:p>
            </text:list-item>
            <text:list-item>
              <text:p text:style-name="P99"><text:soft-page-break/>nauczyciel prowadzący dane zajęcia edukacyjne,</text:p>
            </text:list-item>
            <text:list-item>
              <text:p text:style-name="P99">nauczyciel prowadzący takie same lub pokrewne zajęcia edukacyjne.</text:p>
            </text:list-item>
          </text:list>
        </text:list-item>
      </text:list>
      <text:list xml:id="list29696893" text:continue-list="list3137271420897898193" text:style-name="WW8Num6">
        <text:list-item text:start-value="1">
          <text:p text:style-name="P98">Nauczyciel, o którym mowa w ust. 6 pkt 2, może być zwolniony z udziału w pracy komisji na własną prośbę lub w innych, szczególnie uzasadnionych przypadkach. <text:s text:c="12"/>W takim przypadku dyrektor szkoły powołuje w skład komisji innego nauczyciela prowadzącego takie same zajęcia edukacyjne, z tym że powołanie nauczyciela zatrudnionego w innej szkole następuje w porozumieniu z dyrektorem tej szkoły.</text:p>
        </text:list-item>
        <text:list-item>
          <text:p text:style-name="P98">Z egzaminu poprawkowego sporządza się protokół, zawierający w szczególności:</text:p>
          <text:list>
            <text:list-item>
              <text:p text:style-name="P98">nazwę zajęć edukacyjnych, z których był przeprowadzony egzamin,</text:p>
            </text:list-item>
            <text:list-item>
              <text:p text:style-name="P98">imiona i nazwiska osób wchodzących w skład komisji,</text:p>
            </text:list-item>
            <text:list-item>
              <text:p text:style-name="P98">termin egzaminu poprawkowego,</text:p>
            </text:list-item>
            <text:list-item>
              <text:p text:style-name="P98">imię i nazwisko ucznia,</text:p>
            </text:list-item>
            <text:list-item>
              <text:p text:style-name="P98">zadania egzaminacyjne,</text:p>
            </text:list-item>
            <text:list-item>
              <text:p text:style-name="P98">ustaloną ocenę klasyfikacyjną.</text:p>
            </text:list-item>
          </text:list>
        </text:list-item>
        <text:list-item>
          <text:p text:style-name="P98">Do protokołu, o którym mowa w ust. 8, dołącza się, odpowiednio, pisemne prace ucznia, zwięzłą informację o ustnych odpowiedziach ucznia i zwięzłą informację <text:s text:c="13"/>o wykonaniu przez ucznia zadania praktycznego. Protokół stanowi załącznik <text:s text:c="13"/>do arkusza ocen ucznia.</text:p>
        </text:list-item>
        <text:list-item>
          <text:p text:style-name="P98">Uczeń, który z przyczyn usprawiedliwionych nie przystąpił do egzaminu poprawkowego w wyznaczonym terminie, może przystąpić do niego w dodatkowym terminie wyznaczonym przez dyrektora szkoły, nie później niż do końca września.</text:p>
        </text:list-item>
        <text:list-item>
          <text:p text:style-name="P98">Uczeń, który nie zdał egzaminu poprawkowego, nie otrzymuje promocji do klasy programowo wyższej.</text:p>
        </text:list-item>
        <text:list-item>
          <text:p text:style-name="P98">Rada pedagogiczna, uwzględniając możliwości edukacyjne ucznia, może jeden raz w ciągu danego etapu edukacyjnego promować do klasy programowo wyższej ucznia, który nie zdał egzaminu poprawkowego z jednych obowiązkowych zajęć edukacyjnych, pod warunkiem, że te zajęcia są realizowane w klasie programowo wyższej.</text:p>
        </text:list-item>
      </text:list>
      <text:p text:style-name="P39">§ 59</text:p>
      <text:h text:style-name="P100" text:outline-level="2">Egzamin klasyfikacyjny</text:h>
      <text:p text:style-name="P22"/>
      <text:list xml:id="list8995367007944145689" text:style-name="WW8Num2">
        <text:list-item>
          <text:p text:style-name="P103"><text:span text:style-name="Domyślna_20_czcionka_20_akapitu2">Uczeń może nie być klasyfikowany z jednego, kilku albo wszystkich zajęć edukacyjnych, jeżeli brak jest podstaw do ustalenia śródrocznej lub rocznej oceny klasyfikacyjnej z powodu nieobecności ucznia na tych zajęciach przekraczającej połowę czasu przeznaczonego na te zajęcia w semestrze, za który przeprowadzana jest klasyfikacja.</text:span></text:p>
        </text:list-item>
        <text:list-item>
          <text:p text:style-name="P103">Uczeń nieklasyfikowany z powodu usprawiedliwionej nieobecności może zdawać egzamin klasyfikacyjny.</text:p>
        </text:list-item>
        <text:list-item>
          <text:p text:style-name="P103">Uczeń nieklasyfikowany z powodu nieusprawiedliwionej nieobecności może zdawać egzamin klasyfikacyjny za zgodą rady pedagogicznej.</text:p>
        </text:list-item>
        <text:list-item>
          <text:p text:style-name="P103"><text:soft-page-break/>Egzamin klasyfikacyjny przeprowadza komisja powołana przez dyrektora szkoły.</text:p>
        </text:list-item>
        <text:list-item>
          <text:p text:style-name="P103">Egzamin klasyfikacyjny przeprowadza się nie później niż w dniu poprzedzającym dzień zakończenia rocznych zajęć dydaktyczno-wychowawczych. Termin przeprowadzenia egzaminu klasyfikacyjnego uzgadnia się z uczniem i jego rodzicami.</text:p>
        </text:list-item>
        <text:list-item>
          <text:p text:style-name="P103">Uczeń, który z przyczyn usprawiedliwionych nie przystąpił do egzaminu klasyfikacyjnego w terminie ustalonym zgodnie z ust. 5, może przystąpić do niego <text:s text:c="14"/>w dodatkowym terminie wyznaczonym przez dyrektora.</text:p>
        </text:list-item>
        <text:list-item>
          <text:p text:style-name="P103"><text:span text:style-name="Domyślna_20_czcionka_20_akapitu2">Egzamin klasyfikacyjny przeprowadza komisja, w której skład wchodzą:</text:span></text:p>
        </text:list-item>
      </text:list>
      <text:list xml:id="list294813288240421155" text:style-name="WW8Num7">
        <text:list-item>
          <text:p text:style-name="P104">dyrektor albo nauczyciel wyznaczony przez dyrektora szkoły – jako przewodniczący komisji,</text:p>
        </text:list-item>
        <text:list-item>
          <text:p text:style-name="P104"><text:span text:style-name="Domyślna_20_czcionka_20_akapitu2">nauczyciel albo nauczyciele obowiązkowych zajęć edukacyjnych, z których jest przeprowadzany ten egzamin.</text:span></text:p>
        </text:list-item>
      </text:list>
      <text:list xml:id="list2369284119298432427" text:style-name="WW8Num3">
        <text:list-item>
          <text:p text:style-name="P105">Podczas egzaminu klasyfikacyjnego mogą być obecni – w charakterze obserwatorów – rodzice ucznia.</text:p>
        </text:list-item>
        <text:list-item>
          <text:p text:style-name="P105"><text:span text:style-name="Domyślna_20_czcionka_20_akapitu2">Z egzaminu klasyfikacyjnego sporządza się protokół, zawierający w szczególności:</text:span></text:p>
        </text:list-item>
      </text:list>
      <text:list xml:id="list7333629880757866860" text:style-name="WW8Num10">
        <text:list-item>
          <text:p text:style-name="P106">nazwę zajęć edukacyjnych, z których był przeprowadzony egzamin,</text:p>
        </text:list-item>
        <text:list-item>
          <text:p text:style-name="P106"><text:span text:style-name="Domyślna_20_czcionka_20_akapitu2">imiona i nazwiska osób wchodzących w skład komisji, o której mowa w ust. 7,</text:span></text:p>
        </text:list-item>
        <text:list-item>
          <text:p text:style-name="P106"><text:span text:style-name="Domyślna_20_czcionka_20_akapitu2">termin egzaminu klasyfikacyjnego,</text:span></text:p>
        </text:list-item>
        <text:list-item>
          <text:p text:style-name="P106"><text:span text:style-name="Domyślna_20_czcionka_20_akapitu2">imię i nazwisko ucznia,</text:span></text:p>
        </text:list-item>
        <text:list-item>
          <text:p text:style-name="P106"><text:span text:style-name="Domyślna_20_czcionka_20_akapitu2">zadania egzaminacyjne,</text:span></text:p>
        </text:list-item>
        <text:list-item>
          <text:p text:style-name="P106">ustaloną ocenę klasyfikacyjną.</text:p>
        </text:list-item>
      </text:list>
      <text:p text:style-name="P93">11.Protokoł, o którym mowa w ust. 9, zawiera załączniki w formie pisemnych prac ucznia oraz zwięzłą <text:s text:c="2"/>informację o ustnych odpowiedziach ucznia. Protokół stanowi załącznik do arkusza ocen ucznia.</text:p>
      <text:p text:style-name="P93"/>
      <text:p text:style-name="P39">§ 60</text:p>
      <text:p text:style-name="P39"/>
      <text:p text:style-name="P94"><text:span text:style-name="T2"><text:s text:c="7"/></text:span><text:span text:style-name="T1">Tryb i warunki uzyskania wyższej niż przewidywana oceny rocznej z zajęć edukacyjnych i zachowania.</text:span></text:p>
      <text:p text:style-name="P22"/>
      <text:list xml:id="list1477345299987051751" text:style-name="WW8Num9">
        <text:list-item>
          <text:p text:style-name="P109">Uczeń lub jego rodzice mogą zgłosić zastrzeżenia do dyrektora, jeżeli uznają, <text:s text:c="20"/>że roczna ocena klasyfikacyjna z zajęć edukacyjnych lub roczna ocena klasyfikacyjna zachowania zostały ustalone niezgodnie z przepisami dotyczącymi trybu ustalania tych ocen.</text:p>
        </text:list-item>
        <text:list-item>
          <text:p text:style-name="P107"><text:span text:style-name="Domyślna_20_czcionka_20_akapitu2">Zastrzeżenia, o których mowa w ust. 1, zgłasza się nie później jednak niż w terminie 2 dni roboczych od dnia zakończenia rocznych zajęć dydaktyczno-wychowawczych.</text:span></text:p>
        </text:list-item>
        <text:list-item>
          <text:p text:style-name="P107"><text:span text:style-name="Domyślna_20_czcionka_20_akapitu2">W przypadku stwierdzenia, że roczna ocena klasyfikacyjna z zajęć edukacyjnych <text:s text:c="15"/>lub roczna ocena klasyfikacyjna zachowania zostały ustalone niezgodnie z przepisami </text:span><text:soft-page-break/><text:span text:style-name="Domyślna_20_czcionka_20_akapitu2">dotyczącymi trybu ustalania tych ocen, dyrektor szkoły powołuje komisję, <text:s text:c="21"/>która w przypadku rocznej oceny klasyfikacyjnej:</text:span></text:p>
          <text:list>
            <text:list-item>
              <text:p text:style-name="P107">z zajęć edukacyjnych – przeprowadza sprawdzian wiadomości i umiejętności ucznia oraz ustala roczną ocenę klasyfikacyjną z danych zajęć edukacyjnych,</text:p>
            </text:list-item>
            <text:list-item>
              <text:p text:style-name="P107"><text:span text:style-name="Domyślna_20_czcionka_20_akapitu2">zachowania – ustala roczną ocenę klasyfikacyjną zachowania.</text:span></text:p>
            </text:list-item>
          </text:list>
        </text:list-item>
        <text:list-item>
          <text:p text:style-name="P107">Sprawdzian wiadomości i umiejętności ucznia przeprowadza się w formie pisemnej i ustnej.</text:p>
        </text:list-item>
        <text:list-item>
          <text:p text:style-name="P107">Sprawdzian wiadomości i umiejętności ucznia z plastyki, muzyki, zajęć artystycznych, zajęć technicznych, informatyki, zajęć komputerowych i wychowania fizycznego ma przede wszystkim formę zadań praktycznych.</text:p>
        </text:list-item>
        <text:list-item>
          <text:p text:style-name="P107"><text:span text:style-name="Domyślna_20_czcionka_20_akapitu2">Sprawdzian wiadomości i umiejętności ucznia przeprowadza się nie później <text:s text:c="21"/>niż w terminie 5 dni od dnia zgłoszenia zastrzeżeń, o których mowa w ust. 1. Termin sprawdzianu uzgadnia się z uczniem i jego rodzicami.</text:span></text:p>
        </text:list-item>
        <text:list-item>
          <text:p text:style-name="P107">Ustalona przez komisję, o której mowa w ust. 3, roczna ocena klasyfikacyjna z zajęć edukacyjnych oraz roczna ocena klasyfikacyjna zachowania nie może być niższa <text:s text:c="14"/>od ustalonej wcześniej oceny.</text:p>
        </text:list-item>
        <text:list-item>
          <text:p text:style-name="P107"><text:span text:style-name="Domyślna_20_czcionka_20_akapitu2">W skład komisji, o której mowa w ust. 3 pkt 1, wchodzi:</text:span></text:p>
          <text:list>
            <text:list-item>
              <text:p text:style-name="P107">dyrektor szkoły albo nauczyciel wyznaczony przez dyrektora szkoły – <text:s text:c="24"/>jako przewodniczący komisji,</text:p>
            </text:list-item>
            <text:list-item>
              <text:p text:style-name="P107">nauczyciel prowadzący dane zajęcia edukacyjne,</text:p>
            </text:list-item>
            <text:list-item>
              <text:p text:style-name="P107">nauczyciel prowadzący takie same lub pokrewne zajęcia edukacyjne.</text:p>
            </text:list-item>
          </text:list>
        </text:list-item>
        <text:list-item>
          <text:p text:style-name="P107">W skład komisji, o której mowa w ust. 3 pkt 2, wchodzi:</text:p>
          <text:list>
            <text:list-item>
              <text:p text:style-name="P107">dyrektor szkoły albo nauczyciel wyznaczony przez dyrektora szkoły – <text:s text:c="23"/>jako przewodniczący komisji,</text:p>
            </text:list-item>
            <text:list-item>
              <text:p text:style-name="P107">wychowawca,</text:p>
            </text:list-item>
            <text:list-item>
              <text:p text:style-name="P107">nauczyciel prowadzący zajęcia edukacyjne w danym oddziale,</text:p>
            </text:list-item>
            <text:list-item>
              <text:p text:style-name="P107">pedagog, jeżeli jest zatrudniony w szkole,</text:p>
            </text:list-item>
            <text:list-item>
              <text:p text:style-name="P107">psycholog, jeżeli jest zatrudniony w szkole.</text:p>
            </text:list-item>
          </text:list>
        </text:list-item>
        <text:list-item>
          <text:p text:style-name="P107">Komisja, o której mowa w ust. 3 pkt 2, ustala roczną ocenę klasyfikacyjną zachowania w terminie pięciu dni od dnia zgłoszenia zastrzeżeń, o których mowa <text:s text:c="17"/>w ust. 1. Ocena jest ustalana w drodze głosowania zwykłą większością głosów. <text:s text:c="19"/>W przypadku równej liczby głosów decyduje głos przewodniczącego komisji.</text:p>
        </text:list-item>
        <text:list-item>
          <text:p text:style-name="P107"><text:span text:style-name="Domyślna_20_czcionka_20_akapitu2">Z posiedzenia komisji, o której mowa w ust. 3 pkt 2, sporządza się protokół, zawierający w szczególności:</text:span></text:p>
          <text:list>
            <text:list-item>
              <text:p text:style-name="P107">imiona i nazwiska osób wchodzących w skład komisji,</text:p>
            </text:list-item>
            <text:list-item>
              <text:p text:style-name="P107">imię i nazwisko ucznia,</text:p>
            </text:list-item>
            <text:list-item>
              <text:p text:style-name="P107">wynik głosowania,</text:p>
            </text:list-item>
            <text:list-item>
              <text:p text:style-name="P107"><text:span text:style-name="Domyślna_20_czcionka_20_akapitu2">ustaloną ocenę klasyfikacyjną zachowania wraz z uzasadnieniem.</text:span></text:p>
            </text:list-item>
          </text:list>
        </text:list-item>
      </text:list>
      <text:p text:style-name="P95"/>
      <text:list xml:id="list29702078" text:continue-numbering="true" text:style-name="WW8Num9">
        <text:list-item>
          <text:p text:style-name="P107">Ze sprawdzianu wiadomości i umiejętności ucznia, o którym mowa w ust. 3 pkt 1, <text:soft-page-break/>sporządza się protokół, zawierający w szczególności:</text:p>
          <text:list>
            <text:list-item>
              <text:p text:style-name="P107">nazwę zajęć edukacyjnych, z których był przeprowadzony sprawdzian,</text:p>
            </text:list-item>
            <text:list-item>
              <text:p text:style-name="P107">imiona i nazwiska osób wchodzących w skład komisji,</text:p>
            </text:list-item>
            <text:list-item>
              <text:p text:style-name="P107">termin sprawdzianu wiadomości i umiejętności,</text:p>
            </text:list-item>
            <text:list-item>
              <text:p text:style-name="P107">imię i nazwisko ucznia,</text:p>
            </text:list-item>
            <text:list-item>
              <text:p text:style-name="P107">zadania sprawdzające,</text:p>
            </text:list-item>
            <text:list-item>
              <text:p text:style-name="P107">ustaloną ocenę klasyfikacyjną.</text:p>
            </text:list-item>
          </text:list>
        </text:list-item>
        <text:list-item>
          <text:p text:style-name="P107">Nauczyciel, o którym mowa w ust. 8 pkt 2, może być zwolniony z udziału w pracy komisji na własną prośbę lub w innych, szczególnie uzasadnionych przypadkach. <text:s text:c="18"/>W takim przypadku dyrektor szkoły powołuje w skład komisji innego nauczyciela prowadzącego takie same zajęcia edukacyjne, z tym że powołanie nauczyciela zatrudnionego w innej szkole następuje w porozumieniu z dyrektorem tej szkoły.</text:p>
        </text:list-item>
        <text:list-item>
          <text:p text:style-name="P107">Uczeń, który z przyczyn usprawiedliwionych nie przystąpił do sprawdzianu, o którym mowa w ust. 3, w wyznaczonym terminie, może przystąpić do niego w dodatkowym terminie wyznaczonym przez dyrektora w uzgodnieniu z uczniem i jego rodzicami.</text:p>
        </text:list-item>
        <text:list-item>
          <text:p text:style-name="P107">Uczeń kończy szkołę podstawową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107">W ostatnim roku nauki przeprowadzony jest sprawdzian określony odrębnymi przepisami.</text:p>
        </text:list-item>
        <text:list-item>
          <text:p text:style-name="P107"><text:span text:style-name="Domyślna_20_czcionka_20_akapitu2">Zasady oceniania wewnątrzszkolnego podlegają ewaluacji.</text:span></text:p>
        </text:list-item>
      </text:list>
      <text:p text:style-name="P8"/>
      <text:p text:style-name="P39">§ 61</text:p>
      <text:p text:style-name="P48">1.<text:tab/>W Szkole dopuszcza się następujące sposoby przekazywania rodzicom informacji o postępach i trudnościach w nauce i zachowaniu ucznia oraz o szczególnych uzdolnieniach ucznia:</text:p>
      <text:p text:style-name="P62">1)<text:tab/>kontakty bezpośrednie: zebrania ogólnoszkolne, zebrania klasowe, indywidualne rozmowy bądź zapowiedziane wizyty w domu ucznia;</text:p>
      <text:p text:style-name="P62">2)<text:tab/>kontakty pośrednie: rozmowy telefoniczne, korespondencja listowna, adnotacje w zeszycie przedmiotowym lub korespondencyjnym, w dzienniku elektronicznym.</text:p>
      <text:p text:style-name="P51">2.<text:tab/>Dyrektor Szkoły wprowadza obowiązkowe dyżury nauczycielskie wg harmonogramu zamieszczonego w planie pracy Szkoły zwane konsultacjami.</text:p>
      <text:p text:style-name="P52"/>
      <text:p text:style-name="P39">§ 62</text:p>
      <text:p text:style-name="P48">1.<text:tab/>Ustala się następujące warunki i sposoby przekazywania rodzicom informacji <text:s text:c="20"/>o postępach i trudnościach w nauce i zachowaniu ucznia oraz o szczególnych uzdolnieniach ucznia:</text:p>
      <text:p text:style-name="P62"><text:soft-page-break/>1)<text:tab/>bieżące oceny, spostrzeżenia, komentarze i uwagi zamieszczają nauczyciele oraz wychowawcy w dzienniczku ucznia, zeszycie korespondencji lub zeszycie przedmiotowym;</text:p>
      <text:p text:style-name="P62">2)<text:tab/>sprawdzone i ocenione pisemne prace ucznia są udostępniane rodzicom <text:s text:c="21"/>na terenie Szkoły podczas organizowanych spotkań; </text:p>
      <text:p text:style-name="P62">3)<text:tab/>przy każdej zaistniałej potrzebie nauczyciel prowadzący dane zajęcia edukacyjne lub wychowawca oddziału powiadamiają rodziców o postępach <text:s text:c="17"/>i trudnościach w nauce lub zachowaniu ucznia albo o szczególnych jego uzdolnieniach wg wybranego przez siebie sposobu przekazywania informacji;</text:p>
      <text:p text:style-name="P62">4)<text:tab/>wychowawcy oddziałów, nie rzadziej niż raz na kwartał, organizują klasowe spotkania z rodzicami uczniów, na których informują ich o postępach i trudnościach w nauce, szczególnych uzdolnieniach i zachowaniu poszczególnych uczniów;</text:p>
      <text:p text:style-name="P62">5)<text:tab/>informację o śródrocznych ocenach klasyfikacyjnych z zajęć edukacyjnych <text:s text:c="13"/>oraz o śródrocznej ocenie klasyfikacyjnej zachowania wychowawca oddziału przekazuje rodzicom uczniów na spotkaniu ogólnoklasowym;</text:p>
      <text:p text:style-name="P20"><text:span text:style-name="T10"><text:s text:c="7"/></text:span>6) <text:s text:c="3"/>rodzice mogą na bieżąco śledzić postępy w nauce i uwagi o zachowaniu swoich <text:s text:c="2"/></text:p>
      <text:p text:style-name="P20"><text:span text:style-name="T10"><text:s text:c="14"/></text:span>dzieci w dzienniku elektronicznym;</text:p>
      <text:p text:style-name="P52">2.<text:tab/>Informację o zebraniu klasowym przekazuje się zainteresowanym w sposób zwyczajowo przyjęty w Szkole co najmniej 4 dni przed planowanym terminem jego odbycia.</text:p>
      <text:p text:style-name="P52">3.<text:tab/>W sytuacjach szczególnych wychowawca oddziału może udać się z zapowiedzianą wizytą do domu ucznia.</text:p>
      <text:list xml:id="list461637933466987839" text:style-name="WW8Num5">
        <text:list-item>
          <text:p text:style-name="P110">Każdy kontakt z rodzicami ucznia lub prawnymi opiekunami należy udokumentować w dzienniku lekcyjnym lub innej dokumentacji przebiegu nauczania</text:p>
        </text:list-item>
      </text:list>
      <text:p text:style-name="P6"/>
      <text:p text:style-name="P6"/>
      <text:p text:style-name="P39">Rozdział 9</text:p>
      <text:p text:style-name="P6">Zakres zadań nauczycieli i innych pracowników Szkoły</text:p>
      <text:p text:style-name="P87">§ 63</text:p>
      <text:p text:style-name="P52">1.<text:tab/>W Szkole zatrudnia się nauczycieli, wychowawców oraz stosownie do potrzeb: nauczyciela wspomagającego, asystenta lub pomoc nauczyciela, specjalistów, a także innych pracowników, w tym pracowników administracyjnych i obsługi.</text:p>
      <text:p text:style-name="P52">2.<text:tab/>Zasady zatrudniania nauczycieli, specjalistów i innych pracowników, o których mowa w ust. 1, określają odrębne przepisy.</text:p>
      <text:p text:style-name="P52">3.<text:tab/>Kwalifikacje nauczycieli, specjalistów i innych pracowników, o których mowa w ust. 1, oraz zasady ich wynagradzania określają odrębne przepisy.</text:p>
      <text:p text:style-name="P39">§ 64</text:p>
      <text:p text:style-name="P48">1. Nauczyciel, wykonując pracę dydaktyczno-wychowawczą i opiekuńczą, jest odpowiedzialny za jakość i wyniki tej pracy, a także bezpieczeństwo powierzonych jego opiece uczniów.</text:p>
      <text:p text:style-name="P52"><text:soft-page-break/>2. Rzetelne realizowanie zadań związanych z powierzonym stanowiskiem nauczyciela oraz podstawowymi funkcjami Szkoły polega w szczególności na:</text:p>
      <text:p text:style-name="P62">1)<text:tab/>zapewnieniu bezpieczeństwa uczniom w czasie zajęć organizowanych przez Szkołę, a zwłaszcza w czasie przydzielonych zajęć edukacyjnych, wychowawczych lub opiekuńczych, wyznaczonych dyżurów nauczycielskich oraz podczas organizowanych wycieczek i uroczystości szkolnych;</text:p>
      <text:p text:style-name="P62">2)<text:tab/>kontrolowaniu obecności uczniów oraz miejsca prowadzenia zajęć <text:s text:c="23"/>pod względem bezpieczeństwa i higieny pracy;</text:p>
      <text:p text:style-name="P62">3)<text:tab/>podnoszeniu oraz aktualizowaniu wiedzy i umiejętności zawodowych <text:s text:c="26"/>w dostępnych formach doskonalenia;</text:p>
      <text:p text:style-name="P62">4)<text:tab/>organizowaniu i doskonaleniu warsztatu pracy, dbałości o powierzone pomoce dydaktyczne i sprzęt szkolny;</text:p>
      <text:p text:style-name="P62">5)<text:tab/>zapewnieniu właściwego poziomu nauczania i wychowania powierzonych mu uczniów poprzez planową realizację podstawy programowej <text:s text:c="36"/>oraz dostosowanego programu nauczania lub wychowania w zakresie przydzielonych mu zajęć edukacyjnych, wychowawczych lub opiekuńczych, zgodnie z jego kwalifikacjami zawodowymi oraz umiejętnościami;</text:p>
      <text:p text:style-name="P62">6)<text:tab/>poinformowaniu, na początku każdego roku szkolnego, uczniów oraz ich rodziców o: wymaganiach edukacyjnych niezbędnych do otrzymania <text:s text:c="22"/>przez ucznia poszczególnych śródrocznych i rocznych ocen klasyfikacyjnych <text:s text:c="14"/>z prowadzonych zajęć edukacyjnych, wynikających z realizowanego programu nauczania; sposobach sprawdzania osiągnięć edukacyjnych uczniów; warunkach i trybie otrzymania wyższej niż przewidywana rocznej oceny klasyfikacyjnej <text:s text:c="14"/>z zajęć edukacyjnych;</text:p>
      <text:p text:style-name="P62">7)<text:tab/>dbaniu o poprawność językową i kulturę osobistą wszystkich uczniów;</text:p>
      <text:p text:style-name="P62">8)<text:tab/>rozpoznawaniu indywidualnych potrzeb rozwojowych i edukacyjnych oraz indywidualnych możliwości psychofizycznych ucznia i udzielaniu niezbędnej pomocy psychologiczno-pedagogicznej, na zasadach określonych w odrębnych przepisach;</text:p>
      <text:p text:style-name="P62">9)<text:tab/>podmiotowym traktowaniu każdego ucznia, wspieraniu jego rozwoju, indywidualizowaniu pracy z nim na zajęciach edukacyjnych odpowiednio <text:s text:c="18"/>do potrzeb rozwojowych i edukacyjnych oraz jego możliwości psychofizycznych;</text:p>
      <text:p text:style-name="P62">10)<text:tab/>dostosowaniu wymagań edukacyjnych do indywidualnych potrzeb rozwojowych i edukacyjnych oraz możliwości psychofizycznych ucznia, <text:s text:c="44"/>w <text:s text:c="2"/>przypadkach określonych w odrębnych przepisach;</text:p>
      <text:p text:style-name="P62">11)<text:tab/>jawnym, bezstronnym, sprawiedliwym i obiektywnym ocenianiu wspierającym każdego ucznia wg zasad obowiązujących w Szkole;</text:p>
      <text:p text:style-name="P62">12)<text:tab/>dostarczaniu rodzicom uczniów informacji o postępach i trudnościach w nauce oraz o szczególnych uzdolnieniach;</text:p>
      <text:p text:style-name="P62">13)<text:tab/>prowadzeniu z uczniami dodatkowych zajęć, uwzględniających ich potrzeby rozwojowe i edukacyjne albo zainteresowania, wynikających z odrębnych przepisów;</text:p>
      <text:p text:style-name="P62">14)<text:tab/>realizowaniu zadań wyznaczonych w planie pracy Szkoły na dany rok szkolny;</text:p>
      <text:p text:style-name="P62">15)<text:tab/>systematycznym i właściwym prowadzeniu dokumentacji przebiegu nauczania, wychowania i opieki;</text:p>
      <text:p text:style-name="P62"><text:soft-page-break/>16)<text:tab/>aktywnym uczestniczeniu w posiedzeniach Rady Pedagogicznej, pracach zespołów zadaniowych albo jej komisjach;</text:p>
      <text:p text:style-name="P62">17)<text:tab/>przestrzeganiu zapisów Statutu i postanowień przepisów prawa.</text:p>
      <text:p text:style-name="P52">3.<text:tab/>W ramach realizacji zadań, o których mowa w ust. 2, nauczyciel przede wszystkim:</text:p>
      <text:p text:style-name="P62">1)<text:tab/>sprawuje opiekę nad powierzonymi mu uczniami oraz odpowiada za ich życie, zdrowie i bezpieczeństwo, w szczególności poprzez reagowanie na wszystkie dostrzeżone sytuacje stanowiące zagrożenie, zwracanie uwagi na osoby postronne przebywające na terenie Szkoły lub wszelkie dostrzeżone zdarzenia noszące znamiona przestępstwa albo stanowiące zagrożenie dla zdrowia i życia uczniów;</text:p>
      <text:p text:style-name="P62">2)<text:tab/>zapewnia prawidłowy przebieg procesu edukacyjnego, w szczególności poprzez:</text:p>
      <text:p text:style-name="P69">a)<text:tab/>planową realizację podstawy programowej oraz wybranego programu nauczania lub wychowania w zakresie przydzielonych mu zajęć edukacyjnych,</text:p>
      <text:p text:style-name="P69">b)<text:tab/>formułowanie wymagań edukacyjnych,</text:p>
      <text:p text:style-name="P69">c)<text:tab/>stosowanie metod i form pracy dostosowanych do sposobu uczenia się ucznia,</text:p>
      <text:p text:style-name="P69">d)<text:tab/>pełne wykorzystywanie czasu przeznaczonego na prowadzone zajęcia,</text:p>
      <text:p text:style-name="P69">e)<text:tab/>właściwe prowadzenie dokumentacji przebiegu nauczania;</text:p>
      <text:p text:style-name="P62">3)<text:tab/>wspiera rozwój psychofizyczny uczniów, ich zdolności i zainteresowania;</text:p>
      <text:p text:style-name="P62">4)<text:tab/>w oparciu o rozpoznane potrzeby udziela uczniom pomocy w przezwyciężeniu niepowodzeń szkolnych, a w przypadkach szczególnych dostosowuje wymagania;</text:p>
      <text:p text:style-name="P62">5)<text:tab/>bezstronnie, rzetelnie i sprawiedliwie ocenia postępy i osiągnięcia edukacyjne ucznia, stosuje wspierającą i motywacyjną funkcję oceny poprzez właściwe uzasadnianie;</text:p>
      <text:p text:style-name="P62">6)<text:tab/>sprawdzone pisemne prace odpowiednio udostępnia uczniom oraz ich rodzicom;</text:p>
      <text:p text:style-name="P62">7)<text:tab/>permanentnie doskonali umiejętności dydaktyczne oraz podnosi poziom wiedzy merytorycznej, w szczególności poprzez pracę własną oraz korzystanie <text:s text:c="22"/>ze szkolnych i pozaszkolnych form wspierania działalności pedagogicznej: kursów, warsztatów i konferencji metodycznych i szkoleń;</text:p>
      <text:p text:style-name="P62">8)<text:tab/>bierze czynny udział w pracach Rady Pedagogicznej, w tym zespołów zadaniowo-problemowych i przedmiotowych;</text:p>
      <text:p text:style-name="P62">9)<text:tab/>dba o pomoce naukowe i sprzęt szkolny.</text:p>
      <text:p text:style-name="P52">4.<text:tab/>Zasady i tryb sprawowania nadzoru pedagogicznego oraz oceniania pracy nauczycieli regulują odrębne przepisy.</text:p>
      <text:p text:style-name="P39">§ 65</text:p>
      <text:p text:style-name="P48">1.<text:tab/>Nauczyciele uczestniczą w pracach Rady Pedagogicznej oraz jej komisji i zespołów.</text:p>
      <text:p text:style-name="P52">2.<text:tab/>Dyrektor może tworzyć zespoły przedmiotowe lub inne zespoły problemowo-zadaniowe.</text:p>
      <text:p text:style-name="P52">3.<text:tab/>Pracą zespołu kieruje przewodniczący powołany przez Dyrektora na wniosek zespołu.</text:p>
      <text:p text:style-name="P52">4.<text:tab/>Zespół pracuje według sporządzonego planu. Z prac zespołu sporządzany jest raport, który przewodniczący zespołu przedstawia Radzie Pedagogicznej.</text:p>
      <text:p text:style-name="P39"><text:soft-page-break/>§ 66</text:p>
      <text:p text:style-name="P48">1.<text:tab/>Nauczyciele prowadzący zajęcia na danym etapie edukacyjnym tworzą zespół.</text:p>
      <text:p text:style-name="P52">2.<text:tab/>Pracą zespołu kieruje przewodniczący powołany przez Dyrektora na wniosek zespołu.</text:p>
      <text:p text:style-name="P52">3.<text:tab/>Zespół pracuje według planu sporządzonego na dany rok szkolny w oparciu o plan pracy Szkoły.</text:p>
      <text:p text:style-name="P52">4.<text:tab/>Zadania zespołu obejmują:</text:p>
      <text:p text:style-name="P62">1)<text:tab/>ustalenie propozycji szkolnego zestawu programów nauczania i dobór podręczników;</text:p>
      <text:p text:style-name="P62">2)<text:tab/>modyfikowanie tego zestawu w miarę potrzeb;</text:p>
      <text:p text:style-name="P62">3)<text:tab/>zorganizowanie współpracy nauczycieli dla uzgadniania sposobów realizacji zestawu programów nauczania, korelowania i integrowania treści nauczania przedmiotów pokrewnych, a także uzgadniania decyzji doboru tych programów;</text:p>
      <text:p text:style-name="P62">4)<text:tab/>opiniowanie własnych, innowacyjnych i eksperymentalnych programów nauczania;</text:p>
      <text:p text:style-name="P62">5)<text:tab/>organizowanie wewnątrzszkolnego doskonalenia zawodowego oraz doradztwa metodycznego dla początkujących nauczycieli;</text:p>
      <text:p text:style-name="P62">6)<text:tab/>koordynację oddziaływań wychowawczych prowadzonych w Szkole;</text:p>
      <text:p text:style-name="P62">7)<text:tab/>współpracę ze specjalistami i instytucjami świadczącymi kwalifikowaną pomoc psychologiczno-pedagogiczną oraz w sprawach wychowawczych <text:s text:c="34"/>i opiekuńczych;</text:p>
      <text:p text:style-name="P62">8)<text:tab/>rozpoznawanie wśród uczniów warunków psychofizycznych, zdrowotnych, rodzinnych i materialnych oraz wnioskowanie do Dyrektora Szkoły o udzielenie specjalistycznej pomocy uczniom jej potrzebującym.</text:p>
      <text:p text:style-name="P52">4.<text:tab/>Nauczyciele klas I-III szkoły podstawowej wspólnie ustalają szczegółowe zasady formułowania ocen opisowych (klasyfikacyjnej oraz zachowania) oraz informują <text:s text:c="15"/>o nich uczniów i rodziców na początku każdego roku szkolnego.</text:p>
      <text:p text:style-name="P39">§ 67</text:p>
      <text:p text:style-name="P48">1.<text:tab/>Wychowawca, sprawując opiekę nad uczniami danego oddziału, realizuje zadania określone dla nauczycieli oraz dodatkowe zadania wychowawcze i opiekuńcze, a w szczególności:</text:p>
      <text:p text:style-name="P62">1)<text:tab/>tworzy warunki wspomagające rozwój każdego ucznia, proces jego uczenia się oraz przygotowania do życia w rodzinie i społeczeństwie;</text:p>
      <text:p text:style-name="P62">2)<text:tab/>inspiruje i wspomaga działania zespołowe uczniów oddziału;</text:p>
      <text:p text:style-name="P62">3)<text:tab/>rozwija ich umiejętności rozwiązywania problemów życiowych;</text:p>
      <text:p text:style-name="P62">4)<text:tab/>podejmuje działania umożliwiające rozwiązywanie konfliktów w zespole uczniów oraz pomiędzy uczniami a innymi członkami społeczności szkolnej.</text:p>
      <text:p text:style-name="P52">2.<text:tab/>Wychowawca, w celu realizacji zadań, o których mowa w ust. 1:</text:p>
      <text:p text:style-name="P62">1)<text:tab/>diagnozuje warunki życia i otacza indywidualną opieką każdego wychowanka;</text:p>
      <text:p text:style-name="P62">2)<text:tab/>wspólnie z uczniami i ich rodzicami (prawnymi opiekunami):</text:p>
      <text:p text:style-name="P69">a)<text:tab/>planuje i organizuje różne formy życia zespołowego, rozwijające jednostki i integrujące zespół uczniowski,</text:p>
      <text:p text:style-name="P69">b)<text:tab/>ustala treści i formy zajęć tematycznych podczas godzin do dyspozycji wychowawcy;</text:p>
      <text:p text:style-name="P62"><text:soft-page-break/>3)<text:tab/>zapoznaje uczniów oraz ich rodziców z obowiązującymi w Szkole zasadami oceniania zachowania, a także warunkami i trybem otrzymania wyższej niż przewidywana rocznej oceny klasyfikacyjnej zachowania;</text:p>
      <text:p text:style-name="P62">4)<text:tab/>współdziała z nauczycielami uczącymi w jego oddziale, uzgadniając z nimi i koordynując ich działania wychowawcze wobec ogółu uczniów, a także wobec tych uczniów, którym z racji szczególnych uzdolnień albo z powodu napotykanych trudności i niepowodzeń szkolnych potrzebne jest zapewnienie indywidualnej opieki i wsparcia;</text:p>
      <text:p text:style-name="P62">5)<text:tab/>utrzymuje stały kontakt z rodzicami uczniów, w celu:</text:p>
      <text:p text:style-name="P69">a)<text:tab/>poznania i ustalenia potrzeb opiekuńczo-wychowawczych ich dzieci,</text:p>
      <text:p text:style-name="P69">b)<text:tab/>określenia i realizowania programu wychowawczo-profilaktycznego,</text:p>
      <text:p text:style-name="P69">c)<text:tab/>włączania ich w sprawy życia klasy oraz społeczności szkolnej,</text:p>
      <text:p text:style-name="P69">d)<text:tab/>przekazywania im informacji o postępach i trudnościach w nauce <text:s text:c="21"/>oraz zachowaniu uczniów swojego oddziału, a także o przeciwdziałaniu trudnościom i niepowodzeniom szkolnym;</text:p>
      <text:p text:style-name="P62">6)<text:tab/>współpracuje z innymi specjalistami świadczącymi kwalifikowaną pomoc <text:s text:c="18"/>w rozpoznawaniu i zaspakajaniu potrzeb, także zdrowotnych, <text:s text:c="34"/>oraz zainteresowań i szczególnych uzdolnień uczniów;</text:p>
      <text:p text:style-name="P62">7)<text:tab/>udziela porad w zakresie możliwości dalszego kształcenia, wyboru zawodu itd.;</text:p>
      <text:p text:style-name="P62">8)<text:tab/>kształtuje właściwe stosunki pomiędzy uczniami, opierając je na zasadach tolerancji i poszanowania godności osoby ludzkiej;</text:p>
      <text:p text:style-name="P62">9)<text:tab/>prowadzi określoną przepisami dokumentację przebiegu nauczania oraz pomocy psychologiczno-pedagogicznej.</text:p>
      <text:p text:style-name="P64"/>
      <text:p text:style-name="P20">3. <text:s text:c="4"/>Wychowawca klasy realizuje zadania wychowawcze poprzez:</text:p>
      <text:p text:style-name="P83">1) opracowanie planu wychowawczego dla danej klasy w oparciu o program wychowawczo-profilaktyczny szkoły,</text:p>
      <text:p text:style-name="P83">2) zapoznawanie rodziców uczniów z programem wychowawczo-profilaktycznym szkoły, planem wychowawczym klasy i zasadami oceniania,</text:p>
      <text:p text:style-name="P83">3) diagnozę potrzeb uczniów w zakresie opieki, wychowania i profilaktyki dokonywaną na początku każdego roku szkolnego oraz w trakcie roku szkolnego,</text:p>
      <text:p text:style-name="P83">4) kształtowanie osobowości ucznia,</text:p>
      <text:p text:style-name="P83">5) systematyczną współpracę z rodzicami, nauczycielami, pedagogiem szkolnym, pielęgniarką,</text:p>
      <text:p text:style-name="P83">6) udzielanie uczniom pomocy psychologiczno-pedagogicznej, materialnej i socjalnej,</text:p>
      <text:p text:style-name="P83">7) wspieranie rodzin niewydolnych wychowawczo,</text:p>
      <text:p text:style-name="P83">8) motywowanie ucznia do osiągania jak najlepszych wyników w nauce, zgodnie <text:s text:c="18"/>z jego możliwościami i zainteresowaniami,</text:p>
      <text:p text:style-name="P83">9) dbanie o regularne uczęszczanie uczniów na zajęcia edukacyjne, badanie przyczyn absencji, egzekwowanie obowiązku szkolnego,</text:p>
      <text:p text:style-name="P83">10) informowanie pedagoga szkolnego o nieusprawiedliwionych nieobecnościach ucznia,</text:p>
      <text:p text:style-name="P83"><text:soft-page-break/>11) troskę o rozwijanie zainteresowań ucznia poprzez zachęcanie do udziału <text:s text:c="24"/>w różnych formach zajęć pozalekcyjnych, konkursach, pracy w organizacjach szkolnych,</text:p>
      <text:p text:style-name="P83">12) dbanie o prawidłowe stosunki między wychowankami,</text:p>
      <text:p text:style-name="P83">13) wyrabianie u uczniów poczucia współodpowiedzialności za porządek, estetykę, czystość na terenie klasy, szkoły, osiedla,</text:p>
      <text:p text:style-name="P83">14) wywieranie wpływu na właściwe zachowanie uczniów w szkole i poza nią, badanie przyczyn niewłaściwego zachowania się uczniów – podejmowanie środków zaradczych w porozumieniu z zespołem uczniowskim, nauczycielami, pedagogiem szkolnym i rodzicami ucznia,</text:p>
      <text:p text:style-name="P83">15) ochronę przed skutkami demoralizacji i uzależnień, podejmowanie niezbędnych działań profilaktycznych, opiekuńczych i wychowawczych,</text:p>
      <text:p text:style-name="P83">16) wdrażanie do dbania o higienę, stan zdrowia, stan higieniczny otoczenia <text:s text:c="20"/>oraz przestrzegania zasad bhp w szkole i poza nią,</text:p>
      <text:p text:style-name="P83">17) informowanie rodziców ucznia o uzyskiwanych przez niego ocenach bieżących, śródrocznych i rocznych z poszczególnych zajęć edukacyjnych oraz ocenach zachowania, osiągnięciach, sukcesach, trudnościach w nauce, niepowodzeniach szkolnych, problemach wychowawczych,</text:p>
      <text:p text:style-name="P83">18) rzetelne, systematyczne i terminowe prowadzenie dokumentacji określonej Zarządzeniami dyrektora szkoły,</text:p>
      <text:p text:style-name="P83">19) opracowanie i wdrażanie oraz przeprowadzanie ewaluacji – we współpracy <text:s text:c="21"/>z zespołem wychowawczym – programu wychowawczo-profilaktycznego szkoły, planu wychowawczego i tematyki godzin wychowawczych dla danego oddziału, harmonogramu imprez klasowych i szkolnych,</text:p>
      <text:p text:style-name="P83">20) współpracę <text:s/>z biblioteką w rozbudzaniu potrzeby czytania u uczniów.</text:p>
      <text:p text:style-name="P83">4. Do zadań nauczyciela bibliotekarza należy:</text:p>
      <text:p text:style-name="P83">1) udostępnianie książek i innych źródeł informacji,</text:p>
      <text:p text:style-name="P83">2) tworzenie warunków do poszukiwania, porządkowania i wykorzystywania informacji z różnych źródeł oraz efektywnego posługiwania się technologią informacyjną,</text:p>
      <text:p text:style-name="P83">3) rozbudzanie i rozwijanie indywidualnych zainteresowań uczniów oraz wyrabiania <text:s text:c="15"/>i pogłębiania u uczniów nawyku czytania i uczenia się,</text:p>
      <text:p text:style-name="P83">4) organizowania różnorodnych działań rozwijających wrażliwość kulturową <text:s text:c="24"/>i społeczną, <text:s text:c="13"/></text:p>
      <text:p text:style-name="P83">5) udzielanie informacji bibliotecznych,</text:p>
      <text:p text:style-name="P83">6) poradnictwo w wyborach czytelniczych,</text:p>
      <text:p text:style-name="P83">7) prowadzenie przysposobienia czytelniczo-informacyjnego,</text:p>
      <text:p text:style-name="P83">8) inspirowanie pracy aktywu czytelniczego,</text:p>
      <text:p text:style-name="P83"><text:soft-page-break/>9) informowanie nauczycieli o czytelnictwie uczniów,</text:p>
      <text:p text:style-name="P83">10) organizowanie różnych form inspiracji czytelnictwa, np. apeli, konkursów.</text:p>
      <text:p text:style-name="P78">5.<text:span text:style-name="T1"> </text:span>Nauczyciele świetlicy realizują następujące zadania:</text:p>
      <text:p text:style-name="P83">1) zapewniają bezpieczeństwo dzieciom oddanym pod ich opiekę przez rodziców,</text:p>
      <text:p text:style-name="P83">2) organizują pomoc w nauce i tworzą warunki do nauki własnej,</text:p>
      <text:p text:style-name="P83">3) organizują pomoc koleżeńską dla uczniów posiadających problemy z nauką,</text:p>
      <text:p text:style-name="P83">4) organizują gry i zabawy ruchowe oraz inne formy wychowania fizycznego,</text:p>
      <text:p text:style-name="P83">5) rozwijają zainteresowania i uzdolnienia dzieci oraz stwarzają warunki <text:s text:c="28"/>dla wykazania ich zamiłowań i uzdolnień,</text:p>
      <text:p text:style-name="P83">6) kształtują nawyki i potrzebę uczestnictwa w kulturze,</text:p>
      <text:p text:style-name="P83">7) upowszechniają kulturę zdrowotną i kształtują nawyki higieny, czystości <text:s text:c="22"/>oraz dbałości o zachowanie zdrowia,</text:p>
      <text:p text:style-name="P83">8) rozwijają samodzielność, samorządność i społeczną aktywność.</text:p>
      <text:p text:style-name="P78">6. Do zadań pedagoga należy:</text:p>
      <text:p text:style-name="P78"><text:span text:style-name="T15">1) p</text:span><text:span text:style-name="T14">rowadzenie badań i działań diagnostycznych, a w tym diagnozowanie indywidualnych potrzeb rozwojowych, edukacyjnych oraz możliwości psychofizycznych, a także wspieranie mocnych stron uczniów; </text:span></text:p>
      <text:p text:style-name="P78"><text:span text:style-name="T14">2) <text:s/>minimalizowanie skutków zaburzeń rozwojowych, zapobieganie zaburzeniom zachowania oraz realizacja różnych form pomocy psychologiczno-pedagogicznej <text:s text:c="20"/>w środowisku szkolnym i pozaszkolnym poszczególnych uczniów; <text:s text:c="50"/></text:span><text:span text:style-name="T17">3) <text:s/>prowadzenie terapii indywidualnej i grupowej;</text:span></text:p>
      <text:p text:style-name="P78"><text:span text:style-name="T17">4) udzielanie</text:span><text:span text:style-name="T16"> uczniom pomocy psychologiczno-pedagogicznej, która polega <text:s text:c="34"/>na rozpoznawaniu i zaspokajaniu indywidualnych potrzeb rozwojowych i edukacyjnych ucznia oraz rozpoznaniu jego indywidualnych możliwości psychofizycznych;</text:span></text:p>
      <text:p text:style-name="P78"><text:span text:style-name="T17">5)</text:span><text:span text:style-name="T16"> <text:s/>udział w pracy zespołu tworzonego przez nauczycieli i innych specjalistów pracujących w szkole, którego celem jest analiza poziomu wiadomości i umiejętności <text:s text:c="17"/>i funkcjonowania ucznia posiadającego orzeczenie lub opinię poradni psychologiczno-pedagogicznej, jak również ucznia, <text:s/>co do którego stwierdzono na podstawie działań pedagogicznych potrzebę objęcia pomocą psychologiczno-pedagogiczną, a następnie opracowanie dla niego Planu Działań Wspierających bądź Indywidualnego Programu Edukacyjno-Terapeutycznego oraz okresowa ocena skuteczności podjętych działań;</text:span></text:p>
      <text:p text:style-name="P80">6) <text:s/>podejmowanie działań mediacyjnych i interwencyjnych w sytuacjach kryzysowych;</text:p>
      <text:p text:style-name="P80">7) <text:s/>udzielenie uczniom porad i konsultacji;</text:p>
      <text:p text:style-name="P80">8) wspieranie rodziców i nauczycieli w rozwiązywaniu problemów wychowawczych <text:s text:c="44"/>i dydaktycznych oraz rozwijanie ich umiejętności wychowawczych, szczególnie <text:s text:c="25"/>w formie porad, konsultacji, warsztatów, szkoleń;</text:p>
      <text:p text:style-name="P96"><text:soft-page-break/>9) podejmowanie i wspieranie działań wychowawczych i profilaktycznych wynikających <text:s text:c="35"/>z programu profilaktyczno – wychowawczego <text:s/>szkoły, o których mowa w odrębnych przepisach, <text:s/>w stosunku do uczniów, z udziałem rodziców i nauczycieli;</text:p>
      <text:p text:style-name="P96">10) działanie na rzecz zorganizowania opieki i pomocy materialnej uczniom znajdującym się w trudnej sytuacji życiowej”.</text:p>
      <text:p text:style-name="P39">§ 68</text:p>
      <text:p text:style-name="P48">1.<text:tab/>Wychowawca koordynuje udzielanie pomocy psychologiczno-pedagogicznej <text:s text:c="19"/>dla uczniów swojego oddziału.</text:p>
      <text:p text:style-name="P52">2.<text:tab/>Dla ucznia posiadającego orzeczenie o potrzebie kształcenia specjalnego planowanie i koordynowanie udzielania pomocy psychologiczno-pedagogicznej, w tym określenie warunków organizowania kształcenia, wychowania i opieki, jest zadaniem zespołu utworzonego odpowiednio z nauczycieli, wychowawcy i specjalistów prowadzących zajęcia z dzieckiem lub uczniem.</text:p>
      <text:p text:style-name="P39">§ 69</text:p>
      <text:p text:style-name="P39"/>
      <text:p text:style-name="P20">1. Do zadań doradcy zawodowego należy w szczególności:</text:p>
      <text:p text:style-name="P62">1)<text:tab/>informowanie o zawodach istniejących na rynku pracy;</text:p>
      <text:p text:style-name="P62">2)<text:tab/>przygotowanie uczniów do świadomego wyboru dalszej ścieżki kształcenia;</text:p>
      <text:p text:style-name="P62">3)<text:tab/>wskazanie uczniom przesłanek, jakimi należy kierować przy wyborze szkoły ponadpodstawowej;</text:p>
      <text:p text:style-name="P62">4)<text:tab/>przedstawianie informacji na temat oferty edukacyjnej szkół ponadpodstawowych;</text:p>
      <text:p text:style-name="P62">5)<text:tab/>informowanie o wymaganiach na rynku pracy;</text:p>
      <text:p text:style-name="P62">6)<text:tab/>kształtowanie umiejętności i konsekwencji podejmowania samodzielnej decyzji.</text:p>
      <text:p text:style-name="P52">2.<text:tab/>Wsparcie merytoryczne dla nauczycieli, wychowawców i specjalistów udzielających pomocy psychologiczno-pedagogicznej zapewniają poradnie oraz placówki doskonalenia nauczycieli.</text:p>
      <text:p text:style-name="P52">7.<text:tab/>Specjaliści, o których mowa w ust. 2–4, realizują zadania wyznaczone <text:s text:c="25"/>przez Dyrektora Szkoły oraz prowadzą dokumentację pomocy psychologiczno-pedagogicznej zgodnie z odrębnymi przepisami, w szczególności dzienniki, <text:s text:c="22"/>do których wpisują tygodniowy plan swoich zajęć, zajęcia i czynności przeprowadzone w poszczególnych dniach, imiona i nazwiska uczniów objętych różnymi formami pomocy psychologiczno-pedagogicznej oraz informacje o kontaktach z osobami i instytucjami, z którymi współdziałają przy wykonywaniu wyznaczonych zadań.</text:p>
      <text:p text:style-name="P54"/>
      <text:p text:style-name="P39">§ 70</text:p>
      <text:p text:style-name="P48">1.<text:tab/>Nauczyciele posiadający kwalifikacje w zakresie pedagogiki specjalnej, zatrudnieni w celu współorganizowania kształcenia odpowiednio uczniów niepełnosprawnych, niedostosowanych społecznie oraz zagrożonych niedostosowaniem społecznym, <text:soft-page-break/>w szczególności:</text:p>
      <text:p text:style-name="P62">1)<text:tab/>prowadzą wspólnie z innymi nauczycielami zajęcia edukacyjne oraz wspólnie z innymi nauczycielami i specjalistami realizują zintegrowane działania i zajęcia, określone w indywidualnym programie edukacyjno-terapeutycznym;</text:p>
      <text:p text:style-name="P62">2)<text:tab/>prowadzą wspólnie z innymi nauczycielami i specjalistami pracę wychowawczą z uczniami niepełnosprawnymi, niedostosowanymi społecznie oraz zagrożonymi niedostosowaniem społecznym;</text:p>
      <text:p text:style-name="P62">3)<text:tab/>uczestniczą, w miarę potrzeb, w zajęciach edukacyjnych prowadzonych <text:s text:c="16"/>przez nauczycieli oraz w zintegrowanych działaniach i zajęciach, określonych w indywidualnym programie edukacyjno-terapeutycznym, realizowanych <text:s text:c="14"/>przez nauczycieli i specjalistów;</text:p>
      <text:p text:style-name="P62">4)<text:tab/>udzielają pomocy nauczycielom prowadzącym zajęcia edukacyjne <text:s text:c="27"/>oraz nauczycielom i specjalistom realizującym zintegrowane działania i zajęcia, określone w indywidualnym programie edukacyjno-terapeutycznym, w doborze form i metod pracy z uczniami niepełnosprawnymi, niedostosowanymi społecznie oraz zagrożonymi niedostosowaniem społecznym.</text:p>
      <text:p text:style-name="P52">2.<text:tab/>Asystent i pomoc nauczyciela realizują zadania wyznaczone przez Dyrektora Szkoły.</text:p>
      <text:p text:style-name="P52">3.<text:tab/>Do zadań asystenta w szczególności należy wspieranie nauczyciela prowadzącego zajęcia dydaktyczne, wychowawcze i opiekuńcze lub wspieranie wychowawcy świetlicy. Asystent wykonuje zadania wyłącznie pod kierunkiem nauczyciela <text:s text:c="20"/>lub wychowawcy świetlicy.</text:p>
      <text:p text:style-name="P52">4.<text:tab/>Do zadań pomocy nauczyciela w szczególności należy wspomaganie nauczyciela w przygotowywaniu, organizacji i prowadzeniu zajęć dydaktycznych, wychowawczych i opiekuńczych, dbanie o ład i porządek w czasie tych zajęć oraz <text:s text:c="5"/>po ich zakończeniu, a także wspieranie uczniów w czynnościach samoobsługowych. Pomoc nauczyciela wykonuje zadania wyłącznie pod kierunkiem nauczyciela <text:s text:c="19"/>lub wychowawcy świetlicy.</text:p>
      <text:p text:style-name="P39">§ 71</text:p>
      <text:p text:style-name="P48">1.<text:tab/>W Szkole tworzy się następujące stanowiska pracowników obsługi:</text:p>
      <text:p text:style-name="P20"><text:span text:style-name="T10"><text:s text:c="7"/></text:span>1) <text:s/>referent administracyjny</text:p>
      <text:p text:style-name="P62">2)<text:tab/>palacz- konserwator;</text:p>
      <text:p text:style-name="P20"><text:span text:style-name="T10"><text:s text:c="7"/></text:span>3)<text:tab/>sprzątaczka.</text:p>
      <text:p text:style-name="P60">2.<text:tab/>Szczegółowy zakres zadań i czynności dla zatrudnionych pracowników obsługi sporządza Dyrektor, uwzględniając Kodeks pracy oraz Regulamin pracy Szkoły. Dokument ten stanowi załącznik do umów o pracę.</text:p>
      <text:p text:style-name="P61"/>
      <text:p text:style-name="P39">Rozdział 10</text:p>
      <text:p text:style-name="P6">Prawa i obowiązki uczniów</text:p>
      <text:p text:style-name="P39">§ 72</text:p>
      <text:p text:style-name="P48">1.<text:tab/>Uczeń ma prawo w szczególności do:</text:p>
      <text:p text:style-name="P62">1)<text:tab/>właściwie zorganizowanego procesu uczenia się, w sposób optymalny i zgodny <text:soft-page-break/>z zasadami higieny pracy umysłowej;</text:p>
      <text:p text:style-name="P62">2)<text:tab/>opieki wychowawczej i warunków pobytu w Szkole zapewniających bezpieczeństwo, ochronę przed wszelkimi formami przemocy fizycznej bądź psychicznej oraz ochronę i poszanowanie jego godności;</text:p>
      <text:p text:style-name="P62">3)<text:tab/>korzystania z pomocy stypendialnej bądź doraźnej zgodnie z odrębnymi przepisami;</text:p>
      <text:p text:style-name="P62">4)<text:tab/>życzliwego, podmiotowego traktowania w procesie dydaktyczno-wychowawczym;</text:p>
      <text:p text:style-name="P62">5)<text:tab/>rozwijania zainteresowań, zdolności i talentów;</text:p>
      <text:p text:style-name="P62">6)<text:tab/>swobody wyrażania myśli i przekonań, w szczególności dotyczących życia Szkoły, a także światopoglądowych i religijnych - jeśli nie narusza tym dobra innych osób;</text:p>
      <text:p text:style-name="P62">7)<text:tab/>sprawiedliwej, obiektywnej i jawnej oceny oraz znajomości zasad, warunków i sposobów sprawdzania postępów i osiągnięć edukacyjnych;</text:p>
      <text:p text:style-name="P62">8)<text:tab/>informacji o programach nauczania, wymaganiach edukacyjnych z obowiązkowych i dodatkowych zajęć edukacyjnych, warunkach i trybie otrzymania wyższych niż przewidywane rocznych ocen klasyfikacyjnych oraz rocznej oceny klasyfikacyjnej zachowania, wynikających z wewnątrzszkolnego oceniania;</text:p>
      <text:p text:style-name="P62">9)<text:tab/>pomocy w pokonywaniu trudności w nauce oraz informacji i wskazówek pomagających w uczeniu się;</text:p>
      <text:p text:style-name="P62">10)<text:tab/>korzystania z pomocy psychologiczno-pedagogicznej i poradnictwa zawodowego;</text:p>
      <text:p text:style-name="P62">11)<text:tab/>korzystania z pomieszczeń szkolnych, sprzętu, środków dydaktycznych, księgozbioru biblioteki podczas zajęć szkolnych i pozalekcyjnych;</text:p>
      <text:p text:style-name="P62">12)<text:tab/>wpływania na życie szkoły przez działalność samorządową oraz zrzeszania się w organizacjach działających w Szkole.</text:p>
      <text:p text:style-name="P52">2.<text:tab/>Realizacja praw, o których mowa w ust. 1, polega przede wszystkim <text:s text:c="34"/>na zindywidualizowanej pracy z uczniem na zajęciach edukacyjnych odpowiednich do potrzeb rozwojowych i edukacyjnych oraz możliwości psychofizycznych ucznia.</text:p>
      <text:p text:style-name="P52">3.<text:tab/>W przypadku naruszenia praw ucznia, uczeń lub jego rodzice (prawni opiekunowie) mogą złożyć pisemną skargę do Dyrektora Szkoły w terminie do 2 od stwierdzenia ich naruszenia.</text:p>
      <text:p text:style-name="P52">4.<text:tab/>Dyrektor wyjaśnia sprawę będącą przedmiotem skargi bezzwłocznie, nie później jednak niż do 7 dni roboczych, od dnia złożenia skargi.</text:p>
      <text:p text:style-name="P52">5.<text:tab/>O sposobie załatwienia skargi, Dyrektor powiadamia strony pisemnie, w terminie 7 dni roboczych od dnia wyjaśnienia sprawy.</text:p>
      <text:p text:style-name="P52">6.<text:tab/>Uczeń lub jego rodzice (prawni opiekunowie) mają prawo do odwołania się <text:s text:c="21"/>od decyzji Dyrektora do organu prowadzącego lub sprawującego nadzór pedagogiczny.</text:p>
      <text:p text:style-name="P39">§ 73</text:p>
      <text:p text:style-name="P48">1.<text:tab/>Uczeń jest zobowiązany do:</text:p>
      <text:p text:style-name="P62">1)<text:tab/>zachowania się w każdej sytuacji w sposób zgodny z postanowieniami Statutu;</text:p>
      <text:p text:style-name="P62">2)<text:tab/>wykorzystania w pełni czasu przeznaczonego na naukę oraz rzetelnej pracy <text:s text:c="12"/>nad poszerzeniem swej wiedzy i umiejętności, uczestniczenia w zajęciach <text:soft-page-break/>wynikających z planu zajęć i przybywania na nie punktualnie;</text:p>
      <text:p text:style-name="P62">3)<text:tab/>właściwego zachowania się w trakcie zajęć edukacyjnych, a zwłaszcza należytej koncentracji i uwagi: nierozmawiania z innymi uczniami, zabierania głosu tylko po upoważnieniu go do tego przez nauczyciela;</text:p>
      <text:p text:style-name="P62">4)<text:tab/>systematycznego przygotowywania się do zajęć szkolnych, odrabiania prac domowych poleconych przez nauczyciela;</text:p>
      <text:p text:style-name="P62">5)<text:tab/>systematycznego uczestniczenia w uroczystościach szkolnych, zajęciach dydaktyczno-wyrównawczych albo pozalekcyjnych;</text:p>
      <text:p text:style-name="P62">6)<text:tab/>usprawiedliwiania nieobecności: usprawiedliwienia sporządzone przez rodziców w formie pisemnego oświadczenia lub zapisu w dzienniku elektronicznym <text:s text:c="17"/>o przyczynach nieobecności dziecka, uczeń przedkłada w ciągu tygodnia <text:s text:c="19"/>od stawienia się na zajęcia szkolne; </text:p>
      <text:p text:style-name="P62">7)<text:tab/>postępowania zgodnego z dobrem szkolnej społeczności, dbania o honor <text:s text:c="21"/>i tradycję szkoły oraz współtworzenie jej autorytetu;</text:p>
      <text:p text:style-name="P62">8)<text:tab/>dbania o piękno mowy ojczystej, godnego i kulturalnego zachowania się <text:s text:c="20"/>w szkole i poza nią;</text:p>
      <text:p text:style-name="P62">9)<text:tab/>przestrzegania zasad współżycia społecznego, a zwłaszcza:</text:p>
      <text:p text:style-name="P69">a)<text:tab/>okazywania szacunku nauczycielom, pracownikom Szkoły, dorosłym <text:s text:c="21"/>i kolegom,</text:p>
      <text:p text:style-name="P69">b)<text:tab/>przeciwstawiania się przejawom wulgaryzmu, przemocy i brutalności,</text:p>
      <text:p text:style-name="P69">c)<text:tab/>tolerowania poglądów i przekonania innych,</text:p>
      <text:p text:style-name="P69">d)<text:tab/>szanowania godności i wolności drugiego człowieka,</text:p>
      <text:p text:style-name="P69">e)<text:tab/>zachowania tajemnicy korespondencji i dyskusji w sprawach osobistych powierzonych w zaufaniu, chyba że szkodziłoby to ogółowi, zdrowiu czy życiu;</text:p>
      <text:p text:style-name="P62">10)<text:tab/>dbania o bezpieczeństwo i zdrowie własne oraz swoich kolegów, a zwłaszcza:</text:p>
      <text:p text:style-name="P69">a)<text:tab/>niepalenia tytoniu, niespożywania alkoholu,</text:p>
      <text:p text:style-name="P69">b)<text:tab/>nieużywania narkotyków ani innych środków odurzających,</text:p>
      <text:p text:style-name="P69">c)<text:tab/>zachowywania czystego i schludnego wyglądu, noszenia odpowiedniego stroju;</text:p>
      <text:p text:style-name="P62">11)<text:tab/>przestrzegania warunków korzystania z telefonów komórkowych i innych urządzeń elektronicznych na terenie Szkoły;</text:p>
      <text:p text:style-name="P62">12)<text:tab/>troszczenia się o mienie Szkoły i jego estetyczny wygląd;</text:p>
      <text:p text:style-name="P62">13)<text:tab/>podporządkowania się zarządzeniom Dyrektora Szkoły, Rady Pedagogicznej, nauczycieli oraz ustaleniom Samorządu Szkolnego lub klasowego.</text:p>
      <text:p text:style-name="P52">2.<text:tab/>Za zniszczone przez ucznia mienie Szkoły odpowiedzialność materialną ponoszą jego rodzice (prawni opiekunowie), którzy zobowiązani są osobiście naprawić zniszczone mienie lub pokryć koszty jego naprawy albo zakupu nowego mienia.</text:p>
      <text:p text:style-name="P87">§ 74</text:p>
      <text:p text:style-name="P52">1.<text:tab/>Podczas zajęć edukacyjnych obowiązuje całkowity zakaz używania telefonów komórkowych lub innych urządzeń elektronicznych, chyba że urządzenie to stanowi pomoc naukową. Z zastrzeżeniem ust. 2 telefon komórkowy lub inne urządzenie elektroniczne powinno być wyłączone i schowane.</text:p>
      <text:p text:style-name="P52">2.<text:tab/>Uczeń może korzystać z telefonu lub innego urządzenia elektronicznego na terenie Szkoły tylko w wyjątkowych przypadkach za zgodą nauczyciela</text:p>
      <text:p text:style-name="P52"><text:soft-page-break/>3.<text:tab/>W przypadku naruszenia przez ucznia zakazu używania telefonu komórkowego <text:s text:c="13"/>lub innego urządzenia podczas zajęć edukacyjnych nauczyciel ma obowiązek nakazać uczniowi wyłączenie telefonu lub - jeśli uzna za konieczne - nakazać umieszczenie telefonu lub innego urządzenia na biurku nauczyciela na czas zajęć. <text:s text:c="11"/>O zaistniałej sytuacji nauczyciel bezzwłocznie informuje wychowawcę klasy.</text:p>
      <text:p text:style-name="P39">§ 75</text:p>
      <text:p text:style-name="P48">1.<text:tab/>Ucznia można nagrodzić za:</text:p>
      <text:p text:style-name="P62">1)<text:tab/>wybitne osiągnięcia w nauce;</text:p>
      <text:p text:style-name="P62">2)<text:tab/>wzorową postawę uczniowską;</text:p>
      <text:p text:style-name="P62">3)<text:tab/>reprezentowanie Szkoły w turniejach, konkursach, olimpiadach lub zawodach;</text:p>
      <text:p text:style-name="P62">4)<text:tab/>działalność na rzecz społeczności lokalnej i ochrony środowiska naturalnego.</text:p>
      <text:p text:style-name="P52">2.<text:tab/>Nagrodami, o których mowa w ust. 1, mogą być:</text:p>
      <text:p text:style-name="P62">1)<text:tab/>pochwała wychowawcy wobec całej klasy;</text:p>
      <text:p text:style-name="P62">2)<text:tab/>pochwała wychowawcy lub Dyrektora wobec uczniów Szkoły;</text:p>
      <text:p text:style-name="P62">3)<text:tab/>list pochwalny wychowawcy lub Dyrektora do rodziców ucznia;</text:p>
      <text:p text:style-name="P62">4)<text:tab/>dyplom uznania od Dyrektora Szkoły;</text:p>
      <text:p text:style-name="P62">5)<text:tab/>nagroda rzeczowa od wychowawcy lub Dyrektora Szkoły.</text:p>
      <text:p text:style-name="P52">3.<text:tab/>Wychowawca lub Dyrektor Szkoły, po zasięgnięciu opinii Rady Pedagogicznej, może postanowić o przyznaniu nagrody w innej formie.</text:p>
      <text:p text:style-name="P52">4.<text:tab/>Z tego samego tytułu można przyznać więcej niż jedną nagrodę.</text:p>
      <text:p text:style-name="P52">5.<text:tab/>Z wnioskiem o przyznanie nagrody może wystąpić każdy członek społeczności szkolnej, z tym, że wniosek taki nie ma charakteru wiążącego.</text:p>
      <text:p text:style-name="P52">6.<text:tab/>Dyrektor Szkoły informuje rodziców (prawnych opiekunów) o przyznanej nagrodzie.</text:p>
      <text:p text:style-name="P56"/>
      <text:p text:style-name="P57"/>
      <text:p text:style-name="P57"/>
      <text:p text:style-name="P39">§ 76</text:p>
      <text:p text:style-name="P48">1.<text:tab/>Za uchybianie obowiązkom, o których mowa w § 71 Statutu, uczeń może zostać ukarany:</text:p>
      <text:p text:style-name="P48"><text:span text:style-name="T10"><text:s text:c="7"/></text:span>1) <text:s text:c="2"/>upomnieniem nauczyciela;</text:p>
      <text:p text:style-name="P62">2) <text:s text:c="2"/>uwagą do dziennika szkolnego oraz zeszytu korespondencji ucznia; <text:s/></text:p>
      <text:p text:style-name="P62">3)<text:tab/>pozbawieniem pełnionych w klasie funkcji;</text:p>
      <text:p text:style-name="P62">4)<text:tab/>upomnieniem lub naganą Dyrektora Szkoły;</text:p>
      <text:p text:style-name="P62">5)<text:tab/>pozbawieniem pełnionych funkcji na forum Szkoły;</text:p>
      <text:p text:style-name="P62">6)<text:tab/>zawieszeniem prawa do udziału w zajęciach pozalekcyjnych;</text:p>
      <text:p text:style-name="P62">7)<text:tab/>obniżeniem oceny zachowania.</text:p>
      <text:p text:style-name="P52">2.<text:tab/>Dyrektor może wystąpić do Kuratora Oświaty z wnioskiem o przeniesienie ucznia <text:s text:c="5"/>do innej Szkoły w przypadkach ciężkiego naruszenia obowiązków ucznia, tj.:</text:p>
      <text:p text:style-name="P62">1)<text:tab/>używania lub rozpowszechniania alkoholu, narkotyków lub dopalaczy;</text:p>
      <text:p text:style-name="P62">2)<text:tab/>zagrożenia zdrowia lub życia innych uczniów;</text:p>
      <text:p text:style-name="P62">3)<text:tab/>dewastacji majątku szkolnego lub przywłaszczenia cudzego mienia.</text:p>
      <text:p text:style-name="P52">3.<text:tab/>Zastosowana kara powinna być adekwatna do popełnionego uchybienia. Kary nie <text:soft-page-break/>mogą być stosowane w sposób naruszający nietykalność i godność osobistą ucznia.</text:p>
      <text:p text:style-name="P52">4.<text:tab/>Kary, z wyjątkiem wymienionych w ust. 1 pkt 1 i 2, nakłada Dyrektor Szkoły.</text:p>
      <text:p text:style-name="P52">5.<text:tab/>O nałożonej karze informuje się rodziców (prawnych opiekunów) z wyjątkiem upomnień udzielanych w trybie natychmiastowym.</text:p>
      <text:p text:style-name="P52">6.<text:tab/>Od kary nałożonej przez wychowawcę przysługuje odwołanie do Dyrektora Szkoły. Odwołanie może wnieść rodzic (opiekun prawny) na piśmie w ciągu 7 dni <text:s text:c="24"/>od uzyskania informacji, o której mowa w ust. 5.</text:p>
      <text:p text:style-name="P52">7.<text:tab/>Dyrektor Szkoły rozpatruje odwołanie najpóźniej w ciągu 7 dni od jego otrzymania. Rozstrzygnięcie Dyrektora jest ostateczne.</text:p>
      <text:p text:style-name="P60">8.<text:tab/>Od kar nakładanych przez Dyrektora przysługuje wniosek o ponowne rozpatrzenie sprawy. Przepisy ust. 6 i 7 stosuje się odpowiednio, z tym że przed podjęciem rozstrzygnięcia Dyrektor Szkoły zasięga opinii Rady Pedagogicznej.</text:p>
      <text:p text:style-name="P39"/>
      <text:p text:style-name="P39">Rozdział 11</text:p>
      <text:p text:style-name="P6">Bezpieczeństwo w Szkole</text:p>
      <text:p text:style-name="P87">§ 77</text:p>
      <text:p text:style-name="P52">1.<text:tab/>Nauczyciele i inni pracownicy Szkoły ponoszą odpowiedzialność za bezpieczeństwo uczniów podczas ich pobytu w Szkole lub zajęć zorganizowanych przez Szkołę. <text:s/></text:p>
      <text:p text:style-name="P52">2.<text:tab/>Procedurę postępowania w przypadkach nagłych zachorowań, wypadków <text:s text:c="21"/>oraz zaistnienia konieczności udzielenia pierwszej pomocy określa Dyrektor Szkoły <text:s text:c="18"/>w regulaminie.</text:p>
      <text:p text:style-name="P87">§ 78</text:p>
      <text:p text:style-name="P52">1.<text:tab/>Dzieci, których rodzice nie mogą zapewnić opieki po zakończeniu zajęć, mogą uczęszczać na zajęcia do świetlicy szkolnej. Za bezpieczeństwo dzieci w świetlicy odpowiadają wychowawcy świetlicy.</text:p>
      <text:p text:style-name="P52">2.<text:tab/>Za bezpieczeństwo dzieci przed rozpoczęciem zajęć lekcyjnych i w czasie przerw odpowiada nauczyciel dyżurny zgodnie z harmonogramem.</text:p>
      <text:p text:style-name="P52">3.<text:tab/>Dyżur przed lekcjami rozpoczyna się o godz. 7.30.</text:p>
      <text:p text:style-name="P52">4.<text:tab/>Nauczyciela mającego dyżur, nieobecnego w szkole, zastępuje nauczyciel zgodnie z księgą zastępstw.</text:p>
      <text:p text:style-name="P52">5.<text:tab/>Za bezpieczeństwo podczas zajęć lekcyjnych, dodatkowych, nadobowiązkowych, zawodów sportowych, wycieczek, zielonych szkół, dyskotek itp. odpowiada nauczyciel prowadzący zajęcia lub wychowawca.</text:p>
      <text:p text:style-name="P52">6.<text:tab/>Wszystkie zajęcia rozpoczynają się od sprawdzenia listy obecności.</text:p>
      <text:p text:style-name="P52">7.<text:tab/>W pierwszym dniu zajęć w danym roku szkolnym wychowawca zapoznaje uczniów z bezpiecznym zachowaniem w szkole i poza nią. O zasadach tych należy przypominać podczas całego roku, zwłaszcza przy okazji wycieczek, ferii itp.</text:p>
      <text:p text:style-name="P52">8.<text:tab/>W pracowni komputerowej i pracowniach przedmiotowych, w widocznym miejscu, znajduje się ustalony przez Dyrektora Szkoły regulamin bezpiecznego zachowania <text:s text:c="11"/>i postępowania, z którym zapoznaje się uczniów na pierwszych zajęciach w danym roku szkolnym.</text:p>
      <text:p text:style-name="P52"><text:soft-page-break/>9.<text:tab/>W salach oraz w miejscach wyznaczonych do uprawiania ćwiczeń fizycznych, gier i zabaw umieszcza się tablice informacyjne określające zasady bezpiecznego użytkowania.</text:p>
      <text:p text:style-name="P52">10.<text:tab/>Wyjścia poza Szkołę, wyjazdy na wycieczki i zielone szkoły odbywają się zgodnie z odrębnymi przepisami oraz z regulaminem wydanym na podstawie § 12 ust. 2 Statutu.</text:p>
      <text:p text:style-name="P52">11.<text:tab/>Uczeń, który z różnych przyczyn nie bierze udziału w wycieczce, uczestniczy <text:s text:c="17"/>w lekcjach w klasie wskazanej przez wychowawcę.</text:p>
      <text:p text:style-name="P52">12.<text:tab/>Uczeń może być zwolniony z zajęć wyłącznie na pisemną prośbę rodzica.</text:p>
      <text:p text:style-name="P52">13.<text:tab/>Uczeń, który zachorował, może udać się do domu wyłącznie pod opieką rodziców lub wskazanych przez rodziców pełnoletnich opiekunów.</text:p>
      <text:p text:style-name="P52">14.<text:tab/>Nauczyciel po ostatniej lekcji w danej klasie I-III ma obowiązek odprowadzenia dzieci do szatni i przypilnowania porządku podczas ubierania się. Dzieci pozostające w świetlicy odprowadzane są tam przez nauczyciela prowadzącego ostatnią lekcję.</text:p>
      <text:p text:style-name="P52">15.<text:tab/>Pokój nauczycielski <text:s/>wyposaża się w apteczki zaopatrzone w środki niezbędne <text:s text:c="17"/>do udzielania pierwszej pomocy i instrukcję o zasadach udzielania tej pomocy.</text:p>
      <text:p text:style-name="P39"/>
      <text:p text:style-name="P39">Rozdział 12</text:p>
      <text:p text:style-name="P6">Sposób organizacji i realizacji działań w zakresie wolontariatu</text:p>
      <text:p text:style-name="P23"><text:s/></text:p>
      <text:p text:style-name="P87">§ 79</text:p>
      <text:p text:style-name="P51">1.<text:tab/>W Szkole powołuje się Radę <text:s/>Wolontariatu działającą przy <text:s/>samorządzie <text:s/>uczniowskim.</text:p>
      <text:p text:style-name="P51">2.<text:tab/>Wyznaczone cele i działania Szkolnej Rady Wolontariatu <text:s/>realizowane są <text:s text:c="29"/>w szczególności poprzez:</text:p>
      <text:p text:style-name="P62">1)<text:tab/>zapoznanie młodzieży z ideą wolontariatu oraz jej propagowaniem;</text:p>
      <text:p text:style-name="P62">2)<text:tab/>uwrażliwienie na problemy społeczne i potrzeby innych;</text:p>
      <text:p text:style-name="P62">3)<text:tab/>kształtowanie właściwych postaw prospołecznych;</text:p>
      <text:p text:style-name="P62">4)<text:tab/>inspirowanie do aktywnego spędzania czasu wolnego;</text:p>
      <text:p text:style-name="P62">5)<text:tab/>kształtowanie umiejętności działania w zespole;</text:p>
      <text:p text:style-name="P62">6)<text:tab/>zdobywanie doświadczeń w nowych dziedzinach.</text:p>
      <text:p text:style-name="P62">7)<text:tab/>angażowanie się w działania na rzecz społeczności szkolnej i lokalnej o charakterze regularnym i akcyjnym.</text:p>
      <text:p text:style-name="P52">3.<text:tab/>Sposób realizacji działań odbywa się w szczególności poprzez:</text:p>
      <text:p text:style-name="P62">1)<text:tab/>przybliżenie uczniom idei wolontariatu podczas spotkań i godzin wychowawczych;</text:p>
      <text:p text:style-name="P62">2)<text:tab/>zapoznanie z prawami i obowiązkami wolontariuszy;</text:p>
      <text:p text:style-name="P62">3)<text:tab/>propagowanie idei włączenia się w pracę wolontariatu wśród uczniów;</text:p>
      <text:p text:style-name="P62">4)<text:tab/>informowanie o wynikach tej działalności na stronie internetowej Szkoły <text:s text:c="16"/>lub w gazetce szkolnej;</text:p>
      <text:p text:style-name="P62">5)<text:tab/>zachęcanie uczniów do działań w szkolnym wolontariacie podczas rozmów prowadzonych przez nauczycieli i doświadczonych wolontariuszy;</text:p>
      <text:p text:style-name="P62">6)<text:tab/>szkolenia członków wolontariatu w zakresie udzielania pierwszej pomocy <text:soft-page-break/>przedmedycznej;</text:p>
      <text:p text:style-name="P62">7)<text:tab/>systematyczne zebrania członków wolontariatu;</text:p>
      <text:p text:style-name="P62">8)<text:tab/>pomoc najuboższym rodzinom, samotnym, chorym i osobom starszym <text:s text:c="23"/>i niepełnosprawnym;</text:p>
      <text:p text:style-name="P62">9)<text:tab/>tworzenie obszarów potrzeb środowiska szkolnego i lokalnego w zakresie objętym działaniem woluntarystycznym;</text:p>
      <text:p text:style-name="P62">10)<text:tab/>monitorowanie działalności wolontariuszy.</text:p>
      <text:p text:style-name="P52">4.<text:tab/>Radą wolontariatu <text:s/>opiekują się <text:s/>nauczyciele wychowawcy oraz opiekun samorządu uczniowskiego</text:p>
      <text:p text:style-name="P6"/>
      <text:p text:style-name="P6"/>
      <text:p text:style-name="P6">Rozdział 13</text:p>
      <text:p text:style-name="P6">Organizacja wewnątrzszkolnego doradztwa zawodowego</text:p>
      <text:p text:style-name="P39">§ 80</text:p>
      <text:p text:style-name="P41">Wewnątrzszkolny System Doradztwa Zawodowego w Szkole obejmuje ogół działań podejmowanych przez Szkołę w celu prawidłowego przygotowania uczniów do wyboru dalszej drogi kształcenia.</text:p>
      <text:p text:style-name="P87">§ 81</text:p>
      <text:p text:style-name="P20">Celem głównym WSDZ jest przygotowanie uczniów do trafnego wyboru drogi dalszego kształcenia i zawodu. Cel główny wykazuje konieczność kształcenia u uczniów konkretnych umiejętności i dyspozycji, niezbędnych do prawidłowego funkcjonowania <text:s/>w różnych rolach zawodowych i społecznych. Jest zobowiązaniem całej społeczności szkolnej do systematycznych oddziaływań wychowawczo-doradczych.</text:p>
      <text:p text:style-name="P39">§ 82</text:p>
      <text:p text:style-name="P41">Osiągnięciu celów ogólnych służą cele szczegółowe, dzięki którym uczniowie:</text:p>
      <text:p text:style-name="P52">1)<text:tab/>rozwijają umiejętności pracy zespołowej;</text:p>
      <text:p text:style-name="P52">2)<text:tab/>wiedzą, jak się uczyć i rozwijać swoje zainteresowania, pasje i talenty;</text:p>
      <text:p text:style-name="P52">3)<text:tab/>posiadają informacje o zawodach z najbliższego otoczenia.</text:p>
      <text:p text:style-name="P87">§ 83</text:p>
      <text:p text:style-name="P20">Nauczyciele prowadzący zajęcia WSDZ:</text:p>
      <text:p text:style-name="P52">1)<text:tab/>potrafią diagnozować potrzeby i zasoby uczniów;</text:p>
      <text:p text:style-name="P52">2)<text:tab/>rozwijają talenty, zainteresowania, zdolności, predyspozycje, motywują do podjęcia określonych działań;</text:p>
      <text:p text:style-name="P52">3)<text:tab/>wspierają rodziców w procesie doradczym, udzielają informacji lub kierują <text:s text:c="21"/>do specjalistów;</text:p>
      <text:p text:style-name="P52">4)<text:tab/>znają ofertę szkół, zasady rekrutacji i udostępniają te informacje zainteresowanym uczniom;</text:p>
      <text:p text:style-name="P52">5)<text:tab/>włączają rodziców, przedstawicieli instytucji i zakładów pracy w proces orientacji i doradztwa zawodowego w Szkole;</text:p>
      <text:p text:style-name="P52">6)<text:tab/>posiadają wiedzę na temat aktualnego zapotrzebowania na rynku pracy.</text:p>
      <text:p text:style-name="P6"><text:soft-page-break/></text:p>
      <text:p text:style-name="P6">§ 84</text:p>
      <text:p text:style-name="P48">1.<text:tab/>Za realizację WSDZ odpowiada Dyrektor Szkoły, doradca zawodowy, bibliotekarz, nauczyciele przedmiotowi, wychowawcy i inne osoby wspomagające działania doradcze.</text:p>
      <text:p text:style-name="P52">2.<text:tab/>Treści z zakresu doradztwa zawodowego są realizowane w Szkole w ciągu roku szkolnego, zgodnie z odrębnymi przepisami.</text:p>
      <text:p text:style-name="P39">§ 85</text:p>
      <text:p text:style-name="P41">Formy działań adresowane do uczniów Szkoły obejmują:</text:p>
      <text:p text:style-name="P52">1)<text:tab/>badanie (diagnozę) zapotrzebowania na działania doradcze prowadzone w Szkole (wywiad, kwestionariusz ankiety);</text:p>
      <text:p text:style-name="P52">2)<text:tab/>zajęcia warsztatowe (grupowe) służące rozbudzeniu świadomości konieczności planowania własnego rozwoju i kariery zawodowej, umożliwiające poznanie siebie <text:s text:c="10"/>i swoich predyspozycji zawodowych;</text:p>
      <text:p text:style-name="P52">3)<text:tab/>warsztaty doskonalące umiejętności w zakresie komunikacji interpersonalnej i współdziałania w grupie, radzenie sobie ze stresem;</text:p>
      <text:p text:style-name="P52">4)<text:tab/>udostępnianie informacji o zawodach, szkołach;</text:p>
      <text:p text:style-name="P52">5)<text:tab/>spotkania z przedstawicielami różnych zawodów;</text:p>
      <text:p text:style-name="P52">6)<text:tab/>prowadzenie kółek zainteresowań dla uczniów;</text:p>
      <text:p text:style-name="P52">7)<text:tab/>udzielanie indywidualnych porad uczniom;</text:p>
      <text:p text:style-name="P52">8)<text:tab/>organizowanie wycieczek.</text:p>
      <text:p text:style-name="P39">§ 86</text:p>
      <text:p text:style-name="P41">Metody w poradnictwie grupowym najczęściej stosowane w pracy doradczej to:</text:p>
      <text:p text:style-name="P52">1)<text:tab/>aktywizujące problemowe - burza mózgów, dyskusja;</text:p>
      <text:p text:style-name="P52">2)<text:tab/>metoda dramy - inscenizacje i odgrywanie ról;</text:p>
      <text:p text:style-name="P52">3)<text:tab/>metody testowe - kwestionariusze, ankiety, testy;</text:p>
      <text:p text:style-name="P52">4)<text:tab/>metody audiowizualne - filmy edukacyjne, zasoby Internetu i programy multimedialne, prezentacje multimedialne;</text:p>
      <text:p text:style-name="P52">5)<text:tab/>treningi umiejętności społecznych, mini wykłady, pogadanki.</text:p>
      <text:p text:style-name="P39">§ 87</text:p>
      <text:p text:style-name="P41">Oczekiwane efekty wynikające z wdrożenia WSDZ w Szkole obejmują:</text:p>
      <text:p text:style-name="P52">1)<text:tab/>kształtowanie aktywności zawodowej uczniów;</text:p>
      <text:p text:style-name="P52">2)<text:tab/>pomoc rodzinie w kształtowaniu określonych postaw i zachowań związanych <text:s text:c="21"/>z planowaniem kariery zawodowej ich dzieci;</text:p>
      <text:p text:style-name="P52">3)<text:tab/>dostęp do informacji zawodowej dla uczniów, nauczycieli oraz rodziców;</text:p>
      <text:p text:style-name="P52">4)<text:tab/>świadome, trafniejsze decyzje edukacyjne i zawodowe;</text:p>
      <text:p text:style-name="P60">5)<text:tab/>mniej niepowodzeń szkolnych.</text:p>
      <text:p text:style-name="P43"/>
      <text:p text:style-name="P39">Rozdział 14</text:p>
      <text:p text:style-name="P3"><text:soft-page-break/><text:span text:style-name="T1">Współdziałanie ze stowarzyszeniami i innymi organizacjami w zakresie działalności </text:span><text:span text:style-name="T1">innowacyjnej</text:span></text:p>
      <text:p text:style-name="P39">§ 88</text:p>
      <text:p text:style-name="P48">1.<text:tab/>Innowacja może obejmować wszystkie lub wybrane zajęcia edukacyjne w Szkole, całą Szkołę lub jej część i polega w szczególności na modyfikacji metod i sposobów nauczania przy zachowaniu celów i treści nauczania.</text:p>
      <text:p text:style-name="P51">2.<text:tab/>Rozpoczęcie innowacji jest możliwe pod warunkiem posiadania przez Szkołę odpowiednich środków finansowych, a także warunków kadrowych <text:s text:c="37"/>i organizacyjnych umożliwiających przeprowadzenie innowacji.</text:p>
      <text:p text:style-name="P39">§ 89</text:p>
      <text:p text:style-name="P37">Szkoła może prowadzić działalność innowacyjną we współpracy ze stowarzyszeniami <text:s text:c="12"/>i innymi organizacjami, których cele określone w Statucie obejmują swoim zakresem zadania objęte innowacją.</text:p>
      <text:p text:style-name="P87">§ 90</text:p>
      <text:p text:style-name="P52">1.<text:tab/>Współpraca, o której mowa w § 87 Statutu, polega w szczególności na:</text:p>
      <text:p text:style-name="P62">1)<text:tab/>informowaniu o celach i okresie trwania innowacji, w szczególności na stronie internetowej Szkoły i organu prowadzącego Szkołę, jak również korespondencyjnie (listownie i w drodze elektronicznej);</text:p>
      <text:p text:style-name="P62">2)<text:tab/>organizowaniu spotkań z przedstawicielami stowarzyszeń i innych organizacji;</text:p>
      <text:p text:style-name="P62">3)<text:tab/>opiniowaniu i konsultowaniu projektu innowacji w dziedzinach stanowiących obszary wspólnych zainteresowań;</text:p>
      <text:p text:style-name="P62">4)<text:tab/>tworzeniu wspólnych zespołów o charakterze doradczym i konsultacyjnym uczestniczących w prowadzeniu innowacji;</text:p>
      <text:p text:style-name="P62">5)<text:tab/>promowaniu realizowanej innowacji.</text:p>
      <text:p text:style-name="P60">2.<text:tab/>W celu realizacji współpracy Szkoła zawiera ze stowarzyszeniem lub inną organizacją porozumienie, w którym w szczególności określa się prawa i obowiązki stron umowy, czas jej trwania i warunki rozwiązania.</text:p>
      <text:p text:style-name="P6"/>
      <text:p text:style-name="P6">Rozdział 15</text:p>
      <text:p text:style-name="P6">Postanowienia szczególne i końcowe</text:p>
      <text:p text:style-name="P39">§ 91</text:p>
      <text:p text:style-name="P48">1.<text:tab/>Szkoła może przyjmować słuchaczy zakładów kształcenia nauczycieli lub szkół wyższych w celu odbycia praktyk pedagogicznych.</text:p>
      <text:p text:style-name="P52">2.<text:tab/>Właściwa forma prowadzenia praktyk wymaga pisemnego porozumienia pomiędzy Dyrektorem Szkoły lub, za jego zgodą, nauczycielem opiekunem praktyki a zakładem kształcenia nauczycieli lub szkołą wyższą.</text:p>
      <text:p text:style-name="P39">§ 92</text:p>
      <text:p text:style-name="P48"><text:soft-page-break/>1.<text:tab/>Szkoła prowadzi współpracę z poradniami psychologiczno-pedagogicznymi, w tym specjalistycznymi, szkołami wyższymi i organizacjami pozarządowymi oraz innymi instytucjami działającymi na rzecz rodziny, dzieci i młodzieży.</text:p>
      <text:p text:style-name="P52">2.<text:tab/>W Szkole mogą działać stowarzyszenia i organizacje, z wyjątkiem partii i organizacji politycznych.</text:p>
      <text:p text:style-name="P52">3.<text:tab/>Zasady funkcjonowania związków zawodowych w Szkole regulują odrębne przepisy.</text:p>
      <text:p text:style-name="P39">§ 93</text:p>
      <text:p text:style-name="P48">1.<text:tab/>Szkoła używa pieczęci i stempli zgodnie z odrębnymi przepisami.</text:p>
      <text:p text:style-name="P52">2.<text:tab/>Szkoła prowadzi i przechowuje dokumentację na zasadach określonych w odrębnych przepisach.</text:p>
      <text:p text:style-name="P87">§ 94</text:p>
      <text:p text:style-name="P52">1.<text:tab/>Zasady wydawania oraz wzory świadectw i innych druków szkolnych, sposób dokonywania ich sprostowań i wydawania duplikatów oraz zasady odpłatności za te czynności określają odrębne przepisy.</text:p>
      <text:p text:style-name="P52">2.<text:tab/>Zasady prowadzenia dokumentacji przebiegu nauczania regulują odrębne przepisy.</text:p>
      <text:p text:style-name="P39">§ 95</text:p>
      <text:p text:style-name="P48">1.<text:tab/>Szkoła jest jednostką budżetową.</text:p>
      <text:p text:style-name="P52">2.<text:tab/>Zasady tworzenia, treść i sposób realizacji planu finansowego Szkoły <text:s text:c="29"/>oraz gospodarki finansowej określają odrębne przepisy.</text:p>
      <text:p text:style-name="Standard_20__28_user_29_"/>
      <text:p text:style-name="P7"/>
      <text:p text:style-name="P9">Tekst jednolity Statutu zatwierdzono uchwałą nr 6/19/20 Rady Pedagogicznej</text:p>
      <text:p text:style-name="P9">z dnia 26.09.2019 po pozytywnym zaopiniowaniu projektu Statutu</text:p>
      <text:p text:style-name="P9">przez Radę Pedagogiczną oraz Radę Rodziców</text:p>
      <text:p text:style-name="P9"/>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OpenSymbol, 'Arial Unicode MS'"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200%"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_20__28_user_29_" style:display-name="Text body (user)" style:family="paragraph" style:parent-style-name="Standard_20__28_user_29_">
      <style:paragraph-properties fo:margin-top="0cm" fo:margin-bottom="0.212cm"/>
    </style:style>
    <style:style style:name="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style>
    <style:style style:name="Table_20_Contents_20__28_user_29_" style:display-name="Table Contents (user)" style:family="paragraph" style:parent-style-name="Standard_20__28_user_29_">
      <style:paragraph-properties text:number-lines="false" text:line-number="0"/>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Symbol" fo:font-size="10pt" style:font-size-asian="10pt" style:font-name-complex="Symbol"/>
    </style:style>
    <style:style style:name="WW8Num2z3" style:family="text">
      <style:text-properties style:font-name="Symbol" style:font-name-complex="Symbol"/>
    </style:style>
    <style:style style:name="WW8Num2z4" style:family="text"/>
    <style:style style:name="WW8Num2z5" style:family="text">
      <style:text-properties style:font-name="Wingdings" style:font-name-complex="Wingdings"/>
    </style:style>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asian="Times New Roman" style:font-name-complex="Times New Roman" style:language-complex="ar" style:country-complex="SA"/>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Times New Roman" style:font-name-complex="Times New Roman" style:language-complex="ar" style:country-complex="SA"/>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text-properties style:font-name="OpenSymbol, 'Arial Unicode MS'" style:font-name-complex="OpenSymbol, 'Arial Unicode MS'"/>
    </style:style>
    <style:style style:name="WW8Num7z3" style:family="text">
      <style:text-properties style:font-name="Wingdings 2" style:font-name-complex="Wingdings 2"/>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OpenSymbol, 'Arial Unicode MS'" style:font-name-complex="Times New Roman"/>
    </style:style>
    <style:style style:name="WW8Num10z3" style:family="text">
      <style:text-properties style:font-name="Wingdings 2" style:font-name-complex="Wingdings 2"/>
    </style:style>
    <style:style style:name="Domyślna_20_czcionka_20_akapitu" style:display-name="Domyślna czcionka akapitu" style:family="text"/>
    <style:style style:name="Internet_20_link_20__28_user_29_" style:display-name="Internet link (user)" style:family="text">
      <style:text-properties fo:color="#000080" fo:language="zxx" fo:country="none" style:text-underline-style="solid" style:text-underline-width="auto" style:text-underline-color="font-color" style:language-complex="zxx" style:country-complex="none"/>
    </style:style>
    <style:style style:name="Domyślna_20_czcionka_20_akapitu2" style:display-name="Domyślna czcionka akapitu2" style:family="text"/>
    <style:style style:name="Nagłówek_20_Znak" style:display-name="Nagłówek Znak" style:family="text">
      <style:text-properties fo:font-size="12pt" style:letter-kerning="true" style:font-size-asian="12pt" style:language-asian="zh" style:country-asian="CN" style:font-size-complex="10.5pt" style:language-complex="hi" style:country-complex="IN"/>
    </style:style>
    <style:style style:name="Stopka_20_Znak" style:display-name="Stopka Znak" style:family="text">
      <style:text-properties fo:font-size="12pt" style:letter-kerning="true" style:font-size-asian="12pt" style:language-asian="zh" style:country-asian="CN" style:font-size-complex="10.5pt" style:language-complex="hi" style:country-complex="IN"/>
    </style:style>
    <style:style style:name="Numbering_20_Symbols_20__28_user_29_" style:display-name="Numbering Symbols (user)" style:family="text"/>
    <style:style style:name="WW8Num118z0"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margin-left="0.753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z0" style:num-format="i">
        <style:list-level-properties text:list-level-position-and-space-mode="label-alignment">
          <style:list-level-label-alignment text:label-followed-by="listtab" fo:margin-left="3.175cm"/>
        </style:list-level-properties>
      </text:list-level-style-number>
      <text:list-level-style-number text:level="4" text:style-name="WW8Num1z0" style:num-format="1">
        <style:list-level-properties text:list-level-position-and-space-mode="label-alignment">
          <style:list-level-label-alignment text:label-followed-by="listtab" fo:margin-left="4.44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z0" style:num-format="i">
        <style:list-level-properties text:list-level-position-and-space-mode="label-alignment">
          <style:list-level-label-alignment text:label-followed-by="listtab" fo:margin-left="6.985cm"/>
        </style:list-level-properties>
      </text:list-level-style-number>
      <text:list-level-style-number text:level="7" text:style-name="WW8Num1z0" style:num-format="1">
        <style:list-level-properties text:list-level-position-and-space-mode="label-alignment">
          <style:list-level-label-alignment text:label-followed-by="listtab" fo:margin-left="8.255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7z3"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8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3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6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1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4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7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0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0z3"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0z3"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cia</meta:initial-creator>
    <meta:creation-date>2019-11-04T21:04:00</meta:creation-date>
    <dc:date>2020-04-21T16:04:58.501000000</dc:date>
    <meta:print-date>2018-03-17T20:48:00</meta:print-date>
    <meta:editing-cycles>20</meta:editing-cycles>
    <meta:editing-duration>PT3H3M</meta:editing-duration>
    <meta:generator>OpenOffice/4.1.2$Win32 OpenOffice.org_project/412m3$Build-9782</meta:generator>
    <meta:document-statistic meta:table-count="1" meta:image-count="0" meta:object-count="0" meta:page-count="59" meta:paragraph-count="1251" meta:word-count="16668" meta:character-count="133513"/>
  </office:meta>
</office:document-meta>
</file>